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/>
    </style:style>
    <style:style style:name="Tabela2.15" style:family="table-row">
      <style:table-row-properties style:min-row-height="1.334cm" fo:keep-together="auto"/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5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indent="-0.004cm" style:auto-text-indent="false"/>
      <style:text-properties fo:font-size="3pt" officeooo:rsid="001c6c56" officeooo:paragraph-rsid="001c6c56" style:font-size-asian="3pt" style:font-size-complex="3pt"/>
    </style:style>
    <style:style style:name="P9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2" style:family="paragraph" style:parent-style-name="Standard">
      <style:paragraph-properties fo:margin-left="0cm" fo:margin-right="0cm" fo:line-height="115%" fo:orphans="0" fo:widows="0" fo:text-indent="-0.004cm" style:auto-text-indent="false"/>
      <style:text-properties fo:color="#000000" fo:font-weight="bold" style:font-weight-asian="bold"/>
    </style:style>
    <style:style style:name="P13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14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 fo:background-color="#ffffff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margin-right="0cm" fo:line-height="115%" fo:orphans="0" fo:widows="0" fo:text-indent="-0.004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2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name-complex="Courier New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Courier New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Courier New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</style:style>
    <style:style style:name="P36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37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3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paragraph-properties fo:margin-left="0cm" fo:margin-right="-1.51cm" fo:text-indent="-0.004cm" style:auto-text-indent="false"/>
    </style:style>
    <style:style style:name="P40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name-complex="Courier New"/>
    </style:style>
    <style:style style:name="T8" style:family="text">
      <style:text-properties fo:color="#000000" fo:font-weight="bold" style:font-weight-asian="bold" style:font-name-complex="Courier New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fo:background-color="#ffffff" loext:char-shading-value="0" style:font-weight-asian="bold" style:font-name-complex="Arial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font-size-asian="12pt" style:font-name-complex="Courier New" style:font-size-complex="12pt" style:font-weight-complex="bold"/>
    </style:style>
    <style:style style:name="T13" style:family="text">
      <style:text-properties style:font-name-complex="Courier New"/>
    </style:style>
    <style:style style:name="T14" style:family="text">
      <style:text-properties style:text-position="super 58%" fo:font-weight="bold" style:font-weight-asian="bold" style:font-name-complex="Courier New"/>
    </style:style>
    <style:style style:name="T15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2"/>
            <text:p text:style-name="P3"/>
            <text:p text:style-name="P3">PAUTA </text:p>
            <text:p text:style-name="P3">SESSÃO ADMINISTRATIVA</text:p>
            <text:p text:style-name="P3"/>
            <text:p text:style-name="P7"><text:span text:style-name="T1">17 de junho de 2024</text:span></text:p>
            <text:p text:style-name="P4">Início: 10h</text:p>
            <text:p text:style-name="P4">Término: 12h</text:p>
          </table:table-cell>
          <table:table-cell table:style-name="Tabela1.B1" office:value-type="string">
            <text:p text:style-name="P21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21">TRIBUNAL REGIONAL DO TRABALHO DA 6ª REGIÃO</text:p>
            <text:p text:style-name="P22">Gabinete da Presidência</text:p>
            <text:p text:style-name="P3"/>
          </table:table-cell>
        </table:table-row>
      </table:table>
      <text:list xml:id="list2881366857" text:style-name="WW8Num2">
        <text:list-item>
          <text:p text:style-name="P37"/>
        </text:list-item>
        <text:list-item>
          <text:p text:style-name="P38">PAUTA</text:p>
        </text:list-item>
      </text:list>
      <text:p text:style-name="P1"/>
      <text:p text:style-name="P1"><text:span text:style-name="T16">(Convocados todos os Membros da Corte)</text:span></text:p>
      <text:p text:style-name="P8">trt6</text:p>
      <text:p text:style-name="P8"/>
      <text:p text:style-name="P39">* <text:span text:style-name="T3">OS PROCESSOS EM PROAD PODEM SER CONSULTADOS NO PRÓPRIO SISTEMA. 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6"><text:span text:style-name="T3">Aprovação da Ata da Sessão Administrativa de 10/6/2024;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table:number-columns-spanned="2" office:value-type="string">
            <text:p text:style-name="P16"><text:span text:style-name="T6">PROAD n.º 7666/2024 </text:span><text:span text:style-name="T5">– Apreciação do processo de promoção, pelo critério de merecimento, para o cargo de Juiz Titular da Vara do Trabalho de Salgueiro;</text:span></text:p>
            <text:p text:style-name="P11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2">3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3"><text:span text:style-name="T10">PROAD n.º 13667/2024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Interessado: </text:p>
          </table:table-cell>
          <table:table-cell table:style-name="Tabela2.A1" office:value-type="string">
            <text:p text:style-name="P33">Secretaria de Autogestão em Saúde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33">Eleição para representante dos Desembargadores no Conselho Deliberativo do TRT6 Saúde;</text:p>
            <text:p text:style-name="P33"/>
          </table:table-cell>
        </table:table-row>
        <table:table-row table:style-name="Tabela2.3">
          <table:table-cell table:style-name="Tabela2.A1" table:number-rows-spanned="3" office:value-type="string">
            <text:p text:style-name="P17"><text:span text:style-name="T6">4.</text:span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3"><text:span text:style-name="T10">PJeCor n.º 0000242-17.2023.2.00.0506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Interessado: </text:p>
          </table:table-cell>
          <table:table-cell table:style-name="Tabela2.A1" office:value-type="string">
            <text:p text:style-name="P33">Corregedoria Regional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33">Pedido de Providências;</text:p>
            <text:p text:style-name="P33"/>
          </table:table-cell>
        </table:table-row>
        <table:table-row table:style-name="Tabela2.3">
          <table:table-cell table:style-name="Tabela2.A1" table:number-rows-spanned="3" office:value-type="string">
            <text:p text:style-name="P17"><text:span text:style-name="T6">5.</text:span></text:p>
          </table:table-cell>
          <table:table-cell table:style-name="Tabela2.A1" office:value-type="string">
            <text:p text:style-name="P23"><text:span text:style-name="T4">Referência</text:span><text:span text:style-name="T13">:<text:tab/></text:span></text:p>
          </table:table-cell>
          <table:table-cell table:style-name="Tabela2.A1" office:value-type="string">
            <text:p text:style-name="P18"><text:span text:style-name="T4">PROAD n.</text:span><text:span text:style-name="T14">o</text:span><text:span text:style-name="T4"> 12523/2024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33">Requerente:</text:p>
          </table:table-cell>
          <table:table-cell table:style-name="Tabela2.A1" office:value-type="string">
            <text:p text:style-name="P18">Agenor Martins Pereira – Juiz Titular da Vara do Trabalho de Carpina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33">Assunto:</text:p>
          </table:table-cell>
          <table:table-cell table:style-name="Tabela2.A1" office:value-type="string">
            <text:p text:style-name="P18"><text:span text:style-name="T13">Compensação de dia trabalhado em férias/recesso</text:span><text:span text:style-name="T5">;</text:span></text:p>
            <text:p text:style-name="P15"/>
          </table:table-cell>
        </table:table-row>
        <table:table-row table:style-name="Tabela2.3">
          <table:table-cell table:style-name="Tabela2.A1" table:number-rows-spanned="3" office:value-type="string">
            <text:p text:style-name="P36"><text:span text:style-name="T6">6.</text:span></text:p>
          </table:table-cell>
          <table:table-cell table:style-name="Tabela2.A1" office:value-type="string">
            <text:p text:style-name="P23"><text:span text:style-name="T4">Referência</text:span><text:span text:style-name="T13">:<text:tab/></text:span></text:p>
          </table:table-cell>
          <table:table-cell table:style-name="Tabela2.A1" office:value-type="string">
            <text:p text:style-name="P23"><text:span text:style-name="T4">PROAD n.º 5666/2023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33">Requerente:</text:p>
          </table:table-cell>
          <table:table-cell table:style-name="Tabela2.A1" office:value-type="string">
            <text:p text:style-name="P33">Iracema Babosa Ferraz Jardim – Analista Judiciária, Área Judiciária 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33">Assunto:</text:p>
          </table:table-cell>
          <table:table-cell table:style-name="Tabela2.A1" office:value-type="string">
            <text:p text:style-name="P33">Aposentadoria por incapacidade (art. 40,§ 1º, I da CF/88 c/c art. 10, §1º, inciso II, da EC nº 103/2019);</text:p>
            <text:p text:style-name="P33"/>
          </table:table-cell>
        </table:table-row>
        <table:table-row table:style-name="Tabela2.15">
          <table:table-cell table:style-name="Tabela2.A1" office:value-type="string">
            <text:p text:style-name="P18"><text:span text:style-name="T6">7.</text:span></text:p>
          </table:table-cell>
          <table:table-cell table:style-name="Tabela2.A1" table:number-columns-spanned="2" office:value-type="string">
            <text:p text:style-name="P26">REFERENDAR:</text:p>
            <text:p text:style-name="P30"/>
            <text:p text:style-name="P35"><text:span text:style-name="T8">PORTARIA TRT6–GP n.º 358/2024 - </text:span><text:span text:style-name="T13">Declara autorizado o afastamento da Exma. Juíza Substituta Kévia Duarte Muniz, no período de 28/5 a 4/6/2024, por motivo de falecimento de seu genitor (PROAD 12361/2024);</text:span></text:p>
            <text:p text:style-name="P31"/>
            <text:p text:style-name="P23"><text:span text:style-name="T8">PORTARIA TRT6–GP n.º 363/2024 - </text:span><text:span text:style-name="T13">Declara sem efeito a compensação deferida na Portaria TRT6-GP n.º 333/2024 no que tange aos dias 04, 05, 06, 07, 10, 11, 12, 13, 14, 17 e 18/06/2024, referentes a Exma. Juíza do Trabalho Titular Maria do Carmo Varejão Richlin (PROAD 11578/2024).</text:span></text:p>
            <text:p text:style-name="P32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4-06-03T10:46:00</meta:creation-date>
    <dc:date>2024-06-12T17:46:06.353000000</dc:date>
    <meta:print-date>2024-06-11T16:43:00</meta:print-date>
    <meta:editing-cycles>33</meta:editing-cycles>
    <meta:editing-duration>PT7H12M55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48" meta:word-count="250" meta:character-count="1631" meta:non-whitespace-character-count="1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