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9cm" fo:margin-left="-0.39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6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paragraph-properties fo:margin-left="0cm" fo:margin-right="0cm" fo:text-indent="-0.004cm" style:auto-text-indent="false"/>
    </style:style>
    <style:style style:name="P2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color="#000000" fo:font-weight="bold" style:font-weight-asian="bold"/>
    </style:style>
    <style:style style:name="P12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ff0000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18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fo:font-weight="bold" style:font-weight-asian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weight="bold" style:font-weight-asian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2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fo:font-weight="bold" style:font-weight-asian="bold" style:font-name-complex="Courier New" fo:background-color="#ffffff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-complex="Courier New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style:font-size-asian="12pt" style:font-name-complex="Courier New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style:font-name-complex="Courier New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style:font-name-complex="Courier New" style:font-style-complex="italic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Ari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alibri" style:font-weight-complex="bold"/>
    </style:style>
    <style:style style:name="P37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/>
    </style:style>
    <style:style style:name="P3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0cm" fo:margin-right="-1.51cm" fo:text-indent="-0.004cm" style:auto-text-indent="false"/>
    </style:style>
    <style:style style:name="P40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name-complex="Courier New"/>
    </style:style>
    <style:style style:name="T7" style:family="text">
      <style:text-properties fo:color="#000000" fo:font-weight="bold" style:font-weight-asian="bold" style:font-name-complex="Courier New" style:font-weight-complex="bold"/>
    </style:style>
    <style:style style:name="T8" style:family="text">
      <style:text-properties fo:color="#000000" fo:font-weight="bold" style:font-weight-asian="bold" style:font-name-complex="Arial"/>
    </style:style>
    <style:style style:name="T9" style:family="text">
      <style:text-properties fo:color="#000000" style:font-name-complex="Courier New"/>
    </style:style>
    <style:style style:name="T10" style:family="text">
      <style:text-properties fo:color="#000000" style:font-name-complex="Courier New" style:font-weight-complex="bold"/>
    </style:style>
    <style:style style:name="T11" style:family="text">
      <style:text-properties fo:color="#000000" style:font-name-complex="Courier New" style:font-style-complex="italic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ff0000" style:font-name-complex="Courier New"/>
    </style:style>
    <style:style style:name="T14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style:font-name-complex="Calibri" style:font-weight-complex="bold"/>
    </style:style>
    <style:style style:name="T18" style:family="text">
      <style:text-properties style:font-name-complex="Calibri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3"/>
            <text:p text:style-name="P4"/>
            <text:p text:style-name="P4">PAUTA </text:p>
            <text:p text:style-name="P4">SESSÃO ADMINISTRATIVA</text:p>
            <text:p text:style-name="P4"/>
            <text:p text:style-name="P8"><text:span text:style-name="T1">19 de agosto de 2024</text:span></text:p>
            <text:p text:style-name="P5">Início: 10h</text:p>
            <text:p text:style-name="P5">Término: 12h</text:p>
          </table:table-cell>
          <table:table-cell table:style-name="Tabela1.B1" office:value-type="string">
            <text:p text:style-name="P20"><draw:frame draw:style-name="fr1" draw:name="Figura1" text:anchor-type="as-char" svg:width="2.081cm" svg:height="2.272cm" draw:z-index="0"><draw:image xlink:href="Pictures/10000000000002620000029ACE614671DC27B086.png" xlink:type="simple" xlink:show="embed" xlink:actuate="onLoad" loext:mime-type="image/png"/></draw:frame></text:p>
            <text:p text:style-name="P20">TRIBUNAL REGIONAL DO TRABALHO DA 6ª REGIÃO</text:p>
            <text:p text:style-name="P21">Gabinete da Presidência</text:p>
            <text:p text:style-name="P4"/>
          </table:table-cell>
        </table:table-row>
      </table:table>
      <text:list xml:id="list1533670793" text:style-name="WW8Num2">
        <text:list-item>
          <text:p text:style-name="P37"/>
        </text:list-item>
        <text:list-item>
          <text:p text:style-name="P38">PAUTA</text:p>
        </text:list-item>
      </text:list>
      <text:p text:style-name="P1"/>
      <text:p text:style-name="P9">(Convocados todos os Membros da Corte)</text:p>
      <text:p text:style-name="P1"/>
      <text:p text:style-name="P39">* <text:span text:style-name="T3">OS PROCESSOS EM PROAD PODEM SER CONSULTADOS NO PRÓPRIO SISTEMA.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1.</text:p>
          </table:table-cell>
          <table:table-cell table:style-name="Tabela2.A1" table:number-columns-spanned="2" office:value-type="string">
            <text:p text:style-name="P15"><text:span text:style-name="T3">Aprovação da Ata da Sessão Administrativa de 12/8/2024;</text:span></text:p>
            <text:p text:style-name="P1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2.</text:p>
          </table:table-cell>
          <table:table-cell table:style-name="Tabela2.A1" table:number-columns-spanned="2" office:value-type="string">
            <text:p text:style-name="P15"><text:span text:style-name="T5">PROAD n.º 17664/2024 – </text:span><text:span text:style-name="T4">Minuta de RA que transfere a sede da 2ª Vara do Trabalho de Barreiros para o município de Carpina e dá outras providências;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1">3.</text:p>
          </table:table-cell>
          <table:table-cell table:style-name="Tabela2.A1" table:number-columns-spanned="2" office:value-type="string">
            <text:p text:style-name="P15"><text:span text:style-name="T5">PROAD n.º 18578/2024 – </text:span><text:span text:style-name="T4">Minuta de RA que disciplina, no âmbito do TRT6, o Termo de Ajustamento de Conduta (TAC) como mecanismo de não persecução disciplinar e de resolução consensual de conflitos (RETORNO À PAUTA);</text:span></text:p>
            <text:p text:style-name="P17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4">4.</text:p>
          </table:table-cell>
          <table:table-cell table:style-name="Tabela2.A1" office:value-type="string">
            <text:p text:style-name="P23"><text:span text:style-name="T6">Referência</text:span><text:span text:style-name="T9">:<text:tab/></text:span></text:p>
          </table:table-cell>
          <table:table-cell table:style-name="Tabela2.A1" office:value-type="string">
            <text:p text:style-name="P23"><text:span text:style-name="T5">PROAD n.º 18258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3"><text:span text:style-name="T16">Nise Pedroso Lins de Sousa – Desembargadora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8">Assunto:</text:p>
            <text:p text:style-name="P28"/>
          </table:table-cell>
          <table:table-cell table:style-name="Tabela2.A1" office:value-type="string">
            <text:p text:style-name="P23"><text:span text:style-name="T16">Averbação de dias trabalhados durante férias, para compensação em época oportuna;</text:span></text:p>
            <text:p text:style-name="P34"/>
          </table:table-cell>
        </table:table-row>
        <table:table-row table:style-name="Tabela2.4">
          <table:table-cell table:style-name="Tabela2.A1" table:number-rows-spanned="3" office:value-type="string">
            <text:p text:style-name="P22"><text:span text:style-name="T5">5.</text:span></text:p>
          </table:table-cell>
          <table:table-cell table:style-name="Tabela2.A1" office:value-type="string">
            <text:p text:style-name="P23"><text:span text:style-name="T6">Referência</text:span><text:span text:style-name="T9">:<text:tab/></text:span></text:p>
          </table:table-cell>
          <table:table-cell table:style-name="Tabela2.A1" office:value-type="string">
            <text:p text:style-name="P23"><text:span text:style-name="T5">PROAD n.º 19389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3"><text:span text:style-name="T16">Carmen Lucia Vieira do Nascimento – Desembargadora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8">Assunto:</text:p>
            <text:p text:style-name="P28"/>
          </table:table-cell>
          <table:table-cell table:style-name="Tabela2.A1" office:value-type="string">
            <text:p text:style-name="P35">Alteração de períodos de férias;</text:p>
            <text:p text:style-name="P34"/>
          </table:table-cell>
        </table:table-row>
        <table:table-row table:style-name="Tabela2.4">
          <table:table-cell table:style-name="Tabela2.A1" table:number-rows-spanned="3" office:value-type="string">
            <text:p text:style-name="P2"><text:span text:style-name="T5">6.</text:span></text:p>
          </table:table-cell>
          <table:table-cell table:style-name="Tabela2.A1" office:value-type="string">
            <text:p text:style-name="P23"><text:span text:style-name="T6">Referência</text:span><text:span text:style-name="T9">:<text:tab/></text:span></text:p>
          </table:table-cell>
          <table:table-cell table:style-name="Tabela2.A1" office:value-type="string">
            <text:p text:style-name="P23"><text:span text:style-name="T5">PROAD n.º 19181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8">Requerente:</text:p>
          </table:table-cell>
          <table:table-cell table:style-name="Tabela2.A1" office:value-type="string">
            <text:p text:style-name="P23"><text:span text:style-name="T15">Jemmy Cristiano Madureira</text:span><text:span text:style-name="T16"> – Juiz Substituto do TRT6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8">Assunto:</text:p>
            <text:p text:style-name="P28"/>
          </table:table-cell>
          <table:table-cell table:style-name="Tabela2.A1" office:value-type="string">
            <text:p text:style-name="P23"><text:span text:style-name="T16">Compensação de dias trabalhados no plantão judiciário;</text:span></text:p>
            <text:p text:style-name="P34"/>
          </table:table-cell>
        </table:table-row>
        <table:table-row table:style-name="Tabela2.4">
          <table:table-cell table:style-name="Tabela2.A1" table:number-rows-spanned="3" office:value-type="string">
            <text:p text:style-name="P22"><text:span text:style-name="T5">7.</text:span>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3"><text:span text:style-name="T8">PROAD n.º 6547/2024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9">Requerente: </text:p>
          </table:table-cell>
          <table:table-cell table:style-name="Tabela2.A1" office:value-type="string">
            <text:p text:style-name="P23"><text:span text:style-name="T16">Vera de Andrade Ferreira – Analista Judiciário, Área Judiciária, Especialidade Oficial de Justiça Avaliador Federal</text:span>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29">Assunto: </text:p>
          </table:table-cell>
          <table:table-cell table:style-name="Tabela2.A1" office:value-type="string">
            <text:p text:style-name="P23"><text:span text:style-name="T16">Aposentadoria voluntária;</text:span></text:p>
            <text:p text:style-name="P32"/>
          </table:table-cell>
        </table:table-row>
        <table:table-row table:style-name="Tabela2.16">
          <table:table-cell table:style-name="Tabela2.A1" office:value-type="string">
            <text:p text:style-name="P14"><text:span text:style-name="T5">8.</text:span></text:p>
          </table:table-cell>
          <table:table-cell table:style-name="Tabela2.A1" table:number-columns-spanned="2" office:value-type="string">
            <text:p text:style-name="P26">REFERENDAR:</text:p>
            <text:p text:style-name="P30"/>
            <text:p text:style-name="P23"><text:span text:style-name="T7">PORTARIA TRT6–GP n.º 542/2024 </text:span><text:span text:style-name="T10">- Autoriza o deslocamento da Exma. Juíza do Trabalho JULIANA LYRA BARBOSA, para Brasília/DF, para fins de participar da 7a Reunião Ordinária da Comissão Nacional de Promoção à Conciliação, a ser realizada no dia 05 de setembro de 2024, na sede do TST, </text:span><text:soft-page-break/><text:span text:style-name="T10">ficando afastada da jurisdição na referida data (PROAD 19281/2024);</text:span></text:p>
            <text:p text:style-name="P33"/>
            <text:p text:style-name="P23"><text:span text:style-name="T7">PORTARIA TRT6–GP n.º 551/2024 </text:span><text:span text:style-name="T10">- </text:span><text:span text:style-name="T15">Autoriza </text:span><text:span text:style-name="T17">o Exmo. Desembargador e Diretor da EJUD6 Carlos Eduardo Gomes Pugliesi a afastar-se da jurisdição no dia 21/8/2024, a fim de participar da Sessão Solene de Ratificação de Posse do Ministro Antônio Fabrício de Matos Gonçalves no cargo de Ministro do Tribunal Superior do Trabalho, em Brasília-DF (PROAD 19566/2024);</text:span></text:p>
            <text:p text:style-name="P36"/>
            <text:p text:style-name="P23"><text:span text:style-name="T7">PORTARIA TRT6–GP n.º 554/2024 </text:span><text:span text:style-name="T10">– </text:span><text:span text:style-name="T15">Autoriza </text:span><text:span text:style-name="T17">o Exmo. Desembargador e Diretor da EJUD6, Carlos Eduardo Gomes Pugliesi, a se afastar da jurisdição, no período de 29 a 30/08/2024, a fim de participar da 78ª Reunião das Escolas de Magistratura do Trabalho - CONEMATRA, na Escola Judicial do TRT da 17ª Região – Ejud17, em Vitória/ES (PROAD 19747/2024);</text:span></text:p>
            <text:p text:style-name="P31"/>
            <text:p text:style-name="P23"><text:span text:style-name="T7">PORTARIA TRT6–GP n.º 556/2024 </text:span><text:span text:style-name="T10">– </text:span><text:span text:style-name="T15">Autoriza </text:span><text:span text:style-name="T17">a Exma. Juíza Substituta Wiviane Maria Oliveira de Souza, Diretora da Secretaria Acadêmico-Executiva da EJUD6, a se afastar da jurisdição, </text:span><text:span text:style-name="T18">nos dias </text:span><text:span text:style-name="T17">29 e 30/8/2024, a fim de participar da </text:span><text:span text:style-name="T18">78ª Reunião das Escolas de Magistratura do Trabalho - CONEMATRA</text:span><text:span text:style-name="T17">, na Escola Judicial do TRT da 17ª Região, em Vitória-ES (PROAD 19379/2024).</text:span></text:p>
            <text:p text:style-name="P30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a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/>
      <style:text-properties fo:color="#000000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4-08-05T13:09:00</meta:creation-date>
    <dc:date>2024-08-14T17:20:12.636000000</dc:date>
    <meta:print-date>2024-08-14T12:41:00</meta:print-date>
    <meta:editing-cycles>37</meta:editing-cycles>
    <meta:editing-duration>PT3H14M40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1" meta:word-count="430" meta:character-count="2771" meta:non-whitespace-character-count="23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