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6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Courier New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ff0000" fo:font-weight="bold" style:font-weight-asian="bold"/>
    </style:style>
    <style:style style:name="P13" style:family="paragraph" style:parent-style-name="Standard">
      <style:paragraph-properties style:snap-to-layout-grid="false"/>
      <style:text-properties fo:color="#ff0000"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color="#ff0000" fo:language="en" fo:country="US" fo:font-weight="bold" style:font-weight-asian="bold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7" style:family="paragraph" style:parent-style-name="Standard">
      <style:paragraph-properties style:snap-to-layout-grid="false"/>
      <style:text-properties style:font-name-complex="Courier New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9" style:family="paragraph" style:parent-style-name="Standard">
      <style:paragraph-properties style:snap-to-layout-grid="false"/>
      <style:text-properties fo:language="en" fo:country="US" fo:font-weight="bold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-0.318cm" fo:margin-right="-1.51cm" fo:text-indent="0cm" style:auto-text-indent="false"/>
    </style:style>
    <style:style style:name="P2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8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Header">
      <style:paragraph-properties fo:text-align="center" style:justify-single-word="false" style:snap-to-layout-grid="false"/>
    </style:style>
    <style:style style:name="P3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3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ourier New" style:font-weight-complex="bold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-complex="Courier New"/>
    </style:style>
    <style:style style:name="T10" style:family="text">
      <style:text-properties style:font-name-complex="Arial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style:font-name-complex="Verdana,Bold" style:font-weight-complex="bold"/>
    </style:style>
    <style:style style:name="T13" style:family="text">
      <style:text-properties style:font-name-complex="Times-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/>
            <text:p text:style-name="P30"/>
            <text:p text:style-name="P30">PAUTA </text:p>
            <text:p text:style-name="P30">SESSÃO ADMINISTRATIVA VIRTUAL</text:p>
            <text:p text:style-name="P30"/>
            <text:p text:style-name="P30">22 de fevereiro<text:span text:style-name="T1"> </text:span>de 2021</text:p>
            <text:p text:style-name="P30"><text:span text:style-name="T4">Início: 10h45</text:span></text:p>
            <text:p text:style-name="P32">Término: 12h</text:p>
          </table:table-cell>
          <table:table-cell table:style-name="Tabela1.B1" office:value-type="string">
            <text:p text:style-name="P23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24">TRIBUNAL REGIONAL DO TRABALHO DA 6ª REGIÃO</text:p>
            <text:p text:style-name="P25">Gabinete da Presidência</text:p>
            <text:p text:style-name="P34"/>
          </table:table-cell>
        </table:table-row>
      </table:table>
      <text:h text:style-name="P27" text:outline-level="1"/>
      <text:h text:style-name="P27" text:outline-level="1">PAUTA</text:h>
      <text:p text:style-name="P7"/>
      <text:p text:style-name="P8"/>
      <text:p text:style-name="P26">* <text:span text:style-name="T4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10"><text:span text:style-name="T4">COMUNICADO: PROAD 1934/2021 - Parecer de força executória da Advocacia-Geral da União e despacho proferido pela Presidência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4">2.</text:span></text:p>
          </table:table-cell>
          <table:table-cell table:style-name="Tabela2.A1" table:number-columns-spanned="2" office:value-type="string">
            <text:p text:style-name="P10"><text:span text:style-name="T4">Aprovação da Ata da Sessão Administrativa Virtual do dia 1º/2/2020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4">3.</text:span></text:p>
          </table:table-cell>
          <table:table-cell table:style-name="Tabela2.A1" table:number-columns-spanned="2" office:value-type="string">
            <text:p text:style-name="P10"><text:span text:style-name="T4">Aprovação da Ata da Sessão Administrativa Virtual do dia 8/2/2020;</text:span></text:p>
            <text:p text:style-name="P1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4">4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11"><text:span text:style-name="T4">PROAD n.º 1725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Interessada:</text:p>
          </table:table-cell>
          <table:table-cell table:style-name="Tabela2.A1" office:value-type="string">
            <text:p text:style-name="P11">Carlos Eduardo Gomes Pugliesi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1"><text:span text:style-name="T10">Averbação de dias trabalhados durante recesso para compensação em época oportuna;</text:span></text:p>
            <text:p text:style-name="P9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4">5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3">PROAD n.º 2002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<text:span text:style-name="T9">Interessada:</text:span></text:p>
          </table:table-cell>
          <table:table-cell table:style-name="Tabela2.A1" office:value-type="string">
            <text:p text:style-name="P18">Solange Moura de Andrade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8">Alteração de férias e conversão de 1/3 em pecúnia;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4">6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0">PROAD n.º 1724/2021 (Of. CRT n.º 72/21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Proponente:</text:p>
          </table:table-cell>
          <table:table-cell table:style-name="Tabela2.A1" office:value-type="string">
            <text:p text:style-name="P21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9"><text:span text:style-name="T12">Apreciação das informações de Magistrados que receberam GECJ no mês de janeiro de 2021, em cumprimento ao disposto no art. 4º da Resolução CSJT nº 155/2015;</text:span></text:p>
            <text:p text:style-name="P22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4">7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3">PROAD n.º 9167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Interessada:</text:p>
          </table:table-cell>
          <table:table-cell table:style-name="Tabela2.A1" office:value-type="string">
            <text:p text:style-name="P11">Noeme Pais Lira – Analista Judiciário – Oficial de Justiça Avaliador Feder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8">Aposentadoria voluntária.</text:p>
            <text:p text:style-name="P9"/>
          </table:table-cell>
        </table:table-row>
        <table:table-row table:style-name="Tabela2.16">
          <table:table-cell table:style-name="Tabela2.A1" office:value-type="string">
            <text:p text:style-name="Standard"><text:span text:style-name="T11">8. </text:span></text:p>
          </table:table-cell>
          <table:table-cell table:style-name="Tabela2.A1" table:number-columns-spanned="2" office:value-type="string">
            <text:p text:style-name="P10"><text:span text:style-name="T4">REFERENDAR:</text:span></text:p>
            <text:p text:style-name="P2"/>
            <text:p text:style-name="P10"><text:span text:style-name="T4">Ato TRT6 GP n.º 78/2021 </text:span>– <text:span text:style-name="T9">Convoca, com efeitos a partir de 5/2/2021, a</text:span><text:span text:style-name="T5"> </text:span><text:span text:style-name="T9">Juíza do Trabalho Ana Catarina Cisneiros Barbosa de Araújo, Titular da Vara do Trabalho de Vitória de Santo Antão/PE, para exercer a função de Juíza Auxiliar da Presidência, até o término da gestão administrativa referente ao biênio 2021/2023, ficando afastada das atividades jurisdicionais nesse período;</text:span></text:p>
            <text:p text:style-name="P2"/>
            <text:p text:style-name="P10"><text:soft-page-break/><text:span text:style-name="T4">Ato TRT6 GP n.º 81/2021 </text:span>– <text:span text:style-name="T9">Convoca, com efeitos a partir de 5/2/2021, o</text:span><text:span text:style-name="T5"> </text:span><text:span text:style-name="T9">Juiz do Trabalho Eduardo Henrique Brennand Dornelas Câmara, Substituto Zoneado da 8ª Vara do Trabalho do Recife/PE, para exercer a função de Juiz Auxiliar da Corregedoria, até o término da gestão administrativa referente ao biênio 2021/2023, ficando afastado das atividades jurisdicionais nesse período;</text:span></text:p>
            <text:p text:style-name="P2"/>
            <text:p text:style-name="P10"><text:span text:style-name="T4">OS TRT6 GP n.º 6/2021 </text:span>– autoriza <text:span text:style-name="T9">a Exma. Desembargadora Dione Nunes Furtado da Silva a compensar, em 10, 11, 12, 18 e 19/2/2021, 5 (cinco) dias em </text:span><text:span text:style-name="T13">que trabalhou durante período de férias/recesso</text:span> (Proad n.º 1554/2021).</text:p>
            <text:p text:style-name="P6"/>
          </table:table-cell>
          <table:covered-table-cell/>
        </table:table-row>
      </table:table>
      <text:h text:style-name="P33" text:outline-level="1"/>
      <text:h text:style-name="P3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02-12T11:59:00</meta:creation-date>
    <dc:creator>asc</dc:creator>
    <dc:date>2021-02-12T12:07:00</dc:date>
    <meta:print-date>2019-07-31T10:57:00</meta:print-date>
    <meta:editing-cycles>3</meta:editing-cycles>
    <meta:editing-duration>PT6M</meta:editing-duration>
    <meta:document-statistic meta:table-count="2" meta:image-count="1" meta:object-count="0" meta:page-count="2" meta:paragraph-count="49" meta:word-count="335" meta:character-count="2209" meta:non-whitespace-character-count="1912"/>
    <meta:generator>LibreOffice/6.0.0.3$Windows_X86_64 LibreOffice_project/64a0f66915f38c6217de274f0aa8e15618924765</meta:generator>
  </office:meta>
</office:document-meta>
</file>