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, Arial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, Tahoma" style:font-family-generic="swiss" style:font-pitch="variable"/>
    <style:font-face style:name="Verdana" svg:font-family="Verdana, 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Courier New"/>
    </style:style>
    <style:style style:name="P10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3" style:family="paragraph" style:parent-style-name="Standard">
      <style:paragraph-properties style:snap-to-layout-grid="false"/>
      <style:text-properties style:font-name-complex="Courier New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7" style:family="paragraph" style:parent-style-name="Standard">
      <style:paragraph-properties fo:margin-left="-0.318cm" fo:margin-right="-1.51cm" fo:text-indent="0cm" style:auto-text-indent="false"/>
    </style:style>
    <style:style style:name="P18" style:family="paragraph" style:parent-style-name="Footer"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 style:snap-to-layout-grid="false"/>
    </style:style>
    <style:style style:name="P2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style:font-name-complex="Arial"/>
    </style:style>
    <style:style style:name="T5" style:family="text">
      <style:text-properties fo:background-color="#ffffff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P21"/>
            <text:p text:style-name="P21">PAUTA </text:p>
            <text:p text:style-name="P21">SESSÃO ADMINISTRATIVA VIRTUAL</text:p>
            <text:p text:style-name="P21"/>
            <text:p text:style-name="P21">27 de julho<text:span text:style-name="T1"> </text:span>de 2020</text:p>
            <text:p text:style-name="P21"><text:span text:style-name="T2">Início: 10h45</text:span></text:p>
            <text:p text:style-name="P23">Término: 12h</text:p>
          </table:table-cell>
          <table:table-cell table:style-name="Tabela1.B1" office:value-type="string">
            <text:p text:style-name="P14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5">TRIBUNAL REGIONAL DO TRABALHO DA 6ª REGIÃO</text:p>
            <text:p text:style-name="P16">Gabinete da Presidência</text:p>
            <text:p text:style-name="P21"/>
          </table:table-cell>
        </table:table-row>
      </table:table>
      <text:h text:style-name="P20" text:outline-level="1"/>
      <text:h text:style-name="P20" text:outline-level="1">PAUTA</text:h>
      <text:p text:style-name="Standard"/>
      <text:p text:style-name="Standard"/>
      <text:p text:style-name="P17">* <text:span text:style-name="T2">OS PROCESSOS EM PROAD PODEM SER CONSULTADOS NO PRÓPRIO SISTEMA. </text:span></text:p>
      <text:p text:style-name="Standard"/>
      <text:p text:style-name="Standard"/>
      <text:p text:style-name="P2"><text:span text:style-name="T2">- COMUNICAÇÃO: Informo aos colegas que fui indicado pelo Presidente da ANDES para representar essa entidade de classe, junto ao TRT6, durante o período do mandato da atual diretoria.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1.</text:p>
          </table:table-cell>
          <table:table-cell table:style-name="Tabela2.A1" table:number-columns-spanned="2" office:value-type="string">
            <text:p text:style-name="P4"><text:span text:style-name="T2">Aprovação da Ata da Sessão Administrativa Virtual do dia 13/7/2020;</text:span></text:p>
            <text:p text:style-name="P6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0">2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7">PROAD nº 19866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</text:p>
          </table:table-cell>
          <table:table-cell table:style-name="Tabela2.A1" office:value-type="string">
            <text:p text:style-name="P12">Paulo de Luna Cavalcant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3"><text:span text:style-name="T4">Recurso Administrativo </text:span><text:span text:style-name="T5">(apreciação para fins do art. 149, §1º do Regimento Interno do TRT6)</text:span><text:span text:style-name="T4">;</text:span></text:p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0">3.</text:p>
          </table:table-cell>
          <table:table-cell table:style-name="Tabela2.A1" table:number-columns-spanned="2" office:value-type="string">
            <text:p text:style-name="P3"><text:span text:style-name="T3">Voto de pesar, em virtude do falecimento da Senhora Maria José Cavalcanti Nóbrega, avó da Exma. Juíza Substituta do TRT da 6ª Região, Renata Conceição Nóbrega Santos;</text:span>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5">4.</text:p>
          </table:table-cell>
          <table:table-cell table:style-name="Tabela2.A1" table:number-columns-spanned="2" office:value-type="string">
            <text:p text:style-name="P3"><text:span text:style-name="T3">Voto de pesar, em virtude do falecimento de Dom Henrique Soares da Costa, Bispo de Palmares;</text:span>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5">5.</text:p>
          </table:table-cell>
          <table:table-cell table:style-name="Tabela2.A1" table:number-columns-spanned="2" office:value-type="string">
            <text:p text:style-name="P9">Voto de pesar, em virtude do falecimento da Senhora Anayde de Sá Bahia, genitora da Juíza Titular Aposentada deste Regional, Virgínia Lúcia de Sá Bahia;</text:p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5">6.</text:p>
          </table:table-cell>
          <table:table-cell table:style-name="Tabela2.A1" table:number-columns-spanned="2" office:value-type="string">
            <text:p text:style-name="P9">Voto de pesar, em virtude do falecimento da Senhora Elza Helena Gonçalves Rodrigues, irmã da Servidora Roberta Mariz, da Divisão de Comunicação Social do TRT 6ª Região.</text:p>
            <text:p text:style-name="P8"/>
          </table:table-cell>
          <table:covered-table-cell/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, Arial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, Tahoma" style:font-family-generic="swiss" style:font-pitch="variable"/>
    <style:font-face style:name="Verdana" svg:font-family="Verdana, 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1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MP2" style:family="paragraph" style:parent-style-name="Footer"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07-10T10:36:00</meta:creation-date>
    <dc:creator>asc</dc:creator>
    <dc:date>2020-07-22T14:28:00</dc:date>
    <meta:print-date>2019-07-31T10:57:00</meta:print-date>
    <meta:editing-cycles>17</meta:editing-cycles>
    <meta:editing-duration>PT02H55M00S</meta:editing-duration>
    <meta:document-statistic meta:table-count="2" meta:image-count="1" meta:object-count="0" meta:page-count="1" meta:paragraph-count="28" meta:word-count="199" meta:character-count="1220"/>
    <meta:generator>BrOffice.org/3.2$Win32 OpenOffice.org_project/320m18$Build-9502</meta:generator>
  </office:meta>
</office:document-meta>
</file>