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Arial4" svg:font-family="Arial"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style>
    <style:style style:name="P2" style:family="paragraph" style:parent-style-name="Standard">
      <style:paragraph-properties fo:margin-left="0cm" fo:margin-right="0cm" fo:text-align="start" style:justify-single-word="false" fo:orphans="0" fo:widows="0" fo:text-indent="0cm" style:auto-text-indent="false" style:vertical-align="auto"/>
      <style:text-properties style:font-name="Arial2" fo:font-size="10pt" fo:language="fr" fo:country="FR" style:letter-kerning="true" style:font-size-asian="10pt" style:language-asian="pt" style:country-asian="BR" style:font-name-complex="Arial4" style:font-size-complex="10pt" style:language-complex="ar" style:country-complex="SA"/>
    </style:style>
    <style:style style:name="P3" style:family="paragraph" style:parent-style-name="Standard" style:master-page-name="Standard">
      <style:paragraph-properties fo:margin-left="0cm" fo:margin-right="0cm" fo:text-align="start" style:justify-single-word="false" fo:orphans="0" fo:widows="0" fo:text-indent="0cm" style:auto-text-indent="false" style:page-number="auto" style:vertical-align="auto"/>
    </style:style>
    <style:style style:name="T1" style:family="text">
      <style:text-properties style:font-name="Arial2" fo:font-size="10pt" fo:language="fr" fo:country="FR" style:letter-kerning="true" style:font-size-asian="10pt" style:language-asian="pt" style:country-asian="BR" style:font-name-complex="Arial4" style:font-size-complex="10pt" style:language-complex="ar" style:country-complex="SA"/>
    </style:style>
    <style:style style:name="T2" style:family="text">
      <style:text-properties style:font-name="Arial2" fo:font-size="10pt" fo:language="fr" fo:country="FR" fo:font-weight="bold" style:letter-kerning="true" style:font-size-asian="10pt" style:language-asian="pt" style:country-asian="BR" style:font-weight-asian="bold" style:font-name-complex="Arial4" style:font-size-complex="10pt" style:language-complex="ar" style:country-complex="SA" style:font-weight-complex="bold"/>
    </style:style>
    <style:style style:name="T3" style:family="text">
      <style:text-properties style:font-name="Arial2" fo:font-size="10pt" fo:language="fr" fo:country="FR" fo:font-style="italic" style:letter-kerning="true" style:font-size-asian="10pt" style:language-asian="pt" style:country-asian="BR" style:font-style-asian="italic" style:font-name-complex="Arial4" style:font-size-complex="10pt" style:language-complex="ar" style:country-complex="SA" style:font-style-complex="italic"/>
    </style:style>
    <style:style style:name="T4" style:family="text">
      <style:text-properties fo:language="fr" fo:country="FR"/>
    </style:style>
    <style:style style:name="T5" style:family="text">
      <style:text-properties fo:language="pt" fo:country="B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dentificação</text:span></text:p>
      <text:p text:style-name="P2"/>
      <text:p text:style-name="P1"><text:span text:style-name="T2">PROCESSO nº 0000861-36.2014.5.06.0023 (RO)</text:span><text:span text:style-name="T1">RELATOR: FABIO ANDRE DE FARIAS</text:span></text:p>
      <text:p text:style-name="P1"><text:span text:style-name="T2">RECORRENTE: E. M. B. </text:span></text:p>
      <text:p text:style-name="P1"><text:span text:style-name="T2">RECORRIDO: BOMPRECO SUPERMERCADOS DO NORDESTE LTDA.</text:span></text:p>
      <text:p text:style-name="P1"><text:span text:style-name="T1">ADVOGADOS: CARLOS ARTHUR DE ANDRADE FERRAO JUNIOR E CAMILA SOARES MONTEIRO.</text:span></text:p>
      <text:p text:style-name="P1"><text:span text:style-name="T1">PROCEDÊNCIA:</text:span></text:p>
      <text:p text:style-name="P1"><text:span text:style-name="T1"/></text:p>
      <text:p text:style-name="P1"><text:span text:style-name="T1">EMENTA</text:span></text:p>
      <text:p text:style-name="P2"/>
      <text:p text:style-name="P1"><text:span text:style-name="T2">RECURSO ORDINÁRIO DO RECLAMANTE. PRÁTICA DE CHEERS. DANO MORAL. CONFIGURAÇÃO. </text:span><text:span text:style-name="T1">No caso sob análise, em sua composição Plenária, resolveu por maioria absoluta, no julgamento do incidente de uniformização de número 0000222-53.2015.5.06.0000, pela prevalência da tese jurídica de que não há direito à indenização por danos morais decorrentes da participação, senão obrigatória, ao trabalhador na técnica de cantar e dançar o grito de guerra de empresa (cheers).</text:span><text:span text:style-name="T2"> Apelo provido no aspecto</text:span></text:p>
      <text:p text:style-name="P1"><text:span text:style-name="T1">RELATÓRIO</text:span></text:p>
      <text:p text:style-name="P2"/>
      <text:p text:style-name="P1"><text:span text:style-name="T3">"Nós, representantes do povo brasileiro, reunidos em Assembléia Nacional Constituinte para instituir um Estado Democrático, destinado a assegurar o exercício dos direitos sociais e individuais, a liberdade, a segurança, o bem-estar, o desenvolvimento, a igualdade e a justiça como valores supremos de uma sociedade fraterna, pluralista e sem preconceitos, fundada na harmonia social e comprometida, na ordem interna e internacional, com a solução pacífica das controvérsias, promulgamos, sob a proteção de Deus, a seguinte CONSTITUIÇÃO DA REPÚBLICA FEDERATIVA DO BRASIL."</text:span><text:span text:style-name="T1"> (Preâmbulo da Constituição da República)</text:span></text:p>
      <text:p text:style-name="P1"><text:span text:style-name="T1"/></text:p>
      <text:p text:style-name="P1"><text:span text:style-name="T1">Vistos, etc.</text:span></text:p>
      <text:p text:style-name="P1"><text:span text:style-name="T2">Informo que neste processo o sistema de identificação das peças processuais não leva em consideração o Id e sim a folha dos autos com a abertura do PDF em ordem crescente.</text:span></text:p>
      <text:p text:style-name="P1"><text:span text:style-name="T1">Trata-se de recurso ordinário interposto por interposto por </text:span><text:span text:style-name="T2">E. M. B. </text:span><text:span text:style-name="T1">contra a decisão proferida pelo MM. Juízo da 23ª Vara do Trabalho de Recife (PE), que julgou PROCEDENTES EM PARTES os pedidos formulados na reclamação trabalhista proposta em face de </text:span><text:span text:style-name="T2">BOMPRECO SUPERMERCADOS DO NORDESTE LTDA</text:span><text:span text:style-name="T1">, nos termos da fundamentação de fls. 517/525.</text:span></text:p>
      <text:p text:style-name="P1"><text:span text:style-name="T1">No arrazoado de fls. 537/5456, o reclamante requer a sua reintegração aos quadros da reclamada por ser detentor de estabilidade provisória de membro da CIPA, bem como seja deferido o pagamento dos salários, adicional natalino, férias + 1/3, FGTS devidos desde sua dispensa indevida. Por fim, pede indenização por dano moral,  pela participação obrigatória no "cheers". Pede provimento.</text:span></text:p>
      <text:p text:style-name="P1"><text:span text:style-name="T1">Contrarrazões às fls. 551/558.</text:span></text:p>
      <text:p text:style-name="P1"><text:span text:style-name="T1">Inexistindo obrigatoriedade, não determinei a remessa dos autos ao Ministério Público do Trabalho.</text:span></text:p>
      <text:p text:style-name="P1"><text:span text:style-name="T1">É o relatório.</text:span></text:p>
      <text:p text:style-name="P1"><text:span text:style-name="T1"/></text:p>
      <text:p text:style-name="P1"><text:span text:style-name="T1"/></text:p>
      <text:p text:style-name="P1"><text:span text:style-name="T1">FUNDAMENTAÇÃO</text:span></text:p>
      <text:p text:style-name="P2"/>
      <text:p text:style-name="P1"><text:span text:style-name="T1">MÉRITO</text:span></text:p>
      <text:p text:style-name="P2"/>
      <text:p text:style-name="P1"><text:span text:style-name="T1">Recurso da parte</text:span></text:p>
      <text:p text:style-name="P2"/>
      <text:p text:style-name="P1"><text:span text:style-name="T1">Da estabilidade de cipeiro. Reintegração.</text:span></text:p>
      <text:p text:style-name="P2"/>
      <text:p text:style-name="P1"><text:span text:style-name="T1">Não se conforma o autor com o indeferimento do seu pedido de reintegração aos quadros da reclamada,por ser detentor de estabilidade provisória de membro da CIPA, bem como seja deferido o pagamento dos salários, adicional natalino, férias + 1/3, FGTS devidos desde sua dispensa indevida.</text:span></text:p>
      <text:p text:style-name="P1"><text:span text:style-name="T1">Sustenta que que é incontroverso que o reclamante é membro da CIPA e goza da estabilidade prevista no art. 165 da CLT. Alega que a recorrida não fez prova da existência de motivo disciplinar, técnico, econômico ou financeiro, que justificasse a dispensa sem justa causa do reclamante, razão pela qual caberia a reintegração do reclamante no emprego.</text:span></text:p>
      <text:p text:style-name="P1"><text:span text:style-name="T1">Diz que:</text:span></text:p>
      <text:p text:style-name="P1"><text:soft-page-break/><text:span text:style-name="T1">"...cabia a Reclamada fazer prova de que convidou o Reclamante para ser reintegrado no emprego, porém em momento algum nos autos há prova de que ele fora convidado para ser REINTEGRADO, tendo sido tão somente convidado par ser READMITIDO, ou seja, seria feito um novo contrato de trabalho, perdendo assim o Reclamante o período da estabilidade durante o período que ficou afastado do emprego."</text:span></text:p>
      <text:p text:style-name="P1"><text:span text:style-name="T1">O juízo de origem indeferiu o pedido do autor assim se manifestando (fls. 520/521):</text:span></text:p>
      <text:p text:style-name="P1"><text:span text:style-name="T1">"...Após ponderar a prova produzida, cujas principais declarações sobre a questão foram acima transcritas, entendo que restou evidenciado que o autor tinha conhecimento da proposta da reclamada de retorno ao posto de trabalho, e nada disse. Como levantado pela parte autora busca o reclamante notadamente o pagamento de indenização. No entanto, o que a lei garante é o posto de trabalho, já que somente através do exercício do cargo é que o empregado poderia exercer as suas atribuições como componente da CIPA.</text:span></text:p>
      <text:p text:style-name="P1"><text:span text:style-name="T1">Considero que ao se negar a retornar ao posto de trabalho, o demandante renunciou a garantia de emprego que possuía a época. Ao se manter inerte, mesmo sabendo da proposta da reclamada o vindicante claramente optou em não retornar ao posto de trabalho, pois quem deseja volta se manifesta ao tomar ciência da possibilidade.</text:span></text:p>
      <text:p text:style-name="P1"><text:span text:style-name="T1">Corrobora a conclusão acima exposta o fato de o reclamante requerer o pagamento do FGTS mais a multa rescisória de 40%, e de documento para habilitação no benefício do Seguro Desemprego, inclusive em sede de tutela antecipada, o que demonstra que o demandante não pretendia nem pretende retornar ao emprego.</text:span></text:p>
      <text:p text:style-name="P1"><text:span text:style-name="T1">Observe-se que a testemunha convidada pelo autor confirmou a tese patronal no sentido de que ela firmou acordo para readmitir os empregados, e que foi contactado pela reclamada. A empresa ré também juntou documento demonstrando a manifestação de diversos empregados que foram demitidos na mesma situação e oportunidade, e apresentaram a sua manifestação.</text:span></text:p>
      <text:p text:style-name="P1"><text:span text:style-name="T1">Assim, entendo que prevalece a tese patronal no sentido de que o autor mesmo sabendo da proposta de retorno ao trabalho decidiu não voltar e com isso renunciou à sua garantia de emprego."</text:span></text:p>
      <text:p text:style-name="P1"><text:span text:style-name="T1">Corroboro com o entendimento ao qual chegou o julgador de piso. Explico.</text:span></text:p>
      <text:p text:style-name="P1"><text:span text:style-name="T1">Em primeiro lugar cabe aqui um esclarecimento acerca dos institutos da readmissão e da reintegração citados pelo autor em suas razões de recurso. A </text:span><text:span text:style-name="T2">reintegração</text:span><text:span text:style-name="T1"> implica restabelecer o vínculo contratual nas mesmas condições originárias, em sua inteireza, computando-se o período de afastamento como tempo de serviço efetivo, mediante pagamento dos correspondentes salários; enquanto a </text:span><text:span text:style-name="T2">readmissão</text:span><text:span text:style-name="T1"> admite a livre estipulação de novas condições de trabalho e remuneração, nos exatos moldes do art. 444 da CLT .</text:span></text:p>
      <text:p text:style-name="P1"><text:span text:style-name="T1">No caso em apreço, cabe analisar se o convite feito ao autor pela empresa ré (fato incontroverso), foi no sentido de restabelecer o contrato de emprego com o autor nas mesmas condições originárias, inclusive com relação à estabilidade por ser membro da CIPA. Em caso afirmativo, a readmissão que alude o autor é, na prática, uma reintegração.</text:span></text:p>
      <text:p text:style-name="P1"><text:span text:style-name="T1">Vejamos.</text:span></text:p>
      <text:p text:style-name="P1"><text:span text:style-name="T1">A tese da reclamada é de que a função do autor foi extinta (vendedor), não tendo o mesmo concordado em retornar ao emprego. A reclamada alega que procurou todos os empregados ocupantes deste cargo e que possuíam impedimento de desligamento da ré, como no caso do autor, para regularizar a ruptura contratual com o pagamento de indenização equivalente ao período de estabilidade, tudo na forma da lei. Ressalta que firmou acordo com o Ministério Público do Trabalho mediante o qual se obrigou a readmitir todos os Vendedores dispensados sem justa causa desde 01/12/2013, nas mesmas condições contratuais, sendo garantido para aqueles que não se interessassem no retorno, o recebimento de indenização adicional no montante de R$ 3.000,00, o que foi recusado pelo demandante (vide acordo com o MPT às fls. 440/443).</text:span></text:p>
      <text:p text:style-name="P1"><text:span text:style-name="T1">Ora, em tal documento, resta expresso que o retorno do autor aos quadros da reclamada seria nas mesma condições anteriormente contratadas (item 1 - fls. 440). Ademais, consta nos autos os telegramas enviados ao obreiro convidando-o a retornar ao seu posto de trabalho, nos termos e condições ajustadas perante o MPT, já acima descritas.</text:span></text:p>
      <text:p text:style-name="P1"><text:span text:style-name="T1">Não obstante tenha o obreiro sido dispensado sem justa causa em razão de ter sido extinto em nível nacional o cargo que ocupava, restou comprovado, nos autos, que a empresa ora recorrida ofereceu indenização aos empregados que gozavam de garantia no emprego, bem como tentou, por diversas vezes, readmitir o obreiro, nas mesmas condições contratuais, inclusive oferecendo-lhe, em caso de negativa de retorno, o recebimento de indenização adicional no montante de R$ 3.000,00, o que, contudo, foi recusado pelo demandante.</text:span></text:p>
      <text:p text:style-name="P1"><text:span text:style-name="T1">Vejamos o teor da prova oral colhida (fls. 515/516):</text:span></text:p>
      <text:p text:style-name="P1"><text:span text:style-name="T1">"INTERROGATÓRIO DA 1ª TESTEMUNHA DO (A) RECLAMANTE: (...); que foi dispensado sem justa causa em março de 2014; que nessa época a empresa realizou uma dispensa em massa dos </text:span><text:soft-page-break/><text:span text:style-name="T1">seus empregados; que passados oito meses, recebeu telefonema da reclamada o convidando para retornar ao trabalho, o que não foi aceito pelo depoente; que não era da CIPA; (...); que não sabe informar se o reclamante foi convidado para retornar à empresa.</text:span></text:p>
      <text:p text:style-name="P1"><text:span text:style-name="T1"/></text:p>
      <text:p text:style-name="P1"><text:span text:style-name="T1">INTERROGATÓRIO DA 1ª TESTEMUNHA DO (A) RECLAMADO, sra. Joseires Rodrigues da Silva: que trabalha na reclamada desde novembro de 1992; que exerce a função de gerente há cerca de oito anos; que conhece o reclamante entre o final de novembro de 2013 até o desligamento do reclamante na loja da Caxangá; que o reclamante exercia a função de vendedor; (...); </text:span><text:span text:style-name="T2">que a reclamante deixou de trabalhar na reclamada pois na época de seu desligamento a empresa dispensou todos os vendedores; que o reclamante foi convidado para retornar ao trabalho, assim como todos os vendedores desligados nesse período; que isso se deu pois ocorreu um acordo coletivo e a empresa entendeu que tinha que chamá-los de volta; que o convite foi feito após decorridos mais de seis meses, mais ou menos</text:span><text:span text:style-name="T1">; (...); que quando o reclamante esteve no estabelecimento reclamado a depoente lhe perguntou se ele retornaria </text:span><text:span text:style-name="T2">e o reclamante lhe disse que estava aguardando decisão do seu advogado</text:span><text:span text:style-name="T1">; (...)"</text:span></text:p>
      <text:p text:style-name="P1"><text:span text:style-name="T1">Por todo o conjunto probatório acima esposado, tenho que o autor renunciou a estabilidade que possuía, uma vez que lhe foi oportunizada sua volta ao emprego. No mesmo caminho segue a jurisprudência:</text:span></text:p>
      <text:p text:style-name="P1"><text:span text:style-name="T1">"</text:span><text:span text:style-name="T2">Ementa: </text:span><text:span text:style-name="T1">ESTABILIDADE PROVISÓRIA. MEMBRO DA CIPA. AUSÊNCIA DE INTERESSE EM RETORNAR AO TRABALHO. RENÚNCIA À GARANTIA DE EMPREGO. INDENIZAÇÃO INDEVIDA.</text:span></text:p>
      <text:p text:style-name="P1"><text:span text:style-name="T1">A dispensa arbitrária de trabalhador que exerce mandato na CIPA como representante dos empregados, do registro da candidatura e, se eleito, até um ano após o final do mandato, enseja, em regra, a sua reintegração, conforme expressamente prevê o art. 165, parágrafo único, da CLT. Contudo, a recusa, ainda que tácita, de retorno ao emprego que lhe foi ofertado pelo empregador, sem a apresentação de qualquer justificativa, configura renúncia à garantia de emprego e, por conseguinte, afasta o direito do obreiro à indenização substitutiva respectiva.( TRT 12ª Região, Processo RO 00014145120145120012 SC 0001414-51.2014.5.12.0012, Orgão Julgador, SECRETARIA DA 3A TURMA,Publicação24/08/2015,RelatorLIGIA MARIA TEIXEIRA GOUVEA)</text:span></text:p>
      <text:p text:style-name="P1"><text:span text:style-name="T1">Cito ainda precedente do TST:</text:span></text:p>
      <text:p text:style-name="P1"><text:span text:style-name="T1">"</text:span><text:span text:style-name="T2">RECURSO DE REVISTA ESTABILIDADE MEMBRO DA CIPA DISPENSA RECUSA A OFERTA DE RETORNO AO EMPREGO RENÚNCIA À GARANTIA DE EMPREGO</text:span><text:span text:style-name="T1"> 1. A intenção do legislador, ao promover a estabilidade do cipeiro, extrapola a proteção do empregado como indivíduo e alcança o resguardo do bem comum, no sentido de promover a atuação independente do trabalhador - membro da CIPA - nos cuidados com a segurança do ambiente de trabalho. Inteligência da Súmula nº 339, II, desta Corte. 2. Nesse sentido, o trabalhador não pode dispor da estabilidade decorrente da condição de membro eleito para fiscalizar e promover a segurança laboral. 3. No caso dos autos, quando a Reclamante recusou-se a retornar ao trabalho, optou por renunciar ao mandato de membro da CIPA e, consequentemente, à estabilidade decorrente dessa função. Precedentes do TST(RR - 41900-66.2005.5.06.0172 Data de Julgamento: 20/08/2008, Relatora Ministra: Maria Cristina Irigoyen Peduzzi, 8ª Turma, Data de Publicação: DJ 22/08/2008)."</text:span></text:p>
      <text:p text:style-name="P1"><text:span text:style-name="T1">Dessa forma, diante de todo o exposto, mantenho incólume o julgado quanto ao tema.</text:span></text:p>
      <text:p text:style-name="P1"><text:span text:style-name="T1"/></text:p>
      <text:p text:style-name="P1"><text:span text:style-name="T1"/></text:p>
      <text:p text:style-name="P1"><text:span text:style-name="T2">Do dano moral em face da prática de "cheers".</text:span></text:p>
      <text:p text:style-name="P2"/>
      <text:p text:style-name="P1"><text:span text:style-name="T1">Quanto à prática do "cheers", tenho que razão assiste à reclamante.</text:span></text:p>
      <text:p text:style-name="P1"><text:span text:style-name="T1">O pedido foi indeferido sob o fundamento nuclear de que </text:span><text:span text:style-name="T3">"não havia obrigação nem punição pela não participação nos gritos de guerra."</text:span></text:p>
      <text:p text:style-name="P1"><text:span text:style-name="T1">Este egrégio Tribunal, no caso sob análise, em sua composição Plenária, resolveu por maioria absoluta, no julgamento do incidente de uniformização de número 0000222-53.2015.5.06.0000, pela prevalência da tese jurídica de que não há direito à indenização por danos morais decorrentes da participação, </text:span><text:span text:style-name="T3">senão obrigatória</text:span><text:span text:style-name="T1">, ao trabalhador na técnica de cantar e dançar o grito de guerra de empresa (cheers).</text:span></text:p>
      <text:p text:style-name="P1"><text:span text:style-name="T1">O que se evidencia aqui é o constrangimento pela obrigatoriedade de uma prática não desejada e não a prática em si. Sendo relevante observar que a ação exigida não se constitui em condição razoavelmente exigível de todos os empregados de forma a aderir ao contrato de trabalho. Ou seja, não se há de imaginar que um empregado que foi contratado para realizar vendas se obrigou a exercer o "cheers". O mesmo pode-se dizer das demais atividades necessárias à execução da finalidade empresarial.</text:span></text:p>
      <text:p text:style-name="P1"><text:span text:style-name="T1">No caso dos autos, data vênia do entendimento expressado pela autoridade sentenciante, tenho que </text:span><text:soft-page-break/><text:span text:style-name="T1">restou comprovada a obrigatoriedade diante do depoimento da testemunha obreira, verbis:</text:span></text:p>
      <text:p text:style-name="P1"><text:span text:style-name="T1">"que conhece os "cheers"; que os cheers consistiam numa reunião realizada no piso de loja, onde os chefes convocavam os empregados da loja para dançar, bater palmas, rebolar e fazer xaxado; que isso acontecia duas vezes por semana; </text:span><text:span text:style-name="T2">que quando eram convocados os empregados tinham que i</text:span><text:span text:style-name="T1">r, no entanto essa convocação não era feita toda semana; que trabalhou no mesmo local do reclamante de 2010 a 2014, na loja B9 Caxangá; que o tanto o depoente quanto o reclamante participavam dos cheers; </text:span><text:span text:style-name="T2">que caso o empregado se negasse a ir recebia advertência verbal</text:span><text:span text:style-name="T1">; que não recebeu advertência verbal pois nunca se negou a ir, mas não sabe informar com relação ao reclamante; </text:span><text:span text:style-name="T2">que presenciou a sra Verônica Fidelis, que era vendedora, sendo advertida verbalmente por não ter participado do cheers</text:span><text:span text:style-name="T1">; (...)".</text:span></text:p>
      <text:p text:style-name="P1"><text:span text:style-name="T1">(grifei)</text:span></text:p>
      <text:p text:style-name="P1"><text:span text:style-name="T1">Ora, o depoimento foi claro que a participação era decorrente de exigência da empresa, inclusive com a aplicação de punições.</text:span></text:p>
      <text:p text:style-name="P1"><text:span text:style-name="T1">Assim, não tendo a reclamada feito prova da facultatividade da participação dos empregados, entendo configurada a lesão à liberdade do trabalhador.</text:span></text:p>
      <text:p text:style-name="P1"><text:span text:style-name="T1">Dessa forma, dou provimento ao recurso para reconhecer o direito à indenização, condenando a reclamada no pagamento do importe de R$ 1.000,00, a título de indenização por dano moral - considerando que em casos análogos esse tem sido o parâmetro de arbitramento.</text:span></text:p>
      <text:p text:style-name="P1"><text:span text:style-name="T1">Determino a atualização monetária da indenização por danos morais, conforme Súmula 439 do TST, bem como declaro a não incidência das contribuições previdenciárias sobre a parcela.</text:span></text:p>
      <text:p text:style-name="P1"><text:span text:style-name="T1"/></text:p>
      <text:p text:style-name="P1"><text:span text:style-name="T1">Conclusão do recurso</text:span></text:p>
      <text:p text:style-name="P2"/>
      <text:p text:style-name="P1"><text:span text:style-name="T1">Diante do exposto, dou provimento parcial ao recurso da reclamante para condenar a reclamada à indenização por dano à moral, no importe de R$ 1.000,00.  Determino a atualização monetária da indenização por danos morais, conforme Súmula 439 do TST, bem como declaro a não incidência das contribuições previdenciárias sobre a parcela. Ao acréscimo condenatório arbitro o valor de R$ 1.000,00. Custas majoradas em R$ 20,00.</text:span></text:p>
      <text:p text:style-name="P1"><text:span text:style-name="T1">ACÓRDÃO</text:span></text:p>
      <text:p text:style-name="P2"/>
      <text:p text:style-name="P1"><text:span text:style-name="T1">Cabeçalho do acórdão</text:span></text:p>
      <text:p text:style-name="P2"/>
      <text:p text:style-name="P1"><text:span text:style-name="T1">Acórdão</text:span></text:p>
      <text:p text:style-name="P2"/>
      <text:p text:style-name="P1"><text:span text:style-name="T2">ACORDAM </text:span><text:span text:style-name="T1">os Desembargadores da 2ª Turma do Tribunal Regional do Trabalho da Sexta Região, por unanimidade, dar provimento parcial ao recurso da reclamante para condenar a reclamada à indenização por dano à moral, no importe de R$ 1.000,00. Determinar a atualização monetária da indenização por danos morais, conforme Súmula 439 do TST, bem como declarar a não incidência das contribuições previdenciárias sobre a parcela. Ao acréscimo condenatório arbitra-se o valor de R$ 1.000,00. Custas majoradas em R$ 20,00.</text:span></text:p>
      <text:p text:style-name="P1"><text:span text:style-name="T1"><text:s/></text:span></text:p>
      <text:p text:style-name="P1"><text:span text:style-name="T2">CERTIDÃO DE JULGAMENTO</text:span></text:p>
      <text:p text:style-name="P1"><text:span text:style-name="T1"><text:s/></text:span></text:p>
      <text:p text:style-name="P1"><text:span text:style-name="T1">Certifico que na 15ª Sessão Ordinária realizada no décimo dia do mês de maio do ano de 2017, sob a Presidência do Excelentíssimo Senhor Desembargador do Trabalho</text:span><text:span text:style-name="T2"> FÁBIO ANDRÉ DE FARIAS</text:span><text:span text:style-name="T1">, com a presença dos Excelentíssimos Senhores Desembargador </text:span><text:span text:style-name="T2">IVANILDO DA CUNHA ANDRADE </text:span><text:span text:style-name="T1">e Juíza </text:span><text:span text:style-name="T2">MARIA DO CARMO VAREJÃO RICHLIN</text:span><text:span text:style-name="T1">, bem como do representante do Ministério Público do Trabalho, Procurador </text:span><text:span text:style-name="T2">PEDRO LUIZ GONÇALVES SERAFIM DA SILVA</text:span><text:span text:style-name="T1">, foi julgado o processo em epígrafe, nos termos do dispositivo supra.</text:span></text:p>
      <text:p text:style-name="P1"><text:span text:style-name="T1"><text:s/></text:span></text:p>
      <text:p text:style-name="P1"><text:span text:style-name="T1">Certifico e dou fé.</text:span></text:p>
      <text:p text:style-name="P1"><text:span text:style-name="T1"><text:s/></text:span></text:p>
      <text:p text:style-name="P1"><text:span text:style-name="T1">Martha Mathilde F. de Aguiar</text:span></text:p>
      <text:p text:style-name="P1"><text:span text:style-name="T1"><text:s/></text:span></text:p>
      <text:p text:style-name="P1"><text:span text:style-name="T1">Secretária da 2ª Turma</text:span></text:p>
      <text:p text:style-name="P1"><text:span text:style-name="T1"><text:s/></text:span></text:p>
      <text:p text:style-name="P1"><text:span text:style-name="T1"/></text:p>
      <text:p text:style-name="P1"><text:span text:style-name="T1">Assinatura</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2" svg:font-family="Arial" style:font-family-generic="roman"/>
    <style:font-face style:name="Arial4" svg:font-family="Arial"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37cm" fo:page-height="29.61cm" style:num-format="1" style:print-orientation="portrait" fo:margin-top="2.54cm" fo:margin-bottom="2.54cm" fo:margin-left="2.54cm" fo:margin-right="2.54cm" style:writing-mode="lr-tb" style:layout-grid-color="#c0c0c0" style:layout-grid-lines="245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entificação</dc:title>
    <meta:creation-date>2017-05-29T12:51:00</meta:creation-date>
    <dc:date>2017-05-29T12:54:23.92</dc:date>
    <meta:editing-cycles>4</meta:editing-cycles>
    <meta:editing-duration>PT1S</meta:editing-duration>
    <meta:document-statistic meta:table-count="0" meta:image-count="0" meta:object-count="0" meta:page-count="4" meta:paragraph-count="77" meta:word-count="2481" meta:character-count="15892" meta:non-whitespace-character-count="13473"/>
    <meta:generator>LibreOffice/4.0.1.2$Windows_x86 LibreOffice_project/84102822e3d61eb989ddd325abf1ac077904985</meta:generator>
    <meta:user-defined meta:name="Operator">helen</meta:user-defined>
  </office:meta>
</office:document-meta>
</file>