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48EFAA7158B5CF7.jpg" manifest:media-type="image/jpeg"/>
  <manifest:file-entry manifest:full-path="Pictures/10000000000004D8000006DAE9845FBA7A09D3A3.jpg" manifest:media-type="image/jpeg"/>
  <manifest:file-entry manifest:full-path="Pictures/10000000000004D8000006DA6107BDDDFDA3D91D.jpg" manifest:media-type="image/jpeg"/>
  <manifest:file-entry manifest:full-path="Pictures/10000000000004D8000006DAD5D18C846C405C0C.jpg" manifest:media-type="image/jpeg"/>
  <manifest:file-entry manifest:full-path="Pictures/10000000000004D8000006DA9FB713A4AF2A22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48EFAA7158B5CF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107BDDDFDA3D91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5D18C846C405C0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FB713A4AF2A225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9845FBA7A09D3A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5"/>
  </office:meta>
</office:document-meta>
</file>