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1/2012 a 30/11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NIA &amp; CIA LTDA CNPJ: 00.607.634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ixas, c/ 72 unid. cada, de colchete nº 13, marca Gasfer (Item 24 da ARP 013e/12).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4.24</text:p>
          </table:table-cell>
          <table:table-cell office:value-type="float" office:value="5512" calcext:value-type="float">
            <text:p>551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12" calcext:value-type="float">
            <text:p>551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IPEL COM. E IMPORTAÇÃO CNPJ: 03.119.421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rampeador de mesa, marca Poly (Item 39 da ARP 013d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0.5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Caixas, c/ 72 unid. cada, de colchete nº 11, marca Polycol-Nacional (Item 23 da ARP 013d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.84</text:p>
          </table:table-cell>
          <table:table-cell office:value-type="float" office:value="2840" calcext:value-type="float">
            <text:p>2840</text:p>
          </table:table-cell>
        </table:table-row>
        <table:table-row table:style-name="ro1">
          <table:table-cell office:value-type="string" calcext:value-type="string">
            <text:p>Caixas, c/ 72 unid. cada, de colchete nº 09, marca Polycol-Nacional (Item 22 da ARP 013d/12)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02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50" calcext:value-type="float">
            <text:p>595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KREATO DIST. DE PROD. LTDA CNPJ: 03.330.09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ilete, marca Masterprint (Item 31 da ARP 013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ola branca em bastão regulável, c/ 9gr, marca Frama (Item 20 da ARP 0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5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orretivo líquido p/ papel reciclado, marca Radex (Item 26 da ARP 013/12 e TA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94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Milheiros de envelope s/ timbre, tipo carta, marca Scripy (Item 28 da ARP 013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.24</text:p>
          </table:table-cell>
          <table:table-cell office:value-type="float" office:value="3624" calcext:value-type="float">
            <text:p>3624</text:p>
          </table:table-cell>
        </table:table-row>
        <table:table-row table:style-name="ro1">
          <table:table-cell office:value-type="string" calcext:value-type="string">
            <text:p>Almofada p/ carimbo, tinta azul, nº 04, marca Japan Stamp (Item 01 da ARP 0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76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Almofada p/ carimbo, tinta preta, nº 04, marca Japan Stamp (Item 02 da ARP 013/12 e T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76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aixa, c/ 50 unid. cada, de Clip nº 4/0, niquelado, marca Ferplas (Item 17 da ARP 013/12)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Caixa, c/ 50 unid. cada, de Clip nº 6/1, niquelado, marca Ferplas (Item 18 da ARP 013/12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4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Almofada p/ carimbo, tinta vermelha, nº 04, marca Japan Stamp (Item 03 da ARP 013/12 e T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.67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463.1" calcext:value-type="float">
            <text:p>6463,1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IPEMA COM. E MONTAGENS DE FITAS LTDA CNPJ: 05.666.541.0001-7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p/ impressora matricial Apson FX-890, marca Colorprint (Item 37 da ARP 013g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3.83</text:p>
          </table:table-cell>
          <table:table-cell office:value-type="float" office:value="3830" calcext:value-type="float">
            <text:p>38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30" calcext:value-type="float">
            <text:p>383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ápis grafite nº 02, marca Lyke (Item 46 da ARP 013c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Umedecedor de dedo em pasta, marca Radex (Item 72 da ARP 013c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ápis atômico, tinta azul, marca Masterprint (Item 43 da ARP 013c/12)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78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Cola branca líquida lavável, 90 gr, marca Max (Item 21 da ARP 013c/12).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54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Lápis atômico, tinta preta, marca Masterprint (Item 44 da ARP 013c/12)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6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Lápis atômico, tinta vermelha, marca Masterprint (Item 44 da ARP 013c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8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Caixas, c/ 100 unid. cada, de percevejo latonado (Item 60 da ARP 013c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73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string" calcext:value-type="string">
            <text:p>Caneta marca texto, tinta verde, marca Masterprint (Item 14 da ARP 013c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4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asta AZ, lombro estreito, tam. ofício, marca Chies (Item 55 da ARP 013c/12)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.95</text:p>
          </table:table-cell>
          <table:table-cell office:value-type="float" office:value="592.5" calcext:value-type="float">
            <text:p>592,5</text:p>
          </table:table-cell>
        </table:table-row>
        <table:table-row table:style-name="ro1">
          <table:table-cell office:value-type="string" calcext:value-type="string">
            <text:p>Caneta marca texto, tinta amarela, marca Masterprint (Item 12 da ARP 013c/12)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42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Fita em pvc p/ empacotamento, cor marrom, marca Adere (item 36 da ARP 013c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87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Milheiros de envelope s/ timbre, tipo saco, marca Scrity (Item 29 da ARP 013c/12).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104" calcext:value-type="float">
            <text:p>5104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ATISFAZ COM. DE MAT. P/ ESCRITÓRIO LTDA CNPJ: 08.054.930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rcador preto p/ quadro branco, marca Lyke (Item 49 da ARP 013h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cador vermelho p/ quadro branco, marca Lyke (Item 50 da ARP 013h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asta AZ, lombo largo, tam. ofício, marca Frama (Item 56 da ARP 013h/12)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3.9</text:p>
          </table:table-cell>
          <table:table-cell office:value-type="float" office:value="1365" calcext:value-type="float">
            <text:p>13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37" calcext:value-type="float">
            <text:p>143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DI MASTER DIST. DE INF. LTDA CNPJ: 08.733.186.0002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esferográfica, tinta azul, marca Bic (Item 09 da ARP 013b/12)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.3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Caneta esferográfica, tinta preta, marca Bic (Item 10 da ARP 013b/12)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.31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Caneta esferográfica, tinta vermelha, marca Bic (Item 11 da ARP 013b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33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Caixa c/ 12 unid. de caneta marca texto, tinta rosa, marca Masterprint (Item 13 da ARP 013b/12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4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36" calcext:value-type="float">
            <text:p>283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ARATIBE COMÉRCIO DE PAPELARIA LTDA. CNPJ: 10.386.762.0001-2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crepe em rolo, 19mmX50m, marca Eurocel (Item 35 da ARP 013f/12)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.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ita adesiva transparente, em rolo 50mmX50m, marca Eurocel (Item 34 da ARP 013f/12)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1.76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string" calcext:value-type="string">
            <text:p>Extrator de grampos, tipo espátula, em caixas com 36 unid. (Item 32 da ARP 013f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6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Grampo tipo metálico p/ grampeador, marca ACC, caixa c/ 5000 (Item 40 da ARP 013f/12)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.19</text:p>
          </table:table-cell>
          <table:table-cell office:value-type="float" office:value="254.75" calcext:value-type="float">
            <text:p>254,75</text:p>
          </table:table-cell>
        </table:table-row>
        <table:table-row table:style-name="ro1">
          <table:table-cell office:value-type="string" calcext:value-type="string">
            <text:p>Porta carimbo de oito lugares em acrílico, fumê, marca Menno (Item 62 da ARP 013f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.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99.75" calcext:value-type="float">
            <text:p>1999,7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NTE COM. PARA IMPRESSÃO LTDA.-EPP CNPJ: 12.496.814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furador de papel, mod. de mesa, semi-industrial, marca Cavia (Item 61 da ARP 013i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4.35</text:p>
          </table:table-cell>
          <table:table-cell office:value-type="float" office:value="6870" calcext:value-type="float">
            <text:p>68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870" calcext:value-type="float">
            <text:p>687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esoura p/ corte de papel, marca Brw (Item 68 da ARP 013a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Novelo de cordão de algodão, marca Korea (Item 51 da ARP 013a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.85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Borracha de apagar bicolor, marca Redbor (Item 04 da ARP 013a/12)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ita adesiva transp. (tipo durex), marca Eurocel (Item 33 da ARP 013a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arcador azul p/ quadro branco, marca Masterprint (Item 48 da ARP 013a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83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string" calcext:value-type="string">
            <text:p>Borracha de apagar branca, em vinil, marca Leo &amp; Leo (Item 05 da ARP 013a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3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Pasta plástica em polionda, cor azul, marca Alaplast (Item 58 da ARP 013a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Tinta p/ almofada de carimbo na cor azul, marca Japan (Item 69 da ARP 013a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49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string" calcext:value-type="string">
            <text:p>Caixas, c/ 25 unid. cada, de clip nº 8/0, marca Jocar (Item 19 da ARP 013a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54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Tinta p/ almofada de carimbo na cor preta, marca Japan (Item 70 da ARP 013a/12)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.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rancheta acrílica, tam. ofício, cor fumê, marca Novacril (Item 63 da ARP 013a/12)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.44</text:p>
          </table:table-cell>
          <table:table-cell office:value-type="float" office:value="128.8" calcext:value-type="float">
            <text:p>128,8</text:p>
          </table:table-cell>
        </table:table-row>
        <table:table-row table:style-name="ro1">
          <table:table-cell office:value-type="string" calcext:value-type="string">
            <text:p>Caixa de grampo, c/ 5000 grampos, cada, marca Masterprint (Item 42 da ARP 013a/12)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.44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Caixa plástica em polionda p/ arquivo morto, cor vermelha (Item 08 da ARP 013a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76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Reabastecedor de pincel atômico, tinta perman. na cor azul (Item 64 da ARP 013a/12)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.12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string" calcext:value-type="string">
            <text:p>Caixa plástica em polionda p/ arquivo morto, marca Alaplast (Item 06 da ARP 013a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78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Régua em plástico resistente, milimetrada, 30cm, marca Waleu (Item 67 da ARP 013a/12)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.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ga de borracha elástica amarela, em caixa c/ 25 gr, marca Redbor (Item 47 da ARP 013a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6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eabastecedor de pincel atômico, tinta perman. cor preta, marca Japan (Item 65 da ARP 013a/12)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.12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string" calcext:value-type="string">
            <text:p>Caixa plástica em polionda p/ arquivo morto, cor azul, marca Alaplast (Item 07 da ARP 013a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72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Reabastecedor de pincel atômico, tinta perm. cor vermelha, marca Japan (Item 66 da ARP 013a/12)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.12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03.2" calcext:value-type="float">
            <text:p>3903,2</text:p>
          </table:table-cell>
        </table:table-row>
        <table:table-row table:style-name="ro1">
          <table:table-cell table:style-name="ce5" office:value-type="string" calcext:value-type="string">
            <text:p>PROC. Nº 1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LUTZ DE MÓVEIS LTDA CNPJ: 01.864.885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arquivo de aço p/ acond. processos, marca/mod. Scheffer O 04 (ARP 14/12)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33.99</text:p>
          </table:table-cell>
          <table:table-cell office:value-type="float" office:value="13019.7" calcext:value-type="float">
            <text:p>13019,7</text:p>
          </table:table-cell>
        </table:table-row>
        <table:table-row table:style-name="ro1">
          <table:table-cell office:value-type="string" calcext:value-type="string">
            <text:p>Und. de arquivo de aço p/ acond. processos, marca/mod. Scheffer O 04A (ARP 14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3.99</text:p>
          </table:table-cell>
          <table:table-cell office:value-type="float" office:value="21699.5" calcext:value-type="float">
            <text:p>2169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719.2" calcext:value-type="float">
            <text:p>34719,2</text:p>
          </table:table-cell>
        </table:table-row>
        <table:table-row table:style-name="ro1">
          <table:table-cell table:style-name="ce5" office:value-type="string" calcext:value-type="string">
            <text:p>PROC. Nº 2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ALPER COMERCIAL LTDA.-ME CNPJ: 05.767.87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lógio de parede, mod. 1.004.001.01, fab. Bell's (Item 02 da ARP nº 026a/12)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.78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89" calcext:value-type="float">
            <text:p>98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BIANCA SARMENTO DE LUCENA LIRA-ME CNPJ: 11.208.130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Quadro de aviso branco, marca/mod. Artelousa/QV/CT (Item 03 da ARP nº 026b/12)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5.78</text:p>
          </table:table-cell>
          <table:table-cell office:value-type="float" office:value="686.7" calcext:value-type="float">
            <text:p>686,7</text:p>
          </table:table-cell>
        </table:table-row>
        <table:table-row table:style-name="ro1">
          <table:table-cell office:value-type="string" calcext:value-type="string">
            <text:p>Quadro de aviso tipo lousa, marca/mod. Artelousa/QV/FB (Item 04 da ARP nº 26b/12)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33</text:p>
          </table:table-cell>
          <table:table-cell office:value-type="float" office:value="733.3" calcext:value-type="float">
            <text:p>733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20" calcext:value-type="float">
            <text:p>142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ROIANA EQUIPAMENTOS LTDA CNPJ: 14.177.036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frigerador, cap. 275-320l, marca/mod. Electrolux/RDE30 (Item 2 da ARP 018a/12)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4.98</text:p>
          </table:table-cell>
          <table:table-cell office:value-type="float" office:value="824.98" calcext:value-type="float">
            <text:p>824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4.98" calcext:value-type="float">
            <text:p>824,9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TACADÃO DOS ELETRODOMÉSTICOS DO NORDESTE LTDA CNPJ: 70.120.662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feteira elétrica c/ jarra , mod./marca Arome Black/Modial Line (Item 6 da ARP 018/12)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19</text:p>
          </table:table-cell>
          <table:table-cell office:value-type="float" office:value="731.9" calcext:value-type="float">
            <text:p>731,9</text:p>
          </table:table-cell>
        </table:table-row>
        <table:table-row table:style-name="ro1">
          <table:table-cell office:value-type="string" calcext:value-type="string">
            <text:p>Geladeira tipo frigobar, cap. 120l, 220v, mod./marca CRC 12 BR/Consul (Item 1 da ARP 018/12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31.99</text:p>
          </table:table-cell>
          <table:table-cell office:value-type="float" office:value="1263.98" calcext:value-type="float">
            <text:p>1263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95.88" calcext:value-type="float">
            <text:p>1995,88</text:p>
          </table:table-cell>
        </table:table-row>
        <table:table-row table:style-name="ro1">
          <table:table-cell table:style-name="ce5" office:value-type="string" calcext:value-type="string">
            <text:p>PROC. Nº 2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ODERNE DECOR COMÉRCIO E SERVIÇOS LTDA. CNPJ: 11.195.785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 (Item 01 da ARP 017/12).</text:p>
          </table:table-cell>
          <table:table-cell office:value-type="string" calcext:value-type="string">
            <text:p>168.30003</text:p>
          </table:table-cell>
          <table:table-cell office:value-type="string" calcext:value-type="string">
            <text:p>52.36</text:p>
          </table:table-cell>
          <table:table-cell office:value-type="float" office:value="8812.19" calcext:value-type="float">
            <text:p>8812,1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12.19" calcext:value-type="float">
            <text:p>8812,19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RK SISTEMAS DE COMUNICAÇÃO VISUAL LTDA. CNPJ: 10.774.318.0001-8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ners c/ impressão digital (Item 01 do Lote 03 da ARP 030a/12)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02</text:p>
          </table:table-cell>
          <table:table-cell office:value-type="float" office:value="60.04" calcext:value-type="float">
            <text:p>60,0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0.04" calcext:value-type="float">
            <text:p>60,04</text:p>
          </table:table-cell>
        </table:table-row>
        <table:table-row table:style-name="ro1">
          <table:table-cell table:style-name="ce5" office:value-type="string" calcext:value-type="string">
            <text:p>PROC. Nº 9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cador de mãos automático, semelhante à ref. AA 52000 da Jof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4.06</text:p>
          </table:table-cell>
          <table:table-cell office:value-type="float" office:value="184.06" calcext:value-type="float">
            <text:p>184,0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4.06" calcext:value-type="float">
            <text:p>184,06</text:p>
          </table:table-cell>
        </table:table-row>
        <table:table-row table:style-name="ro1">
          <table:table-cell table:style-name="ce5" office:value-type="string" calcext:value-type="string">
            <text:p>PROC. Nº 11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LTRAPLAST DISTRIBUIDORA DE PRODUTOS ODONTOLÓGICOS CNPJ: 05.724.077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de kit de higienização bucal (Item 01 da ARP 035/12)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4.2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00" calcext:value-type="float">
            <text:p>4200</text:p>
          </table:table-cell>
        </table:table-row>
        <table:table-row table:style-name="ro1">
          <table:table-cell table:style-name="ce5" office:value-type="string" calcext:value-type="string">
            <text:p>PROC. Nº 11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TO ADESIVOS PARANA LTDA CNPJ: 03.514.129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 de etiqueta branca auto-adesiva, marca Colacril, cód. 3013 (Item 06 da ARP 39a/12)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33.2</text:p>
          </table:table-cell>
          <table:table-cell office:value-type="float" office:value="23240" calcext:value-type="float">
            <text:p>23240</text:p>
          </table:table-cell>
        </table:table-row>
        <table:table-row table:style-name="ro1">
          <table:table-cell office:value-type="string" calcext:value-type="string">
            <text:p>Cx de etiqueta branca auto-adesiva, marca Colacril, cód. 3018 (Item 07 da ARP 39a/12)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9.33</text:p>
          </table:table-cell>
          <table:table-cell office:value-type="float" office:value="4933" calcext:value-type="float">
            <text:p>4933</text:p>
          </table:table-cell>
        </table:table-row>
        <table:table-row table:style-name="ro1">
          <table:table-cell office:value-type="string" calcext:value-type="string">
            <text:p>Cx de etiqueta branca auto-adesiva, marca Colacril, cód. 3019 (Item 08 da ARP 39a/12)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6.11</text:p>
          </table:table-cell>
          <table:table-cell office:value-type="float" office:value="922.2" calcext:value-type="float">
            <text:p>922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095.2" calcext:value-type="float">
            <text:p>29095,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DI MASTER DIST. DE INF. LTDA CNPJ: 08.733.186.0002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suspensa, tam. ofício, c/ etiqueta identif. marca Frama (Item 09 da ARP 36b/12)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46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Cartelas c/ 02 und. cada, de pilha pequena alcalina, tam. AAA, marca Elgin (it 11 da ARP 36b/12).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30" calcext:value-type="float">
            <text:p>133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UPREMAVEDA COMERCIAL LTDA.-EPP CNPJ: 09.105.910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elas c/ 02 unid. cada, de pilha pequena alcalina, tam.AA, marca Gold (Item 10 da ARP 36c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9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8" calcext:value-type="float">
            <text:p>398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de DVD-R, gravável-4.7GB, marca Multilaser (Item 3 da ARP 36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3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Unid. de DVD-RW, regravável-4.7GB, marca Multilaser (Item 04 da ARP 36/12)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51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string" calcext:value-type="string">
            <text:p>Unid. de CD-R, gravável, min. 700mb, marca Multilaser (Item 01 da ARP 36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5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Unid. de CD-RW, regravável, mín. 700MB, marca Multilaser (Item 02 da ARP 36/12)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1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86" calcext:value-type="float">
            <text:p>986</text:p>
          </table:table-cell>
        </table:table-row>
        <table:table-row table:style-name="ro1">
          <table:table-cell table:style-name="ce5" office:value-type="string" calcext:value-type="string">
            <text:p>PROC. Nº 13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OITÁ CONSTRUÇÕES E SERVIÇOS LTDA. CNPJ: 05.391.310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istemas de som, com uma caixa de som cada um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4.56</text:p>
          </table:table-cell>
          <table:table-cell office:value-type="float" office:value="289.12" calcext:value-type="float">
            <text:p>289,12</text:p>
          </table:table-cell>
        </table:table-row>
        <table:table-row table:style-name="ro1">
          <table:table-cell office:value-type="string" calcext:value-type="string">
            <text:p>Divisórias N1 ou N3, semelhante à Divilux da Eucatex.</text:p>
          </table:table-cell>
          <table:table-cell office:value-type="string" calcext:value-type="string">
            <text:p>38.64</text:p>
          </table:table-cell>
          <table:table-cell office:value-type="string" calcext:value-type="string">
            <text:p>132.64</text:p>
          </table:table-cell>
          <table:table-cell office:value-type="float" office:value="5125.21" calcext:value-type="float">
            <text:p>5125,21</text:p>
          </table:table-cell>
        </table:table-row>
        <table:table-row table:style-name="ro1">
          <table:table-cell office:value-type="string" calcext:value-type="string">
            <text:p>Chuveiro elétrico completo, sem. à maxi ducha da Lorenze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15</text:p>
          </table:table-cell>
          <table:table-cell office:value-type="float" office:value="40.15" calcext:value-type="float">
            <text:p>40,15</text:p>
          </table:table-cell>
        </table:table-row>
        <table:table-row table:style-name="ro1">
          <table:table-cell office:value-type="string" calcext:value-type="string">
            <text:p>Balcão de atendimento em bl. mdf e base em madeira de lei, revestid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53.3</text:p>
          </table:table-cell>
          <table:table-cell office:value-type="float" office:value="5053.3" calcext:value-type="float">
            <text:p>5053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507.78" calcext:value-type="float">
            <text:p>10507,78</text:p>
          </table:table-cell>
        </table:table-row>
        <table:table-row table:style-name="ro1">
          <table:table-cell table:style-name="ce5" office:value-type="string" calcext:value-type="string">
            <text:p>PROC. Nº 13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NGEMIX - ENGENHARIA CONSULTORIA E SERVIÇOS LTDA. CNPJ: 11.513.900.0001-5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austor para wc, tipo ventokit, 220v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1.5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string" calcext:value-type="string">
            <text:p>Divisória padrão sem. à Divilux da Eucatex, tipo N2 ou N4.</text:p>
          </table:table-cell>
          <table:table-cell office:value-type="string" calcext:value-type="string">
            <text:p>159.12</text:p>
          </table:table-cell>
          <table:table-cell office:value-type="float" office:value="106069" calcext:value-type="float">
            <text:p>106069</text:p>
          </table:table-cell>
          <table:table-cell office:value-type="float" office:value="16877.7" calcext:value-type="float">
            <text:p>16877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643.7" calcext:value-type="float">
            <text:p>17643,7</text:p>
          </table:table-cell>
        </table:table-row>
        <table:table-row table:style-name="ro1">
          <table:table-cell table:style-name="ce5" office:value-type="string" calcext:value-type="string">
            <text:p>PROC. Nº 139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S BARROS ENGENHARIA LTDA.-ME CNPJ: 15.790.076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cador de mãos automático, padrão sem. à ref. AA 52000, da Jof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5.43</text:p>
          </table:table-cell>
          <table:table-cell office:value-type="float" office:value="185.43" calcext:value-type="float">
            <text:p>185,43</text:p>
          </table:table-cell>
        </table:table-row>
        <table:table-row table:style-name="ro1">
          <table:table-cell office:value-type="string" calcext:value-type="string">
            <text:p>Secador de mãos automático, padrão sem. à ref. AA 52000, da Jof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7.64</text:p>
          </table:table-cell>
          <table:table-cell office:value-type="float" office:value="187.64" calcext:value-type="float">
            <text:p>187,6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73.07" calcext:value-type="float">
            <text:p>373,07</text:p>
          </table:table-cell>
        </table:table-row>
        <table:table-row table:style-name="ro1">
          <table:table-cell table:style-name="ce5" office:value-type="string" calcext:value-type="string">
            <text:p>PROC. Nº 14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ORDECOM - NORDESTE COM. LTDA CNPJ: 02.492.850.0001-8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. de ar 9000BTU, tipo split, marca LG (Item 07 p/ Área 01 da ARP 035/11).</text:p>
          </table:table-cell>
          <table:table-cell office:value-type="float" office:value="2" calcext:value-type="float">
            <text:p>2</text:p>
          </table:table-cell>
          <table:table-cell office:value-type="float" office:value="1257" calcext:value-type="float">
            <text:p>1257</text:p>
          </table:table-cell>
          <table:table-cell office:value-type="float" office:value="2514" calcext:value-type="float">
            <text:p>2514</text:p>
          </table:table-cell>
        </table:table-row>
        <table:table-row table:style-name="ro1">
          <table:table-cell office:value-type="string" calcext:value-type="string">
            <text:p>Condic. de ar 30000BTU (2,5TR), marca Hitachi (Item 03 p/ Área 02 da ARP 035/11).</text:p>
          </table:table-cell>
          <table:table-cell office:value-type="float" office:value="2" calcext:value-type="float">
            <text:p>2</text:p>
          </table:table-cell>
          <table:table-cell office:value-type="float" office:value="3790" calcext:value-type="float">
            <text:p>3790</text:p>
          </table:table-cell>
          <table:table-cell office:value-type="float" office:value="7580" calcext:value-type="float">
            <text:p>7580</text:p>
          </table:table-cell>
        </table:table-row>
        <table:table-row table:style-name="ro1">
          <table:table-cell office:value-type="string" calcext:value-type="string">
            <text:p>Condic. de ar 24000BTU (2,0TR), marca Carrier (Item 04 p/ Área 02 da ARP 035/11).</text:p>
          </table:table-cell>
          <table:table-cell office:value-type="float" office:value="2" calcext:value-type="float">
            <text:p>2</text:p>
          </table:table-cell>
          <table:table-cell office:value-type="float" office:value="3480" calcext:value-type="float">
            <text:p>3480</text:p>
          </table:table-cell>
          <table:table-cell office:value-type="float" office:value="6960" calcext:value-type="float">
            <text:p>6960</text:p>
          </table:table-cell>
        </table:table-row>
        <table:table-row table:style-name="ro1">
          <table:table-cell office:value-type="string" calcext:value-type="string">
            <text:p>Condic. de ar 12000btu's (1,0TR), split, marca LG (Item 06 da Área 02 da ARP 35/11 e resp. TA)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Condic. de ar 48000BTU (4,0TR), tipo split, marca Electrolux (Item 01, Área 02 da ARP 035/11).</text:p>
          </table:table-cell>
          <table:table-cell office:value-type="float" office:value="3" calcext:value-type="float">
            <text:p>3</text:p>
          </table:table-cell>
          <table:table-cell office:value-type="float" office:value="5230" calcext:value-type="float">
            <text:p>5230</text:p>
          </table:table-cell>
          <table:table-cell office:value-type="float" office:value="15690" calcext:value-type="float">
            <text:p>15690</text:p>
          </table:table-cell>
        </table:table-row>
        <table:table-row table:style-name="ro1">
          <table:table-cell office:value-type="string" calcext:value-type="string">
            <text:p>Condic. de ar de 36000 btu's, tipo split, marca LG (Item 02 da Área 01 da ARP 35/11 e respec. T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20" calcext:value-type="float">
            <text:p>4320</text:p>
          </table:table-cell>
        </table:table-row>
        <table:table-row table:style-name="ro1">
          <table:table-cell office:value-type="string" calcext:value-type="string">
            <text:p>Condic. de ar 48000 btu's (4,0TR), split, Marca Electrolux (Item 01 da Área 02 da ARP 35/11 e resp. TA).</text:p>
          </table:table-cell>
          <table:table-cell office:value-type="float" office:value="2" calcext:value-type="float">
            <text:p>2</text:p>
          </table:table-cell>
          <table:table-cell office:value-type="float" office:value="5230" calcext:value-type="float">
            <text:p>5230</text:p>
          </table:table-cell>
          <table:table-cell office:value-type="float" office:value="10460" calcext:value-type="float">
            <text:p>104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024" calcext:value-type="float">
            <text:p>52024</text:p>
          </table:table-cell>
        </table:table-row>
        <table:table-row table:style-name="ro1">
          <table:table-cell table:style-name="ce5" office:value-type="string" calcext:value-type="string">
            <text:p>PROC. Nº 15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SHOP INDÚSTRIA E COMÉRCIO LTDA. CNPJ: 35.601.616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. de mód. de estrut. reforçadas completas p/ 1780 pallets.</text:p>
          </table:table-cell>
          <table:table-cell office:value-type="float" office:value="6" calcext:value-type="float">
            <text:p>6</text:p>
          </table:table-cell>
          <table:table-cell office:value-type="float" office:value="1180" calcext:value-type="float">
            <text:p>1180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string" calcext:value-type="string">
            <text:p>Unid. de mód. de estruturas reforçadas completas p/ 1780 pallets.</text:p>
          </table:table-cell>
          <table:table-cell office:value-type="float" office:value="10" calcext:value-type="float">
            <text:p>10</text:p>
          </table:table-cell>
          <table:table-cell office:value-type="float" office:value="1180" calcext:value-type="float">
            <text:p>1180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880" calcext:value-type="float">
            <text:p>18880</text:p>
          </table:table-cell>
        </table:table-row>
        <table:table-row table:style-name="ro1">
          <table:table-cell table:style-name="ce5" office:value-type="string" calcext:value-type="string">
            <text:p>PROC. Nº 15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CROSENS LTDA CNPJ: 78.126.950.0003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ucho de toner, marca Samsung, mod. ML-D3470B (adesão à ARP 46/11, Item 8, PRe 99/11, Proc. 5392/11-TRF 1ª Reg.)</text:p>
          </table:table-cell>
          <table:table-cell office:value-type="float" office:value="300" calcext:value-type="float">
            <text:p>300</text:p>
          </table:table-cell>
          <table:table-cell office:value-type="float" office:value="199" calcext:value-type="float">
            <text:p>199</text:p>
          </table:table-cell>
          <table:table-cell office:value-type="float" office:value="59700" calcext:value-type="float">
            <text:p>597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700" calcext:value-type="float">
            <text:p>59700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2 de placas/peças em acrílico cristal (Item 15 da ARP 009/12).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363.3</text:p>
          </table:table-cell>
          <table:table-cell office:value-type="float" office:value="130.79" calcext:value-type="float">
            <text:p>130,79</text:p>
          </table:table-cell>
        </table:table-row>
        <table:table-row table:style-name="ro1">
          <table:table-cell office:value-type="string" calcext:value-type="string">
            <text:p>Letras/pictogramas em sign recortado (Item 04 da ARP nº 009/12)</text:p>
          </table:table-cell>
          <table:table-cell office:value-type="string" calcext:value-type="string">
            <text:p>1.91997</text:p>
          </table:table-cell>
          <table:table-cell office:value-type="string" calcext:value-type="string">
            <text:p>130.33</text:p>
          </table:table-cell>
          <table:table-cell office:value-type="float" office:value="250.23" calcext:value-type="float">
            <text:p>250,23</text:p>
          </table:table-cell>
        </table:table-row>
        <table:table-row table:style-name="ro1">
          <table:table-cell office:value-type="string" calcext:value-type="string">
            <text:p>Suporte p/ placas em alumínio anodizado (Item 16 da ARP 009/12).</text:p>
          </table:table-cell>
          <table:table-cell office:value-type="string" calcext:value-type="string">
            <text:p>13.32</text:p>
          </table:table-cell>
          <table:table-cell office:value-type="float" office:value="64" calcext:value-type="float">
            <text:p>64</text:p>
          </table:table-cell>
          <table:table-cell office:value-type="float" office:value="852.48" calcext:value-type="float">
            <text:p>852,48</text:p>
          </table:table-cell>
        </table:table-row>
        <table:table-row table:style-name="ro1">
          <table:table-cell office:value-type="string" calcext:value-type="string">
            <text:p>Suporte p/ placas em alumínio anodizado (Item 16 da ARP 009/12).</text:p>
          </table:table-cell>
          <table:table-cell office:value-type="string" calcext:value-type="string">
            <text:p>11.84</text:p>
          </table:table-cell>
          <table:table-cell office:value-type="float" office:value="64" calcext:value-type="float">
            <text:p>64</text:p>
          </table:table-cell>
          <table:table-cell office:value-type="float" office:value="757.76" calcext:value-type="float">
            <text:p>757,76</text:p>
          </table:table-cell>
        </table:table-row>
        <table:table-row table:style-name="ro1">
          <table:table-cell office:value-type="string" calcext:value-type="string">
            <text:p>Unid. de letras/números em letra de caixa (Item 12 da ARP 009/12)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9.17</text:p>
          </table:table-cell>
          <table:table-cell office:value-type="float" office:value="1327.59" calcext:value-type="float">
            <text:p>1327,59</text:p>
          </table:table-cell>
        </table:table-row>
        <table:table-row table:style-name="ro1">
          <table:table-cell office:value-type="string" calcext:value-type="string">
            <text:p>M2 de película jateada p/ fundo de placas (Item 20 da ARP nº 009/12).</text:p>
          </table:table-cell>
          <table:table-cell office:value-type="string" calcext:value-type="string">
            <text:p>0.21252</text:p>
          </table:table-cell>
          <table:table-cell office:value-type="float" office:value="250" calcext:value-type="float">
            <text:p>250</text:p>
          </table:table-cell>
          <table:table-cell office:value-type="float" office:value="53.13" calcext:value-type="float">
            <text:p>53,13</text:p>
          </table:table-cell>
        </table:table-row>
        <table:table-row table:style-name="ro1">
          <table:table-cell office:value-type="string" calcext:value-type="string">
            <text:p>Placa em chapa de alumínio 22 com letras em sign (Item 03 da ARP 09/12).</text:p>
          </table:table-cell>
          <table:table-cell office:value-type="string" calcext:value-type="string">
            <text:p>10.61499</text:p>
          </table:table-cell>
          <table:table-cell office:value-type="string" calcext:value-type="string">
            <text:p>640.72</text:p>
          </table:table-cell>
          <table:table-cell office:value-type="float" office:value="6801.24" calcext:value-type="float">
            <text:p>6801,24</text:p>
          </table:table-cell>
        </table:table-row>
        <table:table-row table:style-name="ro1">
          <table:table-cell office:value-type="string" calcext:value-type="string">
            <text:p>M2 de letras e/ou pictogramas em sign recortado (Item 04 da ARP 009/12).</text:p>
          </table:table-cell>
          <table:table-cell office:value-type="string" calcext:value-type="string">
            <text:p>3.15</text:p>
          </table:table-cell>
          <table:table-cell office:value-type="string" calcext:value-type="string">
            <text:p>130.33</text:p>
          </table:table-cell>
          <table:table-cell office:value-type="float" office:value="410.54" calcext:value-type="float">
            <text:p>410,54</text:p>
          </table:table-cell>
        </table:table-row>
        <table:table-row table:style-name="ro1">
          <table:table-cell office:value-type="string" calcext:value-type="string">
            <text:p>M2 de letras e/ou pictogramas em sign recortado (Item 04 da ARP 009/12).</text:p>
          </table:table-cell>
          <table:table-cell office:value-type="string" calcext:value-type="string">
            <text:p>0.23801</text:p>
          </table:table-cell>
          <table:table-cell office:value-type="string" calcext:value-type="string">
            <text:p>130.33</text:p>
          </table:table-cell>
          <table:table-cell office:value-type="float" office:value="31.02" calcext:value-type="float">
            <text:p>31,02</text:p>
          </table:table-cell>
        </table:table-row>
        <table:table-row table:style-name="ro1">
          <table:table-cell office:value-type="string" calcext:value-type="string">
            <text:p>Letras ou números de caixa em chapa galvanizada (Item 10 da ARP 009/12)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3</text:p>
          </table:table-cell>
          <table:table-cell office:value-type="float" office:value="804.1" calcext:value-type="float">
            <text:p>804,1</text:p>
          </table:table-cell>
        </table:table-row>
        <table:table-row table:style-name="ro1">
          <table:table-cell office:value-type="string" calcext:value-type="string">
            <text:p>Duas placas em alumínio 22, c/ letras em sign (Item 03 da ARP nº 009/12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640.72</text:p>
          </table:table-cell>
          <table:table-cell office:value-type="float" office:value="80.09" calcext:value-type="float">
            <text:p>80,09</text:p>
          </table:table-cell>
        </table:table-row>
        <table:table-row table:style-name="ro1">
          <table:table-cell office:value-type="string" calcext:value-type="string">
            <text:p>Letras ou números em letra de caixa, em aço inox (Item 13 da ARP 009/12)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5.4</text:p>
          </table:table-cell>
          <table:table-cell office:value-type="float" office:value="1046.4" calcext:value-type="float">
            <text:p>1046,4</text:p>
          </table:table-cell>
        </table:table-row>
        <table:table-row table:style-name="ro1">
          <table:table-cell office:value-type="string" calcext:value-type="string">
            <text:p>Duas placas/peças em acrílico cristal, de 5mm (item 15 da ARP nº 009/12).</text:p>
          </table:table-cell>
          <table:table-cell office:value-type="string" calcext:value-type="string">
            <text:p>0.40999</text:p>
          </table:table-cell>
          <table:table-cell office:value-type="string" calcext:value-type="string">
            <text:p>363.3</text:p>
          </table:table-cell>
          <table:table-cell office:value-type="float" office:value="148.95" calcext:value-type="float">
            <text:p>148,95</text:p>
          </table:table-cell>
        </table:table-row>
        <table:table-row table:style-name="ro1">
          <table:table-cell office:value-type="string" calcext:value-type="string">
            <text:p>Dois suportes p/ placas em alumínio anodizado (Item 16 da ARP nº 009/12).</text:p>
          </table:table-cell>
          <table:table-cell office:value-type="string" calcext:value-type="string">
            <text:p>1.84</text:p>
          </table:table-cell>
          <table:table-cell office:value-type="float" office:value="64" calcext:value-type="float">
            <text:p>64</text:p>
          </table:table-cell>
          <table:table-cell office:value-type="float" office:value="117.76" calcext:value-type="float">
            <text:p>117,76</text:p>
          </table:table-cell>
        </table:table-row>
        <table:table-row table:style-name="ro1">
          <table:table-cell office:value-type="string" calcext:value-type="string">
            <text:p>Unid. de letras/números de caixa em chapa galvanizada (Item 10 da ARP 009/12)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3</text:p>
          </table:table-cell>
          <table:table-cell office:value-type="float" office:value="804.1" calcext:value-type="float">
            <text:p>804,1</text:p>
          </table:table-cell>
        </table:table-row>
        <table:table-row table:style-name="ro1">
          <table:table-cell office:value-type="string" calcext:value-type="string">
            <text:p>M2 de placa em chapa de alumínio 22, com letras em sign (Item 03 da ARP 009/12).</text:p>
          </table:table-cell>
          <table:table-cell office:value-type="string" calcext:value-type="string">
            <text:p>1.60099</text:p>
          </table:table-cell>
          <table:table-cell office:value-type="string" calcext:value-type="string">
            <text:p>640.72</text:p>
          </table:table-cell>
          <table:table-cell office:value-type="float" office:value="1025.79" calcext:value-type="float">
            <text:p>1025,79</text:p>
          </table:table-cell>
        </table:table-row>
        <table:table-row table:style-name="ro1">
          <table:table-cell office:value-type="string" calcext:value-type="string">
            <text:p>Perfil p/ estrut. de sustent. e acabam. de placas aéreas (Item 19 da ARP 009/12).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307.71</text:p>
          </table:table-cell>
          <table:table-cell office:value-type="float" office:value="553.88" calcext:value-type="float">
            <text:p>553,88</text:p>
          </table:table-cell>
        </table:table-row>
        <table:table-row table:style-name="ro1">
          <table:table-cell office:value-type="string" calcext:value-type="string">
            <text:p>Perfil p/ estrut. de sustentação e acab. de placas aéreas (Item 19 da ARP 009/12).</text:p>
          </table:table-cell>
          <table:table-cell office:value-type="string" calcext:value-type="string">
            <text:p>11.09999</text:p>
          </table:table-cell>
          <table:table-cell office:value-type="string" calcext:value-type="string">
            <text:p>307.71</text:p>
          </table:table-cell>
          <table:table-cell office:value-type="float" office:value="3415.58" calcext:value-type="float">
            <text:p>3415,58</text:p>
          </table:table-cell>
        </table:table-row>
        <table:table-row table:style-name="ro1">
          <table:table-cell office:value-type="string" calcext:value-type="string">
            <text:p>3m de perfil p/ estrutura de sust. e acab. de placas aéreas (Item 19 da ARP nº 009/12)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7.71</text:p>
          </table:table-cell>
          <table:table-cell office:value-type="float" office:value="923.13" calcext:value-type="float">
            <text:p>923,13</text:p>
          </table:table-cell>
        </table:table-row>
        <table:table-row table:style-name="ro1">
          <table:table-cell office:value-type="string" calcext:value-type="string">
            <text:p>M2 de impressão digital em adesivo - fundo, letras e elem. gráficos (Item 08 da ARP 009/12).</text:p>
          </table:table-cell>
          <table:table-cell office:value-type="string" calcext:value-type="string">
            <text:p>2.23998</text:p>
          </table:table-cell>
          <table:table-cell office:value-type="string" calcext:value-type="string">
            <text:p>81.34</text:p>
          </table:table-cell>
          <table:table-cell office:value-type="float" office:value="182.2" calcext:value-type="float">
            <text:p>182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716.75" calcext:value-type="float">
            <text:p>19716,7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em aço escovado c/ gravação (Item 01 do Lote 03 da ARP 011/12).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M2 de placa de inauguração em bronze laminado (Item 01 do Lote 02 da ARP 011/12).</text:p>
          </table:table-cell>
          <table:table-cell office:value-type="string" calcext:value-type="string">
            <text:p>2.15999</text:p>
          </table:table-cell>
          <table:table-cell office:value-type="string" calcext:value-type="string">
            <text:p>2312.46</text:p>
          </table:table-cell>
          <table:table-cell office:value-type="float" office:value="4994.89" calcext:value-type="float">
            <text:p>4994,89</text:p>
          </table:table-cell>
        </table:table-row>
        <table:table-row table:style-name="ro1">
          <table:table-cell office:value-type="string" calcext:value-type="string">
            <text:p>Placa de inauguração em bronze laminado c/ gravação (Item 01 do Lt 02 da ARP 011/12).</text:p>
          </table:table-cell>
          <table:table-cell office:value-type="string" calcext:value-type="string">
            <text:p>0.06749</text:p>
          </table:table-cell>
          <table:table-cell office:value-type="string" calcext:value-type="string">
            <text:p>2312.46</text:p>
          </table:table-cell>
          <table:table-cell office:value-type="float" office:value="156.07" calcext:value-type="float">
            <text:p>156,0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58.96" calcext:value-type="float">
            <text:p>5358,96</text:p>
          </table:table-cell>
        </table:table-row>
        <table:table-row table:style-name="ro1">
          <table:table-cell table:style-name="ce5" office:value-type="string" calcext:value-type="string">
            <text:p>PROC. Nº 18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ITA TEIXEIRA DECORAÇÃO DE EVENTOS LTDA.-EPP CNPJ: 12.090.242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ranjo floral confec. tipo jardineira 1,20mX0,60m, ornamentado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5" calcext:value-type="float">
            <text:p>19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5" calcext:value-type="float">
            <text:p>195</text:p>
          </table:table-cell>
        </table:table-row>
        <table:table-row table:style-name="ro1">
          <table:table-cell table:style-name="ce5" office:value-type="string" calcext:value-type="string">
            <text:p>PROC. Nº 20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inta elástica, 50cmX4cm, cor branca, marca MAL, em pacotes c/ 100 unidades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3.89</text:p>
          </table:table-cell>
          <table:table-cell office:value-type="float" office:value="6778" calcext:value-type="float">
            <text:p>677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78" calcext:value-type="float">
            <text:p>677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7:06.182000000</meta:creation-date>
    <dc:date>2017-09-20T15:17:21.903000000</dc:date>
    <meta:editing-duration>P0D</meta:editing-duration>
    <meta:editing-cycles>1</meta:editing-cycles>
    <meta:document-statistic meta:table-count="2" meta:cell-count="749" meta:object-count="0"/>
    <meta:generator>LibreOffice/4.1.6.2$Windows_x86 LibreOffice_project/40ff705089295be5be0aae9b15123f687c05b0a</meta:generator>
  </office:meta>
</office:document-meta>
</file>