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2/2012 a 31/12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UPO ASA EMPRESARIAL LTDA.-EPP CNPJ: 08.017.578.0001-6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mbas centrífugas monoestágio, marca Dancor, mod. CAM W6 (Ata 19a/12)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1.6</text:p>
          </table:table-cell>
          <table:table-cell office:value-type="float" office:value="1083.2" calcext:value-type="float">
            <text:p>1083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83.2" calcext:value-type="float">
            <text:p>1083,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HAVES COMÉRCIO E LICITAÇÕES LTDA CNPJ: 11.333.352.0001-8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mbas centrífugas monoestágio, mod. Shneider BC 91S 1CV mono cód. 87107763 (Ata 19/12).</text:p>
          </table:table-cell>
          <table:table-cell office:value-type="float" office:value="29" calcext:value-type="float">
            <text:p>29</text:p>
          </table:table-cell>
          <table:table-cell office:value-type="float" office:value="590" calcext:value-type="float">
            <text:p>590</text:p>
          </table:table-cell>
          <table:table-cell office:value-type="float" office:value="17110" calcext:value-type="float">
            <text:p>171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110" calcext:value-type="float">
            <text:p>17110</text:p>
          </table:table-cell>
        </table:table-row>
        <table:table-row table:style-name="ro1">
          <table:table-cell table:style-name="ce5" office:value-type="string" calcext:value-type="string">
            <text:p>PROC. Nº 1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REATO DIST. DE PROD. LTDA CNPJ: 03.330.09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ilheiro de envelope sem timbre, tipo Carta, marca Sripy (Item 28 da ARP 013/12)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.24</text:p>
          </table:table-cell>
          <table:table-cell office:value-type="float" office:value="3624" calcext:value-type="float">
            <text:p>362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24" calcext:value-type="float">
            <text:p>362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MATTO DISTRIBUIDORA LTDA.-ME CNPJ: 06.224.292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ilheiros de envelope sem timbre, tipo saco, marca Scrity (Item 29 da ARP 013c/12).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000" calcext:value-type="float">
            <text:p>50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NTE COM. PARA IMPRESSÃO LTDA.-EPP CNPJ: 12.496.814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furador de papel, marca Cavia (Item 61 da ARP 013i/12)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4.35</text:p>
          </table:table-cell>
          <table:table-cell office:value-type="float" office:value="3435" calcext:value-type="float">
            <text:p>343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35" calcext:value-type="float">
            <text:p>343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ixa plástica em polionda, cor azul, marca Alaplast (Item 07 da ARP 013a/12)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.72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Caixa plástica em polionda, cor amarela, marca Alaplast (Item 06 da ARP 013a/12).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1.78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Caixa plástica em polionda, cor vermelha, marca Alaplast (Item 08 da ARP 013a/12).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1.76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10" calcext:value-type="float">
            <text:p>3510</text:p>
          </table:table-cell>
        </table:table-row>
        <table:table-row table:style-name="ro1">
          <table:table-cell table:style-name="ce5" office:value-type="string" calcext:value-type="string">
            <text:p>PROC. Nº 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LUTZ DE MÓVEIS LTDA CNPJ: 01.864.885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quivos de aço p/ acond. processos, marca/mod. Scheffer O 04A (Ata 14/12 e 1º Aditivo)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33.99</text:p>
          </table:table-cell>
          <table:table-cell office:value-type="float" office:value="34719.2" calcext:value-type="float">
            <text:p>34719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719.2" calcext:value-type="float">
            <text:p>34719,2</text:p>
          </table:table-cell>
        </table:table-row>
        <table:table-row table:style-name="ro1">
          <table:table-cell table:style-name="ce5" office:value-type="string" calcext:value-type="string">
            <text:p>PROC. Nº 2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ROIANA EQUIPAMENTOS LTDA CNPJ: 14.177.036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efrigerador, marca/modelo: ELETROLUX RDE30 ( Item 02 da ARP 18a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24.98</text:p>
          </table:table-cell>
          <table:table-cell office:value-type="float" office:value="8249.8" calcext:value-type="float">
            <text:p>8249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249.8" calcext:value-type="float">
            <text:p>8249,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ULTISUPRIMENTOS SUPRIMENTOS E EQUIPAMENTOS CNPJ: 39.119.656.0001-6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icro-ondas, marca/mod.: Panasonic NN-GT672WRUK (Item 08 da ARP 18b/12 e 1º TA)</text:p>
          </table:table-cell>
          <table:table-cell office:value-type="float" office:value="20" calcext:value-type="float">
            <text:p>20</text:p>
          </table:table-cell>
          <table:table-cell office:value-type="float" office:value="363" calcext:value-type="float">
            <text:p>363</text:p>
          </table:table-cell>
          <table:table-cell office:value-type="float" office:value="7260" calcext:value-type="float">
            <text:p>72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260" calcext:value-type="float">
            <text:p>726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S ELETRODOMÉSTICOS DO NORDESTE LTDA CNPJ: 70.120.662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eladeira tipo frigobar, marca consul (Item 01 ARP 018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31.99</text:p>
          </table:table-cell>
          <table:table-cell office:value-type="float" office:value="6319.9" calcext:value-type="float">
            <text:p>6319,9</text:p>
          </table:table-cell>
        </table:table-row>
        <table:table-row table:style-name="ro1">
          <table:table-cell office:value-type="string" calcext:value-type="string">
            <text:p>Liquidificador. modelo/marca: vitamix l31/mundial Line (Item 07 ARP nº 018/12)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Bebedouro elétrico de coluna, modelo/marca: EGC 355 - ESMALTEC(Item 04 ARP 018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5.66</text:p>
          </table:table-cell>
          <table:table-cell office:value-type="float" office:value="3356.6" calcext:value-type="float">
            <text:p>3356,6</text:p>
          </table:table-cell>
        </table:table-row>
        <table:table-row table:style-name="ro1">
          <table:table-cell office:value-type="string" calcext:value-type="string">
            <text:p>Cafeteira elétrica, modelo/marca: Arome Black / Mundial Line( Item 6 da ARP 018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19</text:p>
          </table:table-cell>
          <table:table-cell office:value-type="float" office:value="731.9" calcext:value-type="float">
            <text:p>731,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108.4" calcext:value-type="float">
            <text:p>11108,4</text:p>
          </table:table-cell>
        </table:table-row>
        <table:table-row table:style-name="ro1">
          <table:table-cell table:style-name="ce5" office:value-type="string" calcext:value-type="string">
            <text:p>PROC. Nº 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MR SUPRIMENTOS DE INFORMÁTICA LTDA. CNPJ: 07.813.578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 para impressora multifuncional, marca LEXMARX (ARP 031/12)</text:p>
          </table:table-cell>
          <table:table-cell office:value-type="float" office:value="200" calcext:value-type="float">
            <text:p>200</text:p>
          </table:table-cell>
          <table:table-cell office:value-type="float" office:value="291" calcext:value-type="float">
            <text:p>291</text:p>
          </table:table-cell>
          <table:table-cell office:value-type="float" office:value="58200" calcext:value-type="float">
            <text:p>58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8200" calcext:value-type="float">
            <text:p>58200</text:p>
          </table:table-cell>
        </table:table-row>
        <table:table-row table:style-name="ro1">
          <table:table-cell table:style-name="ce5" office:value-type="string" calcext:value-type="string">
            <text:p>PROC. Nº 6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TLINE IND E COM DE MÓVEIS LTDA CNPJ: 03.810.869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sto de trabalho, Artline (Item 01- Lote 01 da Ata 27/12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3.21</text:p>
          </table:table-cell>
          <table:table-cell office:value-type="float" office:value="5066.05" calcext:value-type="float">
            <text:p>5066,0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066.05" calcext:value-type="float">
            <text:p>5066,05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lendários (Item 01, Lote 02 da Ata 030/12).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Calendários em papel triplex de 350g (Item 01, Lt 02 da Ata 30/12).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Envelopes papel linho 180g, 18 X 26cm (Item 19, Lt 01 da Ata 30/12).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.65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string" calcext:value-type="string">
            <text:p>Lâminas 9,5X13cm, papel couchê fosco 230g (Item 18, Lt 01 da Ata 030/12).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Lâminas 9,5 X 13cm, papel couchê fosco 230g (Item 18, Lt 01 da Ata 30/12).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Unidade de cartilha capa impressão OFF-SET( Item 03 do Lote 2 da ARP Nº 030/12)</text:p>
          </table:table-cell>
          <table:table-cell office:value-type="float" office:value="3500" calcext:value-type="float">
            <text:p>3500</text:p>
          </table:table-cell>
          <table:table-cell office:value-type="float" office:value="4" calcext:value-type="float">
            <text:p>4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Convites, formato aberto: 25X35cm, papel linho 240g (Item 17, Lt 01 da Ata 30/12)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8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Adesivos c/ impressão dourada ou prateada, 2,5cm de diâmetro (Item 15, Lt 01 da Ata 30/12)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35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0350" calcext:value-type="float">
            <text:p>50350</text:p>
          </table:table-cell>
        </table:table-row>
        <table:table-row table:style-name="ro1">
          <table:table-cell table:style-name="ce5" office:value-type="string" calcext:value-type="string">
            <text:p>PROC. Nº 7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I GOMES DE HOLANDA ME CNPJ: 23.541.691.0001-3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togas em microfibra, fabricante AGMOLANDA (ARP 08/12)</text:p>
          </table:table-cell>
          <table:table-cell office:value-type="float" office:value="100" calcext:value-type="float">
            <text:p>100</text:p>
          </table:table-cell>
          <table:table-cell office:value-type="float" office:value="285" calcext:value-type="float">
            <text:p>285</text:p>
          </table:table-cell>
          <table:table-cell office:value-type="float" office:value="28500" calcext:value-type="float">
            <text:p>28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500" calcext:value-type="float">
            <text:p>28500</text:p>
          </table:table-cell>
        </table:table-row>
        <table:table-row table:style-name="ro1">
          <table:table-cell table:style-name="ce5" office:value-type="string" calcext:value-type="string">
            <text:p>PROC. Nº 8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sivos (Item 01 da ARP 28/12)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59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Adesivos (Item 02 da ARP 28/12)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desivos (Item 03 da ARP 28/12).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.15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desivos (Item 04 da ARP 28/12).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.15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desivos (Item 05 da ARP 28/12)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2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Papel tipo cartão com impressão e aplicação de adesivo (Item 06 da ARP 28/12)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25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090" calcext:value-type="float">
            <text:p>3090</text:p>
          </table:table-cell>
        </table:table-row>
        <table:table-row table:style-name="ro1">
          <table:table-cell table:style-name="ce5" office:value-type="string" calcext:value-type="string">
            <text:p>PROC. Nº 8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ISSAN DO BRASIL AUTOMÓVEIS LTDA. CNPJ: 04.104.117.0001-7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ículos tipoi picape médio, cabine dupla 4X2, marca Nissan, mod. Frontier XE 4X4, 2.5, 16V (ARP 33/12).</text:p>
          </table:table-cell>
          <table:table-cell office:value-type="float" office:value="4" calcext:value-type="float">
            <text:p>4</text:p>
          </table:table-cell>
          <table:table-cell office:value-type="float" office:value="97800" calcext:value-type="float">
            <text:p>97800</text:p>
          </table:table-cell>
          <table:table-cell office:value-type="float" office:value="391200" calcext:value-type="float">
            <text:p>391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1200" calcext:value-type="float">
            <text:p>391200</text:p>
          </table:table-cell>
        </table:table-row>
        <table:table-row table:style-name="ro1">
          <table:table-cell table:style-name="ce5" office:value-type="string" calcext:value-type="string">
            <text:p>PROC. Nº 9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D MOTOR COMPANY BRASIL LTDA CNPJ: 03.470.727.0016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ículos sedan médio, marca Ford, mod. Focus Sedan 2.0, flex 2012/3 (Item 01 da Ata 37/12).</text:p>
          </table:table-cell>
          <table:table-cell office:value-type="float" office:value="2" calcext:value-type="float">
            <text:p>2</text:p>
          </table:table-cell>
          <table:table-cell office:value-type="float" office:value="58000" calcext:value-type="float">
            <text:p>58000</text:p>
          </table:table-cell>
          <table:table-cell office:value-type="float" office:value="116000" calcext:value-type="float">
            <text:p>116000</text:p>
          </table:table-cell>
        </table:table-row>
        <table:table-row table:style-name="ro1">
          <table:table-cell office:value-type="string" calcext:value-type="string">
            <text:p>Veículo tipo sedan médio blindado, marca Ford, mod. Focus Sedan 2.0 flex 2012/3 (Item 02 da ATA 37/12).</text:p>
          </table:table-cell>
          <table:table-cell office:value-type="float" office:value="3" calcext:value-type="float">
            <text:p>3</text:p>
          </table:table-cell>
          <table:table-cell office:value-type="float" office:value="105000" calcext:value-type="float">
            <text:p>105000</text:p>
          </table:table-cell>
          <table:table-cell office:value-type="float" office:value="315000" calcext:value-type="float">
            <text:p>315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1000" calcext:value-type="float">
            <text:p>431000</text:p>
          </table:table-cell>
        </table:table-row>
        <table:table-row table:style-name="ro1">
          <table:table-cell table:style-name="ce5" office:value-type="string" calcext:value-type="string">
            <text:p>PROC. Nº 1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CP - BOMSUCESSO COMÉRCIO DE PAPELARIA LTDA. CNPJ: 09.376.143.0001-7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 tipo A4 marca RIPAX ( Item 1 da ARP 029/12)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9.49</text:p>
          </table:table-cell>
          <table:table-cell office:value-type="float" office:value="85410" calcext:value-type="float">
            <text:p>854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5410" calcext:value-type="float">
            <text:p>85410</text:p>
          </table:table-cell>
        </table:table-row>
        <table:table-row table:style-name="ro1">
          <table:table-cell table:style-name="ce5" office:value-type="string" calcext:value-type="string">
            <text:p>PROC. Nº 12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TRO SATES LTDA CNPJ: 54.427.406.0001-8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ade de caixa de som acústica, marca CSR Modelo 75M( Item 01 da ARP Nº 041a/12)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40" calcext:value-type="float">
            <text:p>144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GONÇALVES &amp; P LOPES LTDA CNPJ: 77.265.403.0001-9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mplificador de som ambiente, marca Techforce, mod. Solution ( Item 01 da ARP 041/12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18.5</text:p>
          </table:table-cell>
          <table:table-cell office:value-type="float" office:value="12740" calcext:value-type="float">
            <text:p>127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740" calcext:value-type="float">
            <text:p>12740</text:p>
          </table:table-cell>
        </table:table-row>
        <table:table-row table:style-name="ro1">
          <table:table-cell table:style-name="ce5" office:value-type="string" calcext:value-type="string">
            <text:p>PROC. Nº 12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EMAG - ARTEFATOS DE PAPEL LTDA EPP CNPJ: 07.567.301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5.000 unidades de pastas pendular suspensa montada para arquivo de aço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.76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800" calcext:value-type="float">
            <text:p>28800</text:p>
          </table:table-cell>
        </table:table-row>
        <table:table-row table:style-name="ro1">
          <table:table-cell table:style-name="ce5" office:value-type="string" calcext:value-type="string">
            <text:p>PROC. Nº 1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NTAL ALTA MOGIANA CNPJ: 05.375.249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unidades de Raio X , marca D700, modelo D700. Fabricante Dabi Atlante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49.5</text:p>
          </table:table-cell>
          <table:table-cell office:value-type="float" office:value="5299" calcext:value-type="float">
            <text:p>52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99" calcext:value-type="float">
            <text:p>5299</text:p>
          </table:table-cell>
        </table:table-row>
        <table:table-row table:style-name="ro1">
          <table:table-cell table:style-name="ce5" office:value-type="string" calcext:value-type="string">
            <text:p>PROC. Nº 13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NGEMIX - ENGENHARIA CONSULTORIA E SERVIÇOS LTDA. CNPJ: 11.513.900.0001-5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cador de mãos automático, sem. à ref. AA 52000, da Jofe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5.43</text:p>
          </table:table-cell>
          <table:table-cell office:value-type="float" office:value="185.43" calcext:value-type="float">
            <text:p>185,43</text:p>
          </table:table-cell>
        </table:table-row>
        <table:table-row table:style-name="ro1">
          <table:table-cell office:value-type="string" calcext:value-type="string">
            <text:p>Secador de mãos automático, sem. à ref. AA 52000, da Jofe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7.64</text:p>
          </table:table-cell>
          <table:table-cell office:value-type="float" office:value="187.64" calcext:value-type="float">
            <text:p>187,6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73.07" calcext:value-type="float">
            <text:p>373,07</text:p>
          </table:table-cell>
        </table:table-row>
        <table:table-row table:style-name="ro1">
          <table:table-cell table:style-name="ce5" office:value-type="string" calcext:value-type="string">
            <text:p>PROC. Nº 14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PRINTERS TECNOLOGIA DE IMPRESSÃO LTDA CNPJ: 00.809.489.0001-4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ade fusora para impressora multifuncional LEXMARK mod. X364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44.44</text:p>
          </table:table-cell>
          <table:table-cell office:value-type="float" office:value="17222" calcext:value-type="float">
            <text:p>1722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222" calcext:value-type="float">
            <text:p>1722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INFORSHOP SUPRIMENTOS LTDA CNPJ: 56.215.999.0012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ade de kit fotocondutor para impressora multifuncional LEXMARK modelo X3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5.08</text:p>
          </table:table-cell>
          <table:table-cell office:value-type="float" office:value="4754" calcext:value-type="float">
            <text:p>475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754" calcext:value-type="float">
            <text:p>475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ICROSENS LTDA CNPJ: 78.126.950.0003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ade fusora para impressora a laser monocromática Sansung mod. 3471 ND</text:p>
          </table:table-cell>
          <table:table-cell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15200" calcext:value-type="float">
            <text:p>15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200" calcext:value-type="float">
            <text:p>15200</text:p>
          </table:table-cell>
        </table:table-row>
        <table:table-row table:style-name="ro1">
          <table:table-cell table:style-name="ce5" office:value-type="string" calcext:value-type="string">
            <text:p>PROC. Nº 14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ORDECOM - NORDESTE COM. LTDA CNPJ: 02.492.850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. de ar split tipo cassete, 9000 BTU's (Item 08 p/ área 01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8" calcext:value-type="float">
            <text:p>968</text:p>
          </table:table-cell>
        </table:table-row>
        <table:table-row table:style-name="ro1">
          <table:table-cell office:value-type="string" calcext:value-type="string">
            <text:p>unidade de condicionador de ar 36.000 btu's marca LG - item 02 área 01 ARP 035/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20" calcext:value-type="float">
            <text:p>4320</text:p>
          </table:table-cell>
        </table:table-row>
        <table:table-row table:style-name="ro1">
          <table:table-cell office:value-type="string" calcext:value-type="string">
            <text:p>Condic. de ar 12000 BTU's (1,0TR), split, marca LG (Item 06 p/ área 01 da ARP 35/11).</text:p>
          </table:table-cell>
          <table:table-cell office:value-type="float" office:value="7" calcext:value-type="float">
            <text:p>7</text:p>
          </table:table-cell>
          <table:table-cell office:value-type="float" office:value="320" calcext:value-type="float">
            <text:p>320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Condic. de ar 36000 BTU (3,0TR), tipo split, marca LG (Item 02 p/ área 01 da ARP 35/11).</text:p>
          </table:table-cell>
          <table:table-cell office:value-type="float" office:value="3" calcext:value-type="float">
            <text:p>3</text:p>
          </table:table-cell>
          <table:table-cell office:value-type="float" office:value="3900" calcext:value-type="float">
            <text:p>3900</text:p>
          </table:table-cell>
          <table:table-cell office:value-type="float" office:value="11700" calcext:value-type="float">
            <text:p>11700</text:p>
          </table:table-cell>
        </table:table-row>
        <table:table-row table:style-name="ro1">
          <table:table-cell office:value-type="string" calcext:value-type="string">
            <text:p>Condic. de ar split tipo cassete, 9000 BTU's, marca LG (Item 08 p/ área 01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Condic. de ar 12000 BTU's (1,0TR), tipo split, marca LG (Item 06 p/ área 01 da ARP 35/11).</text:p>
          </table:table-cell>
          <table:table-cell office:value-type="float" office:value="7" calcext:value-type="float">
            <text:p>7</text:p>
          </table:table-cell>
          <table:table-cell office:value-type="float" office:value="1150" calcext:value-type="float">
            <text:p>1150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string" calcext:value-type="string">
            <text:p>Condic. de ar 12000 Btu's (1,0TR), tipo split, marca LG (Item 06 p/ área 01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ondic. de ar 36000 BTU's (3,0TR), tipo split, marca LG (Item 02 p/ área 01 da ARP 35/11).</text:p>
          </table:table-cell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Condic. de ar 36000 Btu's (3,0TR), tipo split, marca LG (Item 02 p/ área 01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Condic. de ar 36000 Btu's (3,0TR), tipo split, marca LG (Item 02 p/ área 01 da ARP 0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00" calcext:value-type="float">
            <text:p>3900</text:p>
          </table:table-cell>
        </table:table-row>
        <table:table-row table:style-name="ro1">
          <table:table-cell office:value-type="string" calcext:value-type="string">
            <text:p>Aquisição c/instalação de 06 unidades condicionador de ar split marca LG. Item 01 da arp 035/11</text:p>
          </table:table-cell>
          <table:table-cell office:value-type="float" office:value="6" calcext:value-type="float">
            <text:p>6</text:p>
          </table:table-cell>
          <table:table-cell office:value-type="float" office:value="1470" calcext:value-type="float">
            <text:p>1470</text:p>
          </table:table-cell>
          <table:table-cell office:value-type="float" office:value="8820" calcext:value-type="float">
            <text:p>8820</text:p>
          </table:table-cell>
        </table:table-row>
        <table:table-row table:style-name="ro1">
          <table:table-cell office:value-type="string" calcext:value-type="string">
            <text:p>Unid. de condicionador de ar 9000 BTU's, tipo split, marca LG (Item 07 p/ área 01 da ARP 35/11).</text:p>
          </table:table-cell>
          <table:table-cell office:value-type="float" office:value="2" calcext:value-type="float">
            <text:p>2</text:p>
          </table:table-cell>
          <table:table-cell office:value-type="float" office:value="1257" calcext:value-type="float">
            <text:p>1257</text:p>
          </table:table-cell>
          <table:table-cell office:value-type="float" office:value="2514" calcext:value-type="float">
            <text:p>2514</text:p>
          </table:table-cell>
        </table:table-row>
        <table:table-row table:style-name="ro1">
          <table:table-cell office:value-type="string" calcext:value-type="string">
            <text:p>Aquisição c/instalação condicionador de ar split 12.000 Btu's marca LG. Item 6 área 1 ARP 035/11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4410" calcext:value-type="float">
            <text:p>4410</text:p>
          </table:table-cell>
        </table:table-row>
        <table:table-row table:style-name="ro1">
          <table:table-cell office:value-type="string" calcext:value-type="string">
            <text:p>Aquisição c/instalação de 01 unidade de ar condicionado split 18000 btu's item 05 ARP Nº 035/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Unid.de condicionador de ar 12000 BTU's (1,0TR), tipo split, marca LG (Item 6 p/ área 1 da ARP 35/11).</text:p>
          </table:table-cell>
          <table:table-cell office:value-type="float" office:value="4" calcext:value-type="float">
            <text:p>4</text:p>
          </table:table-cell>
          <table:table-cell office:value-type="float" office:value="1470" calcext:value-type="float">
            <text:p>1470</text:p>
          </table:table-cell>
          <table:table-cell office:value-type="float" office:value="5880" calcext:value-type="float">
            <text:p>5880</text:p>
          </table:table-cell>
        </table:table-row>
        <table:table-row table:style-name="ro1">
          <table:table-cell office:value-type="string" calcext:value-type="string">
            <text:p>Unid.de condicionador de ar 12000 BTU's (1,0TR), tipo split, marca LG (Item 6 p/ área 3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30" calcext:value-type="float">
            <text:p>1530</text:p>
          </table:table-cell>
        </table:table-row>
        <table:table-row table:style-name="ro1">
          <table:table-cell office:value-type="string" calcext:value-type="string">
            <text:p>Aquisição c/instalação de 01 unidade condicionador de ar split 24.000btu's Item 04 área 01 arp 035/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40" calcext:value-type="float">
            <text:p>3440</text:p>
          </table:table-cell>
        </table:table-row>
        <table:table-row table:style-name="ro1">
          <table:table-cell office:value-type="string" calcext:value-type="string">
            <text:p>Unid.de condicionador de ar 36000 BTU's (3,0TR), tipo split, marca LG (Item 02 p/ área 01 da ARP 35/11).</text:p>
          </table:table-cell>
          <table:table-cell office:value-type="float" office:value="4" calcext:value-type="float">
            <text:p>4</text:p>
          </table:table-cell>
          <table:table-cell office:value-type="float" office:value="4320" calcext:value-type="float">
            <text:p>4320</text:p>
          </table:table-cell>
          <table:table-cell office:value-type="float" office:value="17280" calcext:value-type="float">
            <text:p>17280</text:p>
          </table:table-cell>
        </table:table-row>
        <table:table-row table:style-name="ro1">
          <table:table-cell office:value-type="string" calcext:value-type="string">
            <text:p>Unid.de condicionador de ar 36000 BTU's (3,0TR), tipo split, marca LG (Item 02 p/ área 03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80" calcext:value-type="float">
            <text:p>4380</text:p>
          </table:table-cell>
        </table:table-row>
        <table:table-row table:style-name="ro1">
          <table:table-cell office:value-type="string" calcext:value-type="string">
            <text:p>Aquisição c/instalação de 01 unidade de condicionador de ar split 9.000 btu's. item 07 área 01 ARP 035/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57" calcext:value-type="float">
            <text:p>1257</text:p>
          </table:table-cell>
        </table:table-row>
        <table:table-row table:style-name="ro1">
          <table:table-cell office:value-type="string" calcext:value-type="string">
            <text:p>Condic. de ar 24000 BTUs (2,0TR), split, mod. RPC020/RAA20, marca Carrier (Item 04 p/ área 01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70" calcext:value-type="float">
            <text:p>3070</text:p>
          </table:table-cell>
        </table:table-row>
        <table:table-row table:style-name="ro1">
          <table:table-cell office:value-type="string" calcext:value-type="string">
            <text:p>Condic. de ar 24000 BTU's (2,0TR), split, mod. RPC020/RAA20, marca Carrier (Item 04 p/ área 01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Unid.de condicionador de ar 48000 BTU's (4,0TR), tipo split, marca Eletrolux (Item 01 p/ área 03 da ARP 35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260" calcext:value-type="float">
            <text:p>5260</text:p>
          </table:table-cell>
        </table:table-row>
        <table:table-row table:style-name="ro1">
          <table:table-cell office:value-type="string" calcext:value-type="string">
            <text:p>Aquisição c/instalação unidade condicionador ar Split 48.000 Btu's marca eletrolux, item 01 área 2 ARP 035/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230" calcext:value-type="float">
            <text:p>5230</text:p>
          </table:table-cell>
        </table:table-row>
        <table:table-row table:style-name="ro1">
          <table:table-cell office:value-type="string" calcext:value-type="string">
            <text:p>Unid.de condicionador de ar 48000 BTU's (4,0TR), tipo split, marca Electrolux (Item 01 p/ área 01 da ARP 35/11).</text:p>
          </table:table-cell>
          <table:table-cell office:value-type="float" office:value="2" calcext:value-type="float">
            <text:p>2</text:p>
          </table:table-cell>
          <table:table-cell office:value-type="float" office:value="5190" calcext:value-type="float">
            <text:p>5190</text:p>
          </table:table-cell>
          <table:table-cell office:value-type="float" office:value="10380" calcext:value-type="float">
            <text:p>10380</text:p>
          </table:table-cell>
        </table:table-row>
        <table:table-row table:style-name="ro1">
          <table:table-cell office:value-type="string" calcext:value-type="string">
            <text:p>Aquisição c/instalação de 01 unidade de condicionador de ar split 48.000 BTU'S. Item 01 área 01 ARP Nº 035/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90" calcext:value-type="float">
            <text:p>5190</text:p>
          </table:table-cell>
        </table:table-row>
        <table:table-row table:style-name="ro1">
          <table:table-cell office:value-type="string" calcext:value-type="string">
            <text:p>Aquisição c/instalação 03 unidades ar condicionado split 18.000 btu's. marca HITACHI. Item 05 área 01 ARP 035/11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 office:value-type="float" office:value="6030" calcext:value-type="float">
            <text:p>6030</text:p>
          </table:table-cell>
        </table:table-row>
        <table:table-row table:style-name="ro1">
          <table:table-cell office:value-type="string" calcext:value-type="string">
            <text:p>Aquisição c/instalação de 7 unidades de condicionador de ar split '2.000 btu's. marca LG. item 6 área 2 ARP 035/11</text:p>
          </table:table-cell>
          <table:table-cell office:value-type="float" office:value="7" calcext:value-type="float">
            <text:p>7</text:p>
          </table:table-cell>
          <table:table-cell office:value-type="float" office:value="1500" calcext:value-type="float">
            <text:p>150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string" calcext:value-type="string">
            <text:p>Unid.de condicionador de ar 24000 BTU's (2,0TR), tipo teto/ambiente, marca Carrier (Item 04 p/ área 03 da ARP 35/11).</text:p>
          </table:table-cell>
          <table:table-cell office:value-type="float" office:value="2" calcext:value-type="float">
            <text:p>2</text:p>
          </table:table-cell>
          <table:table-cell office:value-type="float" office:value="3510" calcext:value-type="float">
            <text:p>3510</text:p>
          </table:table-cell>
          <table:table-cell office:value-type="float" office:value="7020" calcext:value-type="float">
            <text:p>7020</text:p>
          </table:table-cell>
        </table:table-row>
        <table:table-row table:style-name="ro1">
          <table:table-cell office:value-type="string" calcext:value-type="string">
            <text:p>Aquisição c/instalação de 06 unidades de condicionador de ar split 34.000 btu's. marca CARRIER. Item 04 área 01 arp nº 035/11</text:p>
          </table:table-cell>
          <table:table-cell office:value-type="float" office:value="6" calcext:value-type="float">
            <text:p>6</text:p>
          </table:table-cell>
          <table:table-cell office:value-type="float" office:value="3440" calcext:value-type="float">
            <text:p>3440</text:p>
          </table:table-cell>
          <table:table-cell office:value-type="float" office:value="20640" calcext:value-type="float">
            <text:p>20640</text:p>
          </table:table-cell>
        </table:table-row>
        <table:table-row table:style-name="ro1">
          <table:table-cell office:value-type="string" calcext:value-type="string">
            <text:p>Unid.de condicionador de ar split comum, tipo high wall, 18000 BTU's (1,5TR), marca Hitachi, (Item 05 p/ área 03 da ARP 35/11).</text:p>
          </table:table-cell>
          <table:table-cell office:value-type="float" office:value="2" calcext:value-type="float">
            <text:p>2</text:p>
          </table:table-cell>
          <table:table-cell office:value-type="float" office:value="2080" calcext:value-type="float">
            <text:p>2080</text:p>
          </table:table-cell>
          <table:table-cell office:value-type="float" office:value="4160" calcext:value-type="float">
            <text:p>41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2908" calcext:value-type="float">
            <text:p>162908</text:p>
          </table:table-cell>
        </table:table-row>
        <table:table-row table:style-name="ro1">
          <table:table-cell table:style-name="ce5" office:value-type="string" calcext:value-type="string">
            <text:p>PROC. Nº 14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ISTRISUPRI DISTRIBUIDORA E COMÉRCIO LTDA. CNPJ: 10.210.196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. de cartucho de tinta amarela p/ impressoras, marca DSI, fab. Microjet, mod. C939A.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00" calcext:value-type="float">
            <text:p>2800</text:p>
          </table:table-cell>
        </table:table-row>
        <table:table-row table:style-name="ro1">
          <table:table-cell table:style-name="ce5" office:value-type="string" calcext:value-type="string">
            <text:p>PROC. Nº 14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LYAR REFRIGERAÇÃO COM. E SERV. LTDA CNPJ: 12.842.848.0001-4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.de ar condicionado 21000 BTU's, tipo janela, marca Carrier, mod. ZCA215BB (Ata 33/11).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Unid.de ar condicionado 18000 BTU's, tipo janela, marca Carrier, mod. ZCA 195BB (Ata 33/11)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40.9</text:p>
          </table:table-cell>
          <table:table-cell office:value-type="float" office:value="3081.8" calcext:value-type="float">
            <text:p>3081,8</text:p>
          </table:table-cell>
        </table:table-row>
        <table:table-row table:style-name="ro1">
          <table:table-cell office:value-type="string" calcext:value-type="string">
            <text:p>Unid.de condicionador de ar 21000BTU's, tipo janela, marca Gree, mod. GJ21-22LM/C (Item 02 da ARP 33/11).</text:p>
          </table:table-cell>
          <table:table-cell office:value-type="float" office:value="18" calcext:value-type="float">
            <text:p>18</text:p>
          </table:table-cell>
          <table:table-cell office:value-type="float" office:value="1800" calcext:value-type="float">
            <text:p>1800</text:p>
          </table:table-cell>
          <table:table-cell office:value-type="float" office:value="32400" calcext:value-type="float">
            <text:p>32400</text:p>
          </table:table-cell>
        </table:table-row>
        <table:table-row table:style-name="ro1">
          <table:table-cell office:value-type="string" calcext:value-type="string">
            <text:p>Unid.de condicionador de ar 21000 BTU's, tipo janela, marca Gree, mod. GJ21-22LM/C (Item 02 da ARP 33/11).</text:p>
          </table:table-cell>
          <table:table-cell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string" calcext:value-type="string">
            <text:p>Unid.de condicionador de ar 18000 BTU's, tipo janela, marca Gree, mod. GJ18-22LM/C (Item 01 da ARP 33/11)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0.9</text:p>
          </table:table-cell>
          <table:table-cell office:value-type="float" office:value="6163.6" calcext:value-type="float">
            <text:p>6163,6</text:p>
          </table:table-cell>
        </table:table-row>
        <table:table-row table:style-name="ro1">
          <table:table-cell office:value-type="string" calcext:value-type="string">
            <text:p>Unid.de condicionador de ar 18000 BTU's, tipo janela, marca Carrier, mod. ZCA195BB (Item 01 da ARP 33/11)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0.9</text:p>
          </table:table-cell>
          <table:table-cell office:value-type="float" office:value="6163.6" calcext:value-type="float">
            <text:p>6163,6</text:p>
          </table:table-cell>
        </table:table-row>
        <table:table-row table:style-name="ro1">
          <table:table-cell office:value-type="string" calcext:value-type="string">
            <text:p>Unid.de condicionador de ar 21000 BTU's, tipo janela, marca Carrier, mod. ZCA215BB, (Item 02 da ARP 33/11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00" calcext:value-type="float">
            <text:p>1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2209" calcext:value-type="float">
            <text:p>62209</text:p>
          </table:table-cell>
        </table:table-row>
        <table:table-row table:style-name="ro1">
          <table:table-cell table:style-name="ce5" office:value-type="string" calcext:value-type="string">
            <text:p>PROC. Nº 15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TERIAIS E EQUIPAMENTOS CIENTÍFICOS LTDA. CNPJ: 15.466.930.0001-0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llets em madeira de eucalipto, marca RP, mod. 0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33.75</text:p>
          </table:table-cell>
          <table:table-cell office:value-type="float" office:value="10125" calcext:value-type="float">
            <text:p>101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125" calcext:value-type="float">
            <text:p>1012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ERRAMENTAS GERAIS COMERCIO E IMPORTAÇÃO S/A CNPJ: 92.664.028.0026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mpilhadeira hidráulica manual, Paletrans, mod. LE-1034C (Item 01 da Ata 46/12)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50" calcext:value-type="float">
            <text:p>89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950" calcext:value-type="float">
            <text:p>8950</text:p>
          </table:table-cell>
        </table:table-row>
        <table:table-row table:style-name="ro1">
          <table:table-cell table:style-name="ce5" office:value-type="string" calcext:value-type="string">
            <text:p>PROC. Nº 17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REMEN VEÍCULOS LTDA CNPJ: 16.355.380.0001-1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ro tipo passeio, marca Volkswagem, novo gol 1.6( Item 01 da ARP 042/12)</text:p>
          </table:table-cell>
          <table:table-cell office:value-type="float" office:value="4" calcext:value-type="float">
            <text:p>4</text:p>
          </table:table-cell>
          <table:table-cell office:value-type="float" office:value="41000" calcext:value-type="float">
            <text:p>41000</text:p>
          </table:table-cell>
          <table:table-cell office:value-type="float" office:value="164000" calcext:value-type="float">
            <text:p>164000</text:p>
          </table:table-cell>
        </table:table-row>
        <table:table-row table:style-name="ro1">
          <table:table-cell office:value-type="string" calcext:value-type="string">
            <text:p>Carro Tipo Perua Marca/mod. Volkswagem/Spacefox 1.6( Item 02 da ARP 042/12)</text:p>
          </table:table-cell>
          <table:table-cell office:value-type="float" office:value="2" calcext:value-type="float">
            <text:p>2</text:p>
          </table:table-cell>
          <table:table-cell office:value-type="float" office:value="50607" calcext:value-type="float">
            <text:p>50607</text:p>
          </table:table-cell>
          <table:table-cell office:value-type="float" office:value="101214" calcext:value-type="float">
            <text:p>10121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5214" calcext:value-type="float">
            <text:p>265214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2 de placa em chapa de alumínio (Item 03 da ARP 009/12).</text:p>
          </table:table-cell>
          <table:table-cell office:value-type="float" office:value="3315" calcext:value-type="float">
            <text:p>3315</text:p>
          </table:table-cell>
          <table:table-cell office:value-type="string" calcext:value-type="string">
            <text:p>640.72</text:p>
          </table:table-cell>
          <table:table-cell office:value-type="float" office:value="2123.99" calcext:value-type="float">
            <text:p>2123,99</text:p>
          </table:table-cell>
        </table:table-row>
        <table:table-row table:style-name="ro1">
          <table:table-cell office:value-type="string" calcext:value-type="string">
            <text:p>Unid. de letras/números de caixa em chapa (Item 10 da ARP 009/12)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7.3</text:p>
          </table:table-cell>
          <table:table-cell office:value-type="float" office:value="804.1" calcext:value-type="float">
            <text:p>804,1</text:p>
          </table:table-cell>
        </table:table-row>
        <table:table-row table:style-name="ro1">
          <table:table-cell office:value-type="string" calcext:value-type="string">
            <text:p>Unid. de letras/números em letra de caixa, em aço inox (Item 13 da ARP 009/12)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.4</text:p>
          </table:table-cell>
          <table:table-cell office:value-type="float" office:value="1046.4" calcext:value-type="float">
            <text:p>1046,4</text:p>
          </table:table-cell>
        </table:table-row>
        <table:table-row table:style-name="ro1">
          <table:table-cell office:value-type="string" calcext:value-type="string">
            <text:p>Aquisição de letras ou números em letra de caixa em aço inox. Item 12 ARP nº 009/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17</text:p>
          </table:table-cell>
          <table:table-cell office:value-type="float" office:value="737.55" calcext:value-type="float">
            <text:p>737,55</text:p>
          </table:table-cell>
        </table:table-row>
        <table:table-row table:style-name="ro1">
          <table:table-cell office:value-type="string" calcext:value-type="string">
            <text:p>Aquisição de aprox. 0,505 m2 de letras e/ou pictogramas em sign. Item 05, ARP nº 009/12</text:p>
          </table:table-cell>
          <table:table-cell office:value-type="string" calcext:value-type="string">
            <text:p>0.50502</text:p>
          </table:table-cell>
          <table:table-cell office:value-type="string" calcext:value-type="string">
            <text:p>130.33</text:p>
          </table:table-cell>
          <table:table-cell office:value-type="float" office:value="65.82" calcext:value-type="float">
            <text:p>65,82</text:p>
          </table:table-cell>
        </table:table-row>
        <table:table-row table:style-name="ro1">
          <table:table-cell office:value-type="string" calcext:value-type="string">
            <text:p>Aquisição de 17 unidades de letras ou número de caixa chapa galvanizadas. Item 10 ARP nº 009/12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7.3</text:p>
          </table:table-cell>
          <table:table-cell office:value-type="float" office:value="804.1" calcext:value-type="float">
            <text:p>804,1</text:p>
          </table:table-cell>
        </table:table-row>
        <table:table-row table:style-name="ro1">
          <table:table-cell office:value-type="string" calcext:value-type="string">
            <text:p>Aquisição de 0,12M2 de placa e/ou peças em acrílico cristal cores diversas. Item 15 ARP nº 009/12</text:p>
          </table:table-cell>
          <table:table-cell office:value-type="string" calcext:value-type="string">
            <text:p>0.12001</text:p>
          </table:table-cell>
          <table:table-cell office:value-type="string" calcext:value-type="string">
            <text:p>363.3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string" calcext:value-type="string">
            <text:p>Aquisição de 11,1 metros lineares de suporte para placas em alumínio anodizado. Item 16 ARP nº 009/12</text:p>
          </table:table-cell>
          <table:table-cell office:value-type="string" calcext:value-type="string">
            <text:p>11.1</text:p>
          </table:table-cell>
          <table:table-cell office:value-type="float" office:value="64" calcext:value-type="float">
            <text:p>64</text:p>
          </table:table-cell>
          <table:table-cell office:value-type="float" office:value="710.4" calcext:value-type="float">
            <text:p>710,4</text:p>
          </table:table-cell>
        </table:table-row>
        <table:table-row table:style-name="ro1">
          <table:table-cell office:value-type="string" calcext:value-type="string">
            <text:p>|Aquisição de aprox. 2.523 m2 placa de chapa alumínio 22, com pintura acetinada. Item 3 ARP nº 0009/12.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640.72</text:p>
          </table:table-cell>
          <table:table-cell office:value-type="float" office:value="1616.54" calcext:value-type="float">
            <text:p>1616,54</text:p>
          </table:table-cell>
        </table:table-row>
        <table:table-row table:style-name="ro1">
          <table:table-cell office:value-type="string" calcext:value-type="string">
            <text:p>Aquisição de aprox. 01 metro linear de perfil para estrutura de sustentação e acabamento de placas. Item 19 ARP nº 009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7.71</text:p>
          </table:table-cell>
          <table:table-cell office:value-type="float" office:value="307.71" calcext:value-type="float">
            <text:p>307,7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260.2" calcext:value-type="float">
            <text:p>8260,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1,44m2 em 04 unid. de placa de inauguração (Item 01 do Lote 02 da ARP 11/12).</text:p>
          </table:table-cell>
          <table:table-cell office:value-type="string" calcext:value-type="string">
            <text:p>1.43999</text:p>
          </table:table-cell>
          <table:table-cell office:value-type="string" calcext:value-type="string">
            <text:p>2312.46</text:p>
          </table:table-cell>
          <table:table-cell office:value-type="float" office:value="3329.92" calcext:value-type="float">
            <text:p>3329,9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29.92" calcext:value-type="float">
            <text:p>3329,92</text:p>
          </table:table-cell>
        </table:table-row>
        <table:table-row table:style-name="ro1">
          <table:table-cell table:style-name="ce5" office:value-type="string" calcext:value-type="string">
            <text:p>PROC. Nº 17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PSIST SERVIÇOS DE ENGENHARIA LTDA. CNPJ: 70.064.316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ccess point Juniper (Item 02 da Ata 43/12).</text:p>
          </table:table-cell>
          <table:table-cell office:value-type="float" office:value="70" calcext:value-type="float">
            <text:p>70</text:p>
          </table:table-cell>
          <table:table-cell office:value-type="float" office:value="3036" calcext:value-type="float">
            <text:p>3036</text:p>
          </table:table-cell>
          <table:table-cell office:value-type="float" office:value="212520" calcext:value-type="float">
            <text:p>212520</text:p>
          </table:table-cell>
        </table:table-row>
        <table:table-row table:style-name="ro1">
          <table:table-cell office:value-type="string" calcext:value-type="string">
            <text:p>Controlador de wireless, marca Juniper (Item 01 da Ata 43/12).</text:p>
          </table:table-cell>
          <table:table-cell office:value-type="float" office:value="2" calcext:value-type="float">
            <text:p>2</text:p>
          </table:table-cell>
          <table:table-cell office:value-type="float" office:value="71405" calcext:value-type="float">
            <text:p>71405</text:p>
          </table:table-cell>
          <table:table-cell office:value-type="float" office:value="142810" calcext:value-type="float">
            <text:p>1428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5330" calcext:value-type="float">
            <text:p>355330</text:p>
          </table:table-cell>
        </table:table-row>
        <table:table-row table:style-name="ro1">
          <table:table-cell table:style-name="ce5" office:value-type="string" calcext:value-type="string">
            <text:p>PROC. Nº 18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ELLIZZARO &amp; GUIMARÃES LTDA CNPJ: 08.990.688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LT Comentada, autor Amador de Almeida, Ed. Saraiva, 2012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.1</text:p>
          </table:table-cell>
          <table:table-cell office:value-type="float" office:value="112.1" calcext:value-type="float">
            <text:p>112,1</text:p>
          </table:table-cell>
        </table:table-row>
        <table:table-row table:style-name="ro1">
          <table:table-cell office:value-type="string" calcext:value-type="string">
            <text:p>Código Civil e legisl. proc. em vigor, autor Theotônio Negrão, Ed. Saraiva, 2012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3.12</text:p>
          </table:table-cell>
          <table:table-cell office:value-type="float" office:value="163.12" calcext:value-type="float">
            <text:p>163,12</text:p>
          </table:table-cell>
        </table:table-row>
        <table:table-row table:style-name="ro1">
          <table:table-cell office:value-type="string" calcext:value-type="string">
            <text:p>Livro do Curso de Dir. Proc. do Trabalho, autor Gustavo F.B. Garcia, Ed. Forense, 2012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83</text:p>
          </table:table-cell>
          <table:table-cell office:value-type="float" office:value="87.83" calcext:value-type="float">
            <text:p>87,8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3.05" calcext:value-type="float">
            <text:p>363,05</text:p>
          </table:table-cell>
        </table:table-row>
        <table:table-row table:style-name="ro1">
          <table:table-cell table:style-name="ce5" office:value-type="string" calcext:value-type="string">
            <text:p>PROC. Nº 19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laser multifuncional Lexmark X656DE (ARP/PE 23/12 do TRT 23ªReg., Item 2.1, Lt 02)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50.73</text:p>
          </table:table-cell>
          <table:table-cell office:value-type="float" office:value="205073" calcext:value-type="float">
            <text:p>205073</text:p>
          </table:table-cell>
        </table:table-row>
        <table:table-row table:style-name="ro1">
          <table:table-cell office:value-type="string" calcext:value-type="string">
            <text:p>Impressora laser monocromática Lexmark T654DN (ARP/PE 23/12 do TRT da 23ª Reg., Item 1.1, Lt 01).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02.61</text:p>
          </table:table-cell>
          <table:table-cell office:value-type="float" office:value="72117.45" calcext:value-type="float">
            <text:p>72117,4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77190.45" calcext:value-type="float">
            <text:p>277190,45</text:p>
          </table:table-cell>
        </table:table-row>
        <table:table-row table:style-name="ro1">
          <table:table-cell table:style-name="ce5" office:value-type="string" calcext:value-type="string">
            <text:p>PROC. Nº 19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DOR S/A INDÚSTRIA QUÍMICA CNPJ: 30.092.431.0001-9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ata kit + pen drive, Item 06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Kit Spark 806 c/ maleta em polímero rígido, Item 01.</text:p>
          </table:table-cell>
          <table:table-cell office:value-type="float" office:value="4" calcext:value-type="float">
            <text:p>4</text:p>
          </table:table-cell>
          <table:table-cell office:value-type="float" office:value="2898" calcext:value-type="float">
            <text:p>2898</text:p>
          </table:table-cell>
          <table:table-cell office:value-type="float" office:value="11592" calcext:value-type="float">
            <text:p>11592</text:p>
          </table:table-cell>
        </table:table-row>
        <table:table-row table:style-name="ro1">
          <table:table-cell office:value-type="string" calcext:value-type="string">
            <text:p>Kit Spark 808 c/ maleta em polímero rígido, Item 02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04" calcext:value-type="float">
            <text:p>2904</text:p>
          </table:table-cell>
        </table:table-row>
        <table:table-row table:style-name="ro1">
          <table:table-cell office:value-type="string" calcext:value-type="string">
            <text:p>Kit Spark 808 c/ maleta em polímero rígido. Item 02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04" calcext:value-type="float">
            <text:p>2904</text:p>
          </table:table-cell>
        </table:table-row>
        <table:table-row table:style-name="ro1">
          <table:table-cell office:value-type="string" calcext:value-type="string">
            <text:p>Porta cartuchos em nylon c/ capac. p/ 02 munições, ref. CK 60, Item 05.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artuchos de lançamento de dardos energizados - EM, ref. MSK 106 Item 03.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Cartuchos de lançamento de dardos energizados - 8M, ref. MSK 108, Item 04.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string" calcext:value-type="string">
            <text:p>Espardigor de espuma pimenta, ref. GL-108/E OC. DEC. EXCLUS. N/REF: EXCL.119/12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6.3</text:p>
          </table:table-cell>
          <table:table-cell office:value-type="float" office:value="1463" calcext:value-type="float">
            <text:p>146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4342" calcext:value-type="float">
            <text:p>24342</text:p>
          </table:table-cell>
        </table:table-row>
        <table:table-row table:style-name="ro1">
          <table:table-cell table:style-name="ce5" office:value-type="string" calcext:value-type="string">
            <text:p>PROC. Nº 20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ECO DESENVOLVIMENTO E INDÚST. DE MÁQUI E APARELH CNPJ: 89.273.627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 em aço com senha, marca Ieco (adesão item 02 da ARP 01/12 TRT18ª Reg.)</text:p>
          </table:table-cell>
          <table:table-cell office:value-type="float" office:value="2" calcext:value-type="float">
            <text:p>2</text:p>
          </table:table-cell>
          <table:table-cell office:value-type="float" office:value="11300" calcext:value-type="float">
            <text:p>11300</text:p>
          </table:table-cell>
          <table:table-cell office:value-type="float" office:value="22600" calcext:value-type="float">
            <text:p>226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2600" calcext:value-type="float">
            <text:p>22600</text:p>
          </table:table-cell>
        </table:table-row>
        <table:table-row table:style-name="ro1">
          <table:table-cell table:style-name="ce5" office:value-type="string" calcext:value-type="string">
            <text:p>PROC. Nº 21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TILOPLAST INDÚSTRIA E COMÉRCIO LTDA - EPP CNPJ: 00.455.659.0001-3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ade de pasta para eventos tipo envelope em PVC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.35</text:p>
          </table:table-cell>
          <table:table-cell office:value-type="float" office:value="12700" calcext:value-type="float">
            <text:p>127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700" calcext:value-type="float">
            <text:p>127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LR LIBER ENCADERNADORA LTDA CNPJ: 12.452.761.0001-6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sta em papel cartão supremo 300g/m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5.35</text:p>
          </table:table-cell>
          <table:table-cell office:value-type="float" office:value="32100" calcext:value-type="float">
            <text:p>32100</text:p>
          </table:table-cell>
        </table:table-row>
        <table:table-row table:style-name="ro1">
          <table:table-cell office:value-type="string" calcext:value-type="string">
            <text:p>Pasta de papel cartão duplex 450g/m2, cor palha clara</text:p>
          </table:table-cell>
          <table:table-cell office:value-type="float" office:value="2325" calcext:value-type="float">
            <text:p>2325</text:p>
          </table:table-cell>
          <table:table-cell office:value-type="string" calcext:value-type="string">
            <text:p>5.99</text:p>
          </table:table-cell>
          <table:table-cell office:value-type="float" office:value="13926.75" calcext:value-type="float">
            <text:p>13926,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6026.75" calcext:value-type="float">
            <text:p>46026,75</text:p>
          </table:table-cell>
        </table:table-row>
        <table:table-row table:style-name="ro1">
          <table:table-cell table:style-name="ce5" office:value-type="string" calcext:value-type="string">
            <text:p>PROC. Nº 2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PREMIG REP. E COM. DE MINAS CNPJ: 65.149.197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v de led, Samsung, mod. UN55ES6100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69.99</text:p>
          </table:table-cell>
          <table:table-cell office:value-type="float" office:value="4169.99" calcext:value-type="float">
            <text:p>4169,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169.99" calcext:value-type="float">
            <text:p>4169,99</text:p>
          </table:table-cell>
        </table:table-row>
        <table:table-row table:style-name="ro1">
          <table:table-cell table:style-name="ce5" office:value-type="string" calcext:value-type="string">
            <text:p>PROC. Nº 21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MOCRATA COM. DE MEDICAM. E PROD. HOSPITALARES CNPJ: 09.468.387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ixa de AC. mefenânmico 500 mg.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Caixa de dinidrato de isossorbida 05 m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ixa de benzocaína + CI cetilpiridino 100M G/1, 466MB.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3.99</text:p>
          </table:table-cell>
          <table:table-cell office:value-type="float" office:value="3357.6" calcext:value-type="float">
            <text:p>3357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20.6" calcext:value-type="float">
            <text:p>3920,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7:25.787000000</meta:creation-date>
    <dc:date>2017-09-20T15:17:45.270000000</dc:date>
    <meta:editing-duration>P0D</meta:editing-duration>
    <meta:editing-cycles>1</meta:editing-cycles>
    <meta:document-statistic meta:table-count="2" meta:cell-count="825" meta:object-count="0"/>
    <meta:generator>LibreOffice/4.1.6.2$Windows_x86 LibreOffice_project/40ff705089295be5be0aae9b15123f687c05b0a</meta:generator>
  </office:meta>
</office:document-meta>
</file>