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default-cell-style-name="Default"/>
        <table:table-column table:style-name="co2" table:number-columns-repeated="2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PERÍODO: 01/1/2013 a 31/1/2013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ce2"/>
          <table:table-cell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PROC. Nº 35/2007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TECNODONT TECN. IND. DE MANUT. LTDA CNPJ: 24.441.883.0001-3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peça de manutenção equipamento odontológico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246" calcext:value-type="float">
            <text:p>246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46" calcext:value-type="float">
            <text:p>246</text:p>
          </table:table-cell>
        </table:table-row>
        <table:table-row table:style-name="ro1">
          <table:table-cell table:style-name="ce5" office:value-type="string" calcext:value-type="string">
            <text:p>PROC. Nº 105/2011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MPRESA BRASILEIRA DE TECNOLOGIA E ADM. CNPJ: 03.506.307.0001-57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erviço gerenciamento através cartão eletrônico abastecimento combustível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5888.81</text:p>
          </table:table-cell>
          <table:table-cell office:value-type="float" office:value="15888.81" calcext:value-type="float">
            <text:p>15888,81</text:p>
          </table:table-cell>
        </table:table-row>
        <table:table-row table:style-name="ro1">
          <table:table-cell office:value-type="string" calcext:value-type="string">
            <text:p>Serviço de gerenciamento, através de cartão eletrônico fornecimento de combustível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7690.81</text:p>
          </table:table-cell>
          <table:table-cell office:value-type="float" office:value="7690.81" calcext:value-type="float">
            <text:p>7690,81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23579.62" calcext:value-type="float">
            <text:p>23579,62</text:p>
          </table:table-cell>
        </table:table-row>
        <table:table-row table:style-name="ro1">
          <table:table-cell table:style-name="ce5" office:value-type="string" calcext:value-type="string">
            <text:p>PROC. Nº 116/2008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. I. DA SILVA - ME CNPJ: 10.216.004.0001-6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peça de reposição equipamento gráfico. Exercício 20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PROC. Nº 13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NDRÉ A DOS SANTOS CHAVES E IMPRESSOS - ME CNPJ: 10.541.677.0001-90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carimbos de borracha autoentintado. Estimativo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145.83</text:p>
          </table:table-cell>
          <table:table-cell office:value-type="float" office:value="1145.83" calcext:value-type="float">
            <text:p>1145,8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45.83" calcext:value-type="float">
            <text:p>1145,83</text:p>
          </table:table-cell>
        </table:table-row>
        <table:table-row table:style-name="ro1">
          <table:table-cell table:style-name="ce5" office:value-type="string" calcext:value-type="string">
            <text:p>PROC. Nº 13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CM DISTRIBUIDORA E COMÉRCIO DE BEBIDAS LTDA CNPJ: 10.793.836.0001-44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agua mineral em botijão. Estimativo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7125" calcext:value-type="float">
            <text:p>712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7125" calcext:value-type="float">
            <text:p>7125</text:p>
          </table:table-cell>
        </table:table-row>
        <table:table-row table:style-name="ro1">
          <table:table-cell table:style-name="ce5" office:value-type="string" calcext:value-type="string">
            <text:p>PROC. Nº 144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LIMENTOS ALVORADA LTDA. CNPJ: 08.793.465.0001-5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agua potável em carros-pipa, exercício 2012. TIPO ESTIMATIVO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783.33</text:p>
          </table:table-cell>
          <table:table-cell office:value-type="float" office:value="1783.33" calcext:value-type="float">
            <text:p>1783,33</text:p>
          </table:table-cell>
        </table:table-row>
        <table:table-row table:style-name="ro1">
          <table:table-cell office:value-type="string" calcext:value-type="string">
            <text:p>Fornecimento de agua potável em carros-pipa, exercício 2012. TIPO ESTIMATIVO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1783.33</text:p>
          </table:table-cell>
          <table:table-cell office:value-type="float" office:value="1783.33" calcext:value-type="float">
            <text:p>1783,33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3566.66" calcext:value-type="float">
            <text:p>3566,66</text:p>
          </table:table-cell>
        </table:table-row>
        <table:table-row table:style-name="ro1">
          <table:table-cell table:style-name="ce5" office:value-type="string" calcext:value-type="string">
            <text:p>PROC. Nº 14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KALUAH COM. DE ALIMENTOS LTDA CNPJ: 03.191.436.0001-0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quisição de café tipo longa vida e em grão. e açucar. Estimativo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598.85</text:p>
          </table:table-cell>
          <table:table-cell office:value-type="float" office:value="598.85" calcext:value-type="float">
            <text:p>598,85</text:p>
          </table:table-cell>
        </table:table-row>
        <table:table-row table:style-name="ro1">
          <table:table-cell office:value-type="string" calcext:value-type="string">
            <text:p>Aquisição de café tipo longa vida, extra forte e tipo grão para máquina de café. exercício 2012 - tipo ESTIMATIVO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598.85</text:p>
          </table:table-cell>
          <table:table-cell office:value-type="float" office:value="598.85" calcext:value-type="float">
            <text:p>598,8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97.7" calcext:value-type="float">
            <text:p>1197,7</text:p>
          </table:table-cell>
        </table:table-row>
        <table:table-row table:style-name="ro1">
          <table:table-cell table:style-name="ce5" office:value-type="string" calcext:value-type="string">
            <text:p>PROC. Nº 154/2008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APROS LTDA CNPJ: 08.980.641.0001-6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ecimento de peças de reposição p/nobreaks GPL e Logomaster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00" calcext:value-type="float">
            <text:p>10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00" calcext:value-type="float">
            <text:p>100</text:p>
          </table:table-cell>
        </table:table-row>
        <table:table-row table:style-name="ro1">
          <table:table-cell table:style-name="ce5" office:value-type="string" calcext:value-type="string">
            <text:p>PROC. Nº 15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GS SOLUÇÕES EM INFORMATICA LTDA ME CNPJ: 03.213.043.0001-43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n.chapas (catu-510) fotolitos (F-4).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412.5</text:p>
          </table:table-cell>
          <table:table-cell office:value-type="float" office:value="412.5" calcext:value-type="float">
            <text:p>412,5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412.5" calcext:value-type="float">
            <text:p>412,5</text:p>
          </table:table-cell>
        </table:table-row>
        <table:table-row table:style-name="ro1">
          <table:table-cell table:style-name="ce5" office:value-type="string" calcext:value-type="string">
            <text:p>PROC. Nº 163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 S EDITORA LTDA CNPJ: 91.064.097.0001-51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assinatura revista do trabalho, exercício 20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660" calcext:value-type="float">
            <text:p>66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60" calcext:value-type="float">
            <text:p>660</text:p>
          </table:table-cell>
        </table:table-row>
        <table:table-row table:style-name="ro1">
          <table:table-cell table:style-name="ce5" office:value-type="string" calcext:value-type="string">
            <text:p>PROC. Nº 17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IOB-INFORMAÇÕES OBJETIVAS PUBLICAÇÕES JURÍDICAS CNPJ: 43.217.850.0001-59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anual revista sintese trab/previdenciária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807" calcext:value-type="float">
            <text:p>807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807" calcext:value-type="float">
            <text:p>807</text:p>
          </table:table-cell>
        </table:table-row>
        <table:table-row table:style-name="ro1">
          <table:table-cell table:style-name="ce5" office:value-type="string" calcext:value-type="string">
            <text:p>PROC. Nº 181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REVISTA DOS TRIBUNAIS LTDA. CNPJ: 60.501.293.0001-12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novação anual revista do trabalho. Periodicidde semestral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1140" calcext:value-type="float">
            <text:p>1140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1140" calcext:value-type="float">
            <text:p>1140</text:p>
          </table:table-cell>
        </table:table-row>
        <table:table-row table:style-name="ro1">
          <table:table-cell table:style-name="ce5" office:value-type="string" calcext:value-type="string">
            <text:p>PROC. Nº 195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EDITORA JORNAL DO COMMÉRCIO S/A CNPJ: 10.798.130.0001-75</text:p>
          </table:table-cell>
          <table:covered-table-cell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ssinatura anual segunda a domingo jornal do comercio 20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624" calcext:value-type="float">
            <text:p>624</text:p>
          </table:table-cell>
        </table:table-row>
        <table:table-row table:style-name="ro1">
          <table:table-cell table:style-name="ce8" table:number-columns-spanned="3" table:number-rows-spanned="1"/>
          <table:covered-table-cell/>
          <table:covered-table-cell table:style-name="Default"/>
          <table:table-cell table:style-name="ce3" office:value-type="float" office:value="624" calcext:value-type="float">
            <text:p>624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5:16.979000000</meta:creation-date>
    <dc:date>2017-09-20T14:45:51.939000000</dc:date>
    <meta:editing-duration>P0D</meta:editing-duration>
    <meta:editing-cycles>1</meta:editing-cycles>
    <meta:document-statistic meta:table-count="2" meta:cell-count="173" meta:object-count="0"/>
    <meta:generator>LibreOffice/4.1.6.2$Windows_x86 LibreOffice_project/40ff705089295be5be0aae9b15123f687c05b0a</meta:generator>
  </office:meta>
</office:document-meta>
</file>