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3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number-columns-repeated="2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2/2013 a 28/2/2013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OX LEGIS INST.DE CONSULTORIA LTDA CNPJ: 03.298.154.0001-0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novação revista jurídica CONSULEX. Exercício 2013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Renovação assinatura do Jornal Trabalhista. Exercício 20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837" calcext:value-type="float">
            <text:p>837</text:p>
          </table:table-cell>
        </table:table-row>
        <table:table-row table:style-name="ro1">
          <table:table-cell office:value-type="string" calcext:value-type="string">
            <text:p>Renovação da revista direito trabalhista - RDT - exercício 20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813" calcext:value-type="float">
            <text:p>813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124" calcext:value-type="float">
            <text:p>2124</text:p>
          </table:table-cell>
        </table:table-row>
        <table:table-row table:style-name="ro1">
          <table:table-cell table:style-name="ce5" office:value-type="string" calcext:value-type="string">
            <text:p>PROC. Nº 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P-PAR PARTICIPAÇÃO, INVESTIMENTOS E SERVIÇO S/A CNPJ: 02.535.040.0001-6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novação assinatura (diária anual) do Diário de Pernambuco. Exercício 20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624" calcext:value-type="float">
            <text:p>624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624" calcext:value-type="float">
            <text:p>624</text:p>
          </table:table-cell>
        </table:table-row>
        <table:table-row table:style-name="ro1">
          <table:table-cell table:style-name="ce5" office:value-type="string" calcext:value-type="string">
            <text:p>PROC. Nº 56/2009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ELECOMUNICAÇÕES ELET. INF. E REGRIGERAÇÃO LTDA.ME CNPJ: 03.017.237.0001-7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ças de reposição e manutenção de telefonia exercício 20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00" calcext:value-type="float">
            <text:p>100</text:p>
          </table:table-cell>
        </table:table-row>
        <table:table-row table:style-name="ro1">
          <table:table-cell table:style-name="ce5" office:value-type="string" calcext:value-type="string">
            <text:p>PROC. Nº 70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N'S BONES - INDÚSTRIA E COMÉRCIO DE CONFECÇÕES CNPJ: 07.582.716.0001-9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180 camisetas 100% algodão. Conforme item 01, lote 04 da ARP 30B/12</text:p>
          </table:table-cell>
          <table:table-cell table:style-name="ce9" office:value-type="float" office:value="180" calcext:value-type="float">
            <text:p>180</text:p>
          </table:table-cell>
          <table:table-cell office:value-type="string" calcext:value-type="string">
            <text:p>8.1</text:p>
          </table:table-cell>
          <table:table-cell office:value-type="float" office:value="1458" calcext:value-type="float">
            <text:p>1458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458" calcext:value-type="float">
            <text:p>1458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unidades de jornal conforme item 21, Lote 01 - ARP nº 30/12.</text:p>
          </table:table-cell>
          <table:table-cell table:style-name="ce9" office:value-type="float" office:value="18000" calcext:value-type="float">
            <text:p>18000</text:p>
          </table:table-cell>
          <table:table-cell office:value-type="string" calcext:value-type="string">
            <text:p>0.85</text:p>
          </table:table-cell>
          <table:table-cell office:value-type="float" office:value="15300" calcext:value-type="float">
            <text:p>153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5300" calcext:value-type="float">
            <text:p>15300</text:p>
          </table:table-cell>
        </table:table-row>
        <table:table-row table:style-name="ro1">
          <table:table-cell table:style-name="ce5" office:value-type="string" calcext:value-type="string">
            <text:p>PROC. Nº 100/2009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ROCESSO ENGENHARIA LTDA CNPJ: 00.392.213.0001-06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de materiais de reposição p/manutenção - Polo 01 - exercício 2013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37220.9</text:p>
          </table:table-cell>
          <table:table-cell office:value-type="float" office:value="37220.9" calcext:value-type="float">
            <text:p>37220,9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7220.9" calcext:value-type="float">
            <text:p>37220,9</text:p>
          </table:table-cell>
        </table:table-row>
        <table:table-row table:style-name="ro1">
          <table:table-cell table:style-name="ce5" office:value-type="string" calcext:value-type="string">
            <text:p>PROC. Nº 157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IRTUAL JOB CONSTRUTORA LTDA CNPJ: 02.827.888.0001-66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terial de reposição p/manut predial polos 2,3 e 4 no exercício 2013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679.47</text:p>
          </table:table-cell>
          <table:table-cell office:value-type="float" office:value="679.47" calcext:value-type="float">
            <text:p>679,47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679.47" calcext:value-type="float">
            <text:p>679,47</text:p>
          </table:table-cell>
        </table:table-row>
        <table:table-row table:style-name="ro1">
          <table:table-cell table:style-name="ce5" office:value-type="string" calcext:value-type="string">
            <text:p>PROC. Nº 177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LHAS RECIFE LTDA EPP CNPJ: 09.377.894.0001-0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06 unids. de letras/números em aço inox, item 13 ARP nº 009/12.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65.4</text:p>
          </table:table-cell>
          <table:table-cell office:value-type="float" office:value="392.4" calcext:value-type="float">
            <text:p>392,4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92.4" calcext:value-type="float">
            <text:p>392,4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02 placas de inauguração em bronze laminado item 01, lote 02 - ARP 11/12</text:p>
          </table:table-cell>
          <table:table-cell table:style-name="ce9" office:value-type="string" calcext:value-type="string">
            <text:p>0.52</text:p>
          </table:table-cell>
          <table:table-cell office:value-type="string" calcext:value-type="string">
            <text:p>2312.46</text:p>
          </table:table-cell>
          <table:table-cell office:value-type="float" office:value="1202.48" calcext:value-type="float">
            <text:p>1202,48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202.48" calcext:value-type="float">
            <text:p>1202,48</text:p>
          </table:table-cell>
        </table:table-row>
        <table:table-row table:style-name="ro1">
          <table:table-cell table:style-name="ce5" office:value-type="string" calcext:value-type="string">
            <text:p>PROC. Nº 181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ADIOCELL ELETRONICA LTDA EPP CNPJ: 71.875.397.0001-0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40 unids. de bateria de alta capacidade, item 02, ARP 03A/12</text:p>
          </table:table-cell>
          <table:table-cell table:style-name="ce9" office:value-type="float" office:value="40" calcext:value-type="float">
            <text:p>40</text:p>
          </table:table-cell>
          <table:table-cell office:value-type="string" calcext:value-type="string">
            <text:p>103.9</text:p>
          </table:table-cell>
          <table:table-cell office:value-type="float" office:value="4156" calcext:value-type="float">
            <text:p>4156</text:p>
          </table:table-cell>
        </table:table-row>
        <table:table-row table:style-name="ro1">
          <table:table-cell office:value-type="string" calcext:value-type="string">
            <text:p>Aquis. 50 unds. antena tipo Heliflex longa, item 03, ARP nº 03A/12</text:p>
          </table:table-cell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16.49</text:p>
          </table:table-cell>
          <table:table-cell office:value-type="float" office:value="824.5" calcext:value-type="float">
            <text:p>824,5</text:p>
          </table:table-cell>
        </table:table-row>
        <table:table-row table:style-name="ro1">
          <table:table-cell office:value-type="string" calcext:value-type="string">
            <text:p>Aquisição de 40 und. bateria alta capacidade. conforme item 02 ARP nº 03A/12</text:p>
          </table:table-cell>
          <table:table-cell table:style-name="ce9" office:value-type="float" office:value="40" calcext:value-type="float">
            <text:p>40</text:p>
          </table:table-cell>
          <table:table-cell office:value-type="string" calcext:value-type="string">
            <text:p>103.9</text:p>
          </table:table-cell>
          <table:table-cell office:value-type="float" office:value="4156" calcext:value-type="float">
            <text:p>4156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9136.5" calcext:value-type="float">
            <text:p>9136,5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45:57.008000000</meta:creation-date>
    <dc:date>2017-09-20T14:46:16.206000000</dc:date>
    <meta:editing-duration>P0D</meta:editing-duration>
    <meta:editing-cycles>1</meta:editing-cycles>
    <meta:document-statistic meta:table-count="2" meta:cell-count="139" meta:object-count="0"/>
    <meta:generator>LibreOffice/4.1.6.2$Windows_x86 LibreOffice_project/40ff705089295be5be0aae9b15123f687c05b0a</meta:generator>
  </office:meta>
</office:document-meta>
</file>