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3/2013 a 31/3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2/2008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/manutenção em no-breaks, marca ENGETR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0" calcext:value-type="float">
            <text:p>10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000" calcext:value-type="float">
            <text:p>10000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s. de cartaz impressão off-set (item 10, Lote 01, ARP 30/12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.16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40" calcext:value-type="float">
            <text:p>540</text:p>
          </table:table-cell>
        </table:table-row>
        <table:table-row table:style-name="ro1">
          <table:table-cell table:style-name="ce5" office:value-type="string" calcext:value-type="string">
            <text:p>PROC. Nº 14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NTAL MED SUL ARTIGOS ODONTOLÓGICOS LTDA CNPJ: 02.477.571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ndril em aço inox, marca MICRODONT (item 1, Lote 22,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41</text:p>
          </table:table-cell>
          <table:table-cell office:value-type="float" office:value="24.1" calcext:value-type="float">
            <text:p>24,1</text:p>
          </table:table-cell>
        </table:table-row>
        <table:table-row table:style-name="ro1">
          <table:table-cell office:value-type="string" calcext:value-type="string">
            <text:p>seringas 4g, cor A4, marca Z250 XT/3M (item 5, Lote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eringas c/4g, cor C4, marca Z-100/3M (item 13, Lote 1, ARP 1C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25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eringas c/4g, Cor A1, marca Z250 XT/3M (item 1, Lote 1, ARP 1C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3.29</text:p>
          </table:table-cell>
          <table:table-cell office:value-type="float" office:value="173.16" calcext:value-type="float">
            <text:p>173,16</text:p>
          </table:table-cell>
        </table:table-row>
        <table:table-row table:style-name="ro1">
          <table:table-cell office:value-type="string" calcext:value-type="string">
            <text:p>seringas c/4g, cor A2, marca Z250 XT/3M (item 2, Lote 1,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.3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seringas c/4g, cor A3, marca Z250 XT/3M (item 3, Lote 1,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.7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seringas c/4g, cor B1, marca Z250 XT/3M (item 7, Lote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eringas c/4g, cor B2, marca Z250 XT/3M (item 8, Lote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eringas c/4g, cor B3, marca Z250 XT/3M (item 9, Lote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eringas c/4g, cor C1, marca Z250 XT/3M (item 10, Lote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eringas c/4g, cor C3, marca Z350 XT/3M (item 12, Lote 1, ARP 1C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.5</text:p>
          </table:table-cell>
          <table:table-cell office:value-type="float" office:value="257.5" calcext:value-type="float">
            <text:p>257,5</text:p>
          </table:table-cell>
        </table:table-row>
        <table:table-row table:style-name="ro1">
          <table:table-cell office:value-type="string" calcext:value-type="string">
            <text:p>seringas c/4g, cor D2, marca Z350 XT/3M (item 15, Lote 1, ARP 1C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.3</text:p>
          </table:table-cell>
          <table:table-cell office:value-type="float" office:value="153.9" calcext:value-type="float">
            <text:p>153,9</text:p>
          </table:table-cell>
        </table:table-row>
        <table:table-row table:style-name="ro1">
          <table:table-cell office:value-type="string" calcext:value-type="string">
            <text:p>seringas c/4g, cor D3, marca Z250 XT/3M (item 14, Lote 1, ARP 1C/13)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xs. fita matriz metálica, marca MAQUIRA (item 2, Lote 22,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3</text:p>
          </table:table-cell>
          <table:table-cell office:value-type="float" office:value="15.3" calcext:value-type="float">
            <text:p>15,3</text:p>
          </table:table-cell>
        </table:table-row>
        <table:table-row table:style-name="ro1">
          <table:table-cell office:value-type="string" calcext:value-type="string">
            <text:p>seringas c/4g, cor 0A2, marca Z250 XT/3M (item 6, Lote 1, ARP 1C/13)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seringas c/4g, cor C2, marca Z250 XT/3M (item 11, Lote 1, ARP 1C/13)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seringas c/4g, cor A3, 5, marca Z250 XT/3M (item 4, Lote 1, ARP 1C/13)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porta amálgama de plástico, marca MAQUIRA (item 2, Lote 17, ARP 1C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41</text:p>
          </table:table-cell>
          <table:table-cell office:value-type="float" office:value="14.82" calcext:value-type="float">
            <text:p>14,82</text:p>
          </table:table-cell>
        </table:table-row>
        <table:table-row table:style-name="ro1">
          <table:table-cell office:value-type="string" calcext:value-type="string">
            <text:p>seringa c/4g, cor incisal, marca Z-100 / 3M (item 16, Lote 1, ARP 1C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21</text:p>
          </table:table-cell>
          <table:table-cell office:value-type="float" office:value="132.84" calcext:value-type="float">
            <text:p>132,84</text:p>
          </table:table-cell>
        </table:table-row>
        <table:table-row table:style-name="ro1">
          <table:table-cell office:value-type="string" calcext:value-type="string">
            <text:p>kits de seringa c/4g, c/3 cores, marca P 60/3M (item 17, Lote 1, ARP 1C/13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2.45</text:p>
          </table:table-cell>
          <table:table-cell office:value-type="float" office:value="2019.6" calcext:value-type="float">
            <text:p>2019,6</text:p>
          </table:table-cell>
        </table:table-row>
        <table:table-row table:style-name="ro1">
          <table:table-cell office:value-type="string" calcext:value-type="string">
            <text:p>unds. odontoscópio inox, só espelho, marca MIRAGE (item 3, Lote 22, ARP 1C/13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.27</text:p>
          </table:table-cell>
          <table:table-cell office:value-type="float" office:value="340.5" calcext:value-type="float">
            <text:p>340,5</text:p>
          </table:table-cell>
        </table:table-row>
        <table:table-row table:style-name="ro1">
          <table:table-cell office:value-type="string" calcext:value-type="string">
            <text:p>cxs. c/50 cápsulas de amálgama dental, marca GS 80 (item 1, Lote 17, ARP 1C/13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4.92</text:p>
          </table:table-cell>
          <table:table-cell office:value-type="float" office:value="854.28" calcext:value-type="float">
            <text:p>854,2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099" calcext:value-type="float">
            <text:p>709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DROGAFONTE LTDA CNPJ: 08.778.201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s. de compressa de gaze dobrada, marca REAL MINAS (item 1, Lote 38, ARP 1B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1.09</text:p>
          </table:table-cell>
          <table:table-cell office:value-type="float" office:value="1021.8" calcext:value-type="float">
            <text:p>1021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21.8" calcext:value-type="float">
            <text:p>1021,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RANCIANE DE CASSIA BISCARO - ME CNPJ: 13.019.798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ingas 5ml, marca ATACTEC (item 1, Lote 16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oca gates nº 2, marca MKLIFE (item 26, Lote 2, ARP 1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oca gates nº 3, marca MKLIFE (item 27, Lote 2, ARP 1/13)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roca largo nº 2, marca MKLIFE (item 28, Lote 2, ARP 1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75</text:p>
          </table:table-cell>
          <table:table-cell office:value-type="float" office:value="38.75" calcext:value-type="float">
            <text:p>38,75</text:p>
          </table:table-cell>
        </table:table-row>
        <table:table-row table:style-name="ro1">
          <table:table-cell office:value-type="string" calcext:value-type="string">
            <text:p>broca largo nº 3, marca MKLIFE (item 29, Lote 2, ARP 01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95</text:p>
          </table:table-cell>
          <table:table-cell office:value-type="float" office:value="39.75" calcext:value-type="float">
            <text:p>39,75</text:p>
          </table:table-cell>
        </table:table-row>
        <table:table-row table:style-name="ro1">
          <table:table-cell office:value-type="string" calcext:value-type="string">
            <text:p>sugador descartável, marca SSPLUS (item 1, Lote 19, ARP 1/13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.28</text:p>
          </table:table-cell>
          <table:table-cell office:value-type="float" office:value="295.2" calcext:value-type="float">
            <text:p>295,2</text:p>
          </table:table-cell>
        </table:table-row>
        <table:table-row table:style-name="ro1">
          <table:table-cell office:value-type="string" calcext:value-type="string">
            <text:p>broca cirúrgica, ref.703, marca MKLIFE (item 25, Lote 2, ARP 1/13)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xs. luvas tam. médio, marca DESCARPAC ( item 2, Lote 3, ARP 1/13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5.75</text:p>
          </table:table-cell>
          <table:table-cell office:value-type="float" office:value="1181.25" calcext:value-type="float">
            <text:p>1181,25</text:p>
          </table:table-cell>
        </table:table-row>
        <table:table-row table:style-name="ro1">
          <table:table-cell office:value-type="string" calcext:value-type="string">
            <text:p>broca cirúrgica, ref. 702, marca MKLIFE (item 24, Lote 2, ARP 1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ma KERR especial nº 15 c/25mm, marca KENDO (item 6, Lote 6, ARP 1/13)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ima KERR 2ª série (45-80) 31mm, marca KENDO (item 7, Lote 6, ARP 1/13)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oca carbide cilíndrica nº 57, marca MKLIFE (item 3, Lote 2, ARP 1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.5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string" calcext:value-type="string">
            <text:p>broca diamantada chama, ref. 1111, marca PDX (item 7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chama, ref. 3118, marca PDX (item 5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chama, ref. 3168, marca PDX (item 6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acotes de rolinho de algodão, marca SSPLUS (item 2, Lote 19, ARP 1/13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.6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office:value-type="string" calcext:value-type="string">
            <text:p>lima KERR especial nº 10 c/25mm, marca KENDO (item 5, Lote 6, ARP 1/13)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oca diamantada cônica, ref. 3070, marca PDX (item 1, Lote 2, ARP 1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05</text:p>
          </table:table-cell>
          <table:table-cell office:value-type="float" office:value="15.75" calcext:value-type="float">
            <text:p>15,75</text:p>
          </table:table-cell>
        </table:table-row>
        <table:table-row table:style-name="ro1">
          <table:table-cell office:value-type="string" calcext:value-type="string">
            <text:p>broca diamantada cônica, ref. 3083, marca PDX (item 4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ma K File 1ª série (15-40) 21mm, marca KENDO (item 3, Lote 6, ARP 1/13)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ima K File 1ª série (15-40) 25mm, marca KENDO (item 4, Lote 6, ARP 1/13)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roca diamantada esférica, ref. 1011, marca PDX (item 12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iamantada esférica, ref. 1012, marca PDX (item 13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esférica, ref. 1013, marca PDX (item 14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esférica, ref. 1014, marca PDX (item 15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esférica, ref. 1015, marca PDX (item 16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esférica, ref. 1016, marca PDX (item 17, Lote 2, ARP 1/13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esférica, ref. 1019, marca PDX (item 18, Lote 2, ARP 1/13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oca diamantada cilíndrica ref. 1090, marca PDX (item 8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iamantada cilíndrica ref. 1092, marca PDX (item 9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ma HOEDSTROM 1ª série (15-40) 21mm, marca KENDO (item 2, Lote 6, ARP 1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ma HOEDSTROM 1ª série (15-40) 25mm, marca KENDO (item 1, Lote 6, ARP 1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iamantada esférica, ref. 1016HL, marca PDX (item 21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xs. luvas tam. extra pequeno - PP, marca DESCARPAC (item 1, Lote 3, ARP 1/13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5.76</text:p>
          </table:table-cell>
          <table:table-cell office:value-type="float" office:value="1418.4" calcext:value-type="float">
            <text:p>1418,4</text:p>
          </table:table-cell>
        </table:table-row>
        <table:table-row table:style-name="ro1">
          <table:table-cell office:value-type="string" calcext:value-type="string">
            <text:p>broca diamantada esférica, ref. 1014HL, marca PDX (item 20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x. de espaçadores digitais 1ª série -25mm, marca MK (item 8, Lote 6, ARP 1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1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string" calcext:value-type="string">
            <text:p>broca diamantada esférica, ref. 1012HL, marca PDX (item 19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iamantada cones duplos, ref. 1045, marca PDX (item 10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iamantada cones duplos, ref. 1046, marca PDX (item 11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iamantada tronco-cônica, ref. 2200, marca PDX (item 23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iamantada tronco-cônica, ref. 3228, marca PDX (item 22, Lote 2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oca de baixa rotação tipo MAXCUT-nº 1506, marca KPMG (item 1, Lote24, ARP 1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.66</text:p>
          </table:table-cell>
          <table:table-cell office:value-type="float" office:value="74.66" calcext:value-type="float">
            <text:p>74,66</text:p>
          </table:table-cell>
        </table:table-row>
        <table:table-row table:style-name="ro1">
          <table:table-cell office:value-type="string" calcext:value-type="string">
            <text:p>broca de baixa rotação tipo MAXCUT-nº 1509, marca KPMG (item 2, Lote 24, ARP 1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.66</text:p>
          </table:table-cell>
          <table:table-cell office:value-type="float" office:value="74.66" calcext:value-type="float">
            <text:p>74,66</text:p>
          </table:table-cell>
        </table:table-row>
        <table:table-row table:style-name="ro1">
          <table:table-cell office:value-type="string" calcext:value-type="string">
            <text:p>broca diamantada cônica invertida, ref. 1032, marca PDX (item 2, Lote 2, ARP 1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05</text:p>
          </table:table-cell>
          <table:table-cell office:value-type="float" office:value="15.75" calcext:value-type="float">
            <text:p>15,75</text:p>
          </table:table-cell>
        </table:table-row>
        <table:table-row table:style-name="ro1">
          <table:table-cell office:value-type="string" calcext:value-type="string">
            <text:p>broca de baixa rotação tipo MAXCUT- nº 1510, marca KPMG (item 3, Lote 24, ARP 1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.66</text:p>
          </table:table-cell>
          <table:table-cell office:value-type="float" office:value="74.66" calcext:value-type="float">
            <text:p>74,66</text:p>
          </table:table-cell>
        </table:table-row>
        <table:table-row table:style-name="ro1">
          <table:table-cell office:value-type="string" calcext:value-type="string">
            <text:p>broca esférica de aço (baixa rotação), nº 8, marca JOTA (item 32, Lote 2, ARP 1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roca de aço (baixa rotação) esférica, nº 4, marca DENTSPLY (item 30, Lote 2, ARP 1/13)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oca de aço (baixa rotação) esférica, nº 6, marca DENTSPLY (item 31, Lote 2, ARP 1/13)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ascos c/6g, sistema adesivo fotopolimerizável, marca AMBAR (item 2, Lote 16, ARP 1/13)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51.93" calcext:value-type="float">
            <text:p>4751,93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M. MOLITERNO EPP CNPJ: 67.403.15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o dental, marca HYLLO (item 4, Lote 18, ARP 1A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eugenol, marca EUGENOL (item 2, Lote 21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15</text:p>
          </table:table-cell>
          <table:table-cell office:value-type="float" office:value="35.75" calcext:value-type="float">
            <text:p>35,75</text:p>
          </table:table-cell>
        </table:table-row>
        <table:table-row table:style-name="ro1">
          <table:table-cell office:value-type="string" calcext:value-type="string">
            <text:p>disco de lixa, marca TDV (item 1, Lote 27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15</text:p>
          </table:table-cell>
          <table:table-cell office:value-type="float" office:value="211.5" calcext:value-type="float">
            <text:p>211,5</text:p>
          </table:table-cell>
        </table:table-row>
        <table:table-row table:style-name="ro1">
          <table:table-cell office:value-type="string" calcext:value-type="string">
            <text:p>álcool a 70%, marca MIYAKO (item 2, Lote 14, ARP 1A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.39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string" calcext:value-type="string">
            <text:p>anestésico, marca NEOCAÍNA (item 5, Lote 10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7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string" calcext:value-type="string">
            <text:p>anestésico, marca CITANEST (item 1, Lote 10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5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string" calcext:value-type="string">
            <text:p>kit de callen, marca SSWHITE (item 1, Lote 7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.05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string" calcext:value-type="string">
            <text:p>anestésico, marca LIDOSTESIN (item 1, Lote 10,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</text:p>
          </table:table-cell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string" calcext:value-type="string">
            <text:p>anestésico, marca XYLESTESIN (item 2, Lote 10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string" calcext:value-type="string">
            <text:p>kit de selante, marca BIOSEAL (item 2, Lote 30, ARP 1A/13)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tiras de poliéster, marca AYRON (item 1, Lote 9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05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cimento endodôntico, marca MTA (item 2, Lote 25, ARP 1A/13)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flúor em gel, marca IODONTOSUL (item 1, Lote 33, ARP 1A/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51</text:p>
          </table:table-cell>
          <table:table-cell office:value-type="float" office:value="54.12" calcext:value-type="float">
            <text:p>54,12</text:p>
          </table:table-cell>
        </table:table-row>
        <table:table-row table:style-name="ro1">
          <table:table-cell office:value-type="string" calcext:value-type="string">
            <text:p>pedra pomes em pó, marca HYLLO (item 5, Lote 18,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99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1">
          <table:table-cell office:value-type="string" calcext:value-type="string">
            <text:p>anestésico gel, marca BENZOTOP (item 4, Lote 10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asta p/polimento, marca ASFER (item 3, Lote 18,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95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string" calcext:value-type="string">
            <text:p>toucas descartáveis, marca BEST (item 1, Lote 15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icarbonato de sódio, marca AYRON (item 2, Lote 33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94</text:p>
          </table:table-cell>
          <table:table-cell office:value-type="float" office:value="39.88" calcext:value-type="float">
            <text:p>39,88</text:p>
          </table:table-cell>
        </table:table-row>
        <table:table-row table:style-name="ro1">
          <table:table-cell office:value-type="string" calcext:value-type="string">
            <text:p>cimento endodôntico, marca SEALER (item 1, Lote 25,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8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string" calcext:value-type="string">
            <text:p>hemostático tópico, marca HEMOLIQ (item 1, Lote 34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55</text:p>
          </table:table-cell>
          <table:table-cell office:value-type="float" office:value="31.1" calcext:value-type="float">
            <text:p>31,1</text:p>
          </table:table-cell>
        </table:table-row>
        <table:table-row table:style-name="ro1">
          <table:table-cell office:value-type="string" calcext:value-type="string">
            <text:p>guardanapos de papel, marca SCALA (item 1, Lote 36, ARP 1A/13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.23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kit de callen - PMCC, marca SSWHITE (item 2, Lote 7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3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string" calcext:value-type="string">
            <text:p>fixador p/radiografia, marca KODAK (item 2, Lote 20, ARP 1A/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string" calcext:value-type="string">
            <text:p>cimento provisório, marca NEW BOND (item 2, Lote 32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99</text:p>
          </table:table-cell>
          <table:table-cell office:value-type="float" office:value="65.94" calcext:value-type="float">
            <text:p>65,94</text:p>
          </table:table-cell>
        </table:table-row>
        <table:table-row table:style-name="ro1">
          <table:table-cell office:value-type="string" calcext:value-type="string">
            <text:p>lençol de borracha, marca POLLITEX (item 2, Lote 31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água oxigenada 10 volumes, marca RQ (item 1, Lote 14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9</text:p>
          </table:table-cell>
          <table:table-cell office:value-type="float" office:value="17.4" calcext:value-type="float">
            <text:p>17,4</text:p>
          </table:table-cell>
        </table:table-row>
        <table:table-row table:style-name="ro1">
          <table:table-cell office:value-type="string" calcext:value-type="string">
            <text:p>enxaguatório bucal, maraca PERIOPLAX (item 1, Lote 12,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7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string" calcext:value-type="string">
            <text:p>revelador p/radiografia, marca KODAK (item 3, Lote 20, ARP 1A/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string" calcext:value-type="string">
            <text:p>fio de sutura agulhado, marca PROCARE (item 2, Lote 35,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.42</text:p>
          </table:table-cell>
          <table:table-cell office:value-type="float" office:value="121.68" calcext:value-type="float">
            <text:p>121,68</text:p>
          </table:table-cell>
        </table:table-row>
        <table:table-row table:style-name="ro1">
          <table:table-cell office:value-type="string" calcext:value-type="string">
            <text:p>kit de pino intracanal, marca ANGELUS (item 1, Lote 35, ARP 1A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áscara descartável, marca DESCARPACK (item 2, Lote 15, ARP 1A/13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4.1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cimento fosfato de zinco, pó, marca LS (item 1, Lote 5,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.15</text:p>
          </table:table-cell>
          <table:table-cell office:value-type="float" office:value="21.45" calcext:value-type="float">
            <text:p>21,45</text:p>
          </table:table-cell>
        </table:table-row>
        <table:table-row table:style-name="ro1">
          <table:table-cell office:value-type="string" calcext:value-type="string">
            <text:p>pote dappen em silicone, marca PREVEN (item 5, Lote 34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removedor de manchas, marca TARTARITE (item 3, Lote 34,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.2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string" calcext:value-type="string">
            <text:p>tricresol formalina, marca BIODINAMICA (item 3, Lote 13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8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lâmina de bisturi nº 11, marca SOLIDOR (item 1, Lote 11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65</text:p>
          </table:table-cell>
          <table:table-cell office:value-type="float" office:value="29.3" calcext:value-type="float">
            <text:p>29,3</text:p>
          </table:table-cell>
        </table:table-row>
        <table:table-row table:style-name="ro1">
          <table:table-cell office:value-type="string" calcext:value-type="string">
            <text:p>lâmina de bisturi nº 12, marca SOLIDOR (item 3, Lote 11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6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string" calcext:value-type="string">
            <text:p>lâmina de bisturi nº 15, marca SOLIDOR (item 2, Lote 11, ARP 1A/13)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idróxido de cálcio PA, marca HIDROXIL (item 2, Lote 34, ARP 1A/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7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pano de campo p/equipo, marca MEDSTERIL (item 3, Lote 26, ARP 1A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.24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vidros de eucaliptol, marca BIODINAMICA (item 2, Lote 13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35</text:p>
          </table:table-cell>
          <table:table-cell office:value-type="float" office:value="22.7" calcext:value-type="float">
            <text:p>22,7</text:p>
          </table:table-cell>
        </table:table-row>
        <table:table-row table:style-name="ro1">
          <table:table-cell office:value-type="string" calcext:value-type="string">
            <text:p>pasta profilática c/flúor, marca HERJOS (item 2, Lote 18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72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office:value-type="string" calcext:value-type="string">
            <text:p>kit de ionômero de vidro, marca UNIGLASS (item 1, Lote 8, ARP 1A/13)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it ionômero de vidro, marca VITROFILL LC (item 2, Lote 8,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.73</text:p>
          </table:table-cell>
          <table:table-cell office:value-type="float" office:value="286.92" calcext:value-type="float">
            <text:p>286,92</text:p>
          </table:table-cell>
        </table:table-row>
        <table:table-row table:style-name="ro1">
          <table:table-cell office:value-type="string" calcext:value-type="string">
            <text:p>coletores de materiais, marca DESCARPACK (item 1, Lote 26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7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verniz protetor c/flúor, marca DUOFLURID (item 4, Lote 34, ARP 1A/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.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aças de borracha macias, marca MICRODONT (item 1, Lote 18, ARP 1A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7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gulhas gengivais, longa 27G, marca INJEX (item 2, Lote 4,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44</text:p>
          </table:table-cell>
          <table:table-cell office:value-type="float" office:value="12.44" calcext:value-type="float">
            <text:p>12,44</text:p>
          </table:table-cell>
        </table:table-row>
        <table:table-row table:style-name="ro1">
          <table:table-cell office:value-type="string" calcext:value-type="string">
            <text:p>solução de quelante de edta, marca INODON (item 1, Lote 13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35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tiras abrasivas em aço, monoface, marca PDX (item 2, Lote 9, ARP 1A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.56</text:p>
          </table:table-cell>
          <table:table-cell office:value-type="float" office:value="136.8" calcext:value-type="float">
            <text:p>136,8</text:p>
          </table:table-cell>
        </table:table-row>
        <table:table-row table:style-name="ro1">
          <table:table-cell office:value-type="string" calcext:value-type="string">
            <text:p>óxido de zinco em pó, marca ÓXIDO DE ZINCO (item 3, Lote 21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mento fosfato de zinco, líquido, marca LS (item 2, Lote 5,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.02</text:p>
          </table:table-cell>
          <table:table-cell office:value-type="float" office:value="21.06" calcext:value-type="float">
            <text:p>21,06</text:p>
          </table:table-cell>
        </table:table-row>
        <table:table-row table:style-name="ro1">
          <table:table-cell office:value-type="string" calcext:value-type="string">
            <text:p>cone de guta percha, calibre 30, marca META (item 1, Lote 28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55</text:p>
          </table:table-cell>
          <table:table-cell office:value-type="float" office:value="12.75" calcext:value-type="float">
            <text:p>12,75</text:p>
          </table:table-cell>
        </table:table-row>
        <table:table-row table:style-name="ro1">
          <table:table-cell office:value-type="string" calcext:value-type="string">
            <text:p>cone de guta percha, calibre 40, marca META (item 3, Lote 28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61</text:p>
          </table:table-cell>
          <table:table-cell office:value-type="float" office:value="13.05" calcext:value-type="float">
            <text:p>13,05</text:p>
          </table:table-cell>
        </table:table-row>
        <table:table-row table:style-name="ro1">
          <table:table-cell office:value-type="string" calcext:value-type="string">
            <text:p>cone de guta percha, calibre 35, marca META (item 2, Lote 28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7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cone de guta percha, calibre 45, marca META (item 4, Lote 28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5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solução de hipoclorito de sódio, marca ASFER (item 3, Lote 12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49</text:p>
          </table:table-cell>
          <table:table-cell office:value-type="float" office:value="32.94" calcext:value-type="float">
            <text:p>32,94</text:p>
          </table:table-cell>
        </table:table-row>
        <table:table-row table:style-name="ro1">
          <table:table-cell office:value-type="string" calcext:value-type="string">
            <text:p>cunha anatômica interdental, marca IODONTOSUL (item 1, Lote 31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89</text:p>
          </table:table-cell>
          <table:table-cell office:value-type="float" office:value="74.45" calcext:value-type="float">
            <text:p>74,45</text:p>
          </table:table-cell>
        </table:table-row>
        <table:table-row table:style-name="ro1">
          <table:table-cell office:value-type="string" calcext:value-type="string">
            <text:p>tiras de carbono odontológico, marca MERCODONT (item 1, Lote 37, ARP 1A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75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fita adesiva c/indicador químico, marca CREMER (item 1, Lote 39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39</text:p>
          </table:table-cell>
          <table:table-cell office:value-type="float" office:value="26.34" calcext:value-type="float">
            <text:p>26,34</text:p>
          </table:table-cell>
        </table:table-row>
        <table:table-row table:style-name="ro1">
          <table:table-cell office:value-type="string" calcext:value-type="string">
            <text:p>cimento p/forramento de cavidade, marca BIOCAL (item 1, Lote 32,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88</text:p>
          </table:table-cell>
          <table:table-cell office:value-type="float" office:value="59.64" calcext:value-type="float">
            <text:p>59,64</text:p>
          </table:table-cell>
        </table:table-row>
        <table:table-row table:style-name="ro1">
          <table:table-cell office:value-type="string" calcext:value-type="string">
            <text:p>cimento de óxido de zinco e eugenol, marca MRI (item 1, Lote 21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1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string" calcext:value-type="string">
            <text:p>clareador p/dentes despolpados, marca WHITENES (item 1, Lote 30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25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string" calcext:value-type="string">
            <text:p>película radiográfica dental adulto, marca AGFA (item1, Lote 20, ARP 1A/13)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cones de papel absorventes 2ª série, marca META (item 2, Lote 29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87</text:p>
          </table:table-cell>
          <table:table-cell office:value-type="float" office:value="128.7" calcext:value-type="float">
            <text:p>128,7</text:p>
          </table:table-cell>
        </table:table-row>
        <table:table-row table:style-name="ro1">
          <table:table-cell office:value-type="string" calcext:value-type="string">
            <text:p>seringa descartável c/agulha, 10ml, marca INJEX (item 3, Lote 14, ARP 1A/13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.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kit de cimento hidróxido de cálcio, marca TECHNEW (item 3, Lote 5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98</text:p>
          </table:table-cell>
          <table:table-cell office:value-type="float" office:value="53.88" calcext:value-type="float">
            <text:p>53,88</text:p>
          </table:table-cell>
        </table:table-row>
        <table:table-row table:style-name="ro1">
          <table:table-cell office:value-type="string" calcext:value-type="string">
            <text:p>evidenciador de placa em líquido, marca REPLASUL (item 3, Lote 33,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84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string" calcext:value-type="string">
            <text:p>cone secundário guta percha, ref. FM, marca META (item 5, Lote 28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cones de papel absorventes, 1ª série, marca META (item 1, Lote 29, ARP 1A/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96</text:p>
          </table:table-cell>
          <table:table-cell office:value-type="float" office:value="179.4" calcext:value-type="float">
            <text:p>179,4</text:p>
          </table:table-cell>
        </table:table-row>
        <table:table-row table:style-name="ro1">
          <table:table-cell office:value-type="string" calcext:value-type="string">
            <text:p>agulhas gengivais descartáveis, curta, marca INJEX (item1, Lote 4,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.44</text:p>
          </table:table-cell>
          <table:table-cell office:value-type="float" office:value="49.76" calcext:value-type="float">
            <text:p>49,76</text:p>
          </table:table-cell>
        </table:table-row>
        <table:table-row table:style-name="ro1">
          <table:table-cell office:value-type="string" calcext:value-type="string">
            <text:p>acrílico autopolimerizável, cor 66, marca CLÁSSICO (item 3, Lote 33, ARP 1A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crílico autopolimerizável, cor 69, marca CLÁSSICO (item 4, Lote 33,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.64</text:p>
          </table:table-cell>
          <table:table-cell office:value-type="float" office:value="9.64" calcext:value-type="float">
            <text:p>9,64</text:p>
          </table:table-cell>
        </table:table-row>
        <table:table-row table:style-name="ro1">
          <table:table-cell office:value-type="string" calcext:value-type="string">
            <text:p>acrílico auto-polimerizante líquido, marca CLÁSSICO (item 1, Lote 2,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99</text:p>
          </table:table-cell>
          <table:table-cell office:value-type="float" office:value="7.98" calcext:value-type="float">
            <text:p>7,98</text:p>
          </table:table-cell>
        </table:table-row>
        <table:table-row table:style-name="ro1">
          <table:table-cell office:value-type="string" calcext:value-type="string">
            <text:p>papel de embalagem p/esterilização, marca MEDSTERIL (item 2, Lote 26,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.8</text:p>
          </table:table-cell>
          <table:table-cell office:value-type="float" office:value="355.2" calcext:value-type="float">
            <text:p>355,2</text:p>
          </table:table-cell>
        </table:table-row>
        <table:table-row table:style-name="ro1">
          <table:table-cell office:value-type="string" calcext:value-type="string">
            <text:p>acrílico autopolimerizável, cor 62, marca CLÁSSICO (item 2, Lote 23, ARP 1A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óleo lubrificante p/alta rotação spray, marca MAQUIRA (item 5, Lote 33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43</text:p>
          </table:table-cell>
          <table:table-cell office:value-type="float" office:value="62.58" calcext:value-type="float">
            <text:p>62,58</text:p>
          </table:table-cell>
        </table:table-row>
        <table:table-row table:style-name="ro1">
          <table:table-cell office:value-type="string" calcext:value-type="string">
            <text:p>óleo lubrificante p/baixa rotação spray, marca MAQUIRA (item 6, Lote 23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.23</text:p>
          </table:table-cell>
          <table:table-cell office:value-type="float" office:value="67.38" calcext:value-type="float">
            <text:p>67,38</text:p>
          </table:table-cell>
        </table:table-row>
        <table:table-row table:style-name="ro1">
          <table:table-cell office:value-type="string" calcext:value-type="string">
            <text:p>solução esterilizante de glutaraldeído, marca GLUTACID (item 2, Lote 12, ARP 1A/13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.77</text:p>
          </table:table-cell>
          <table:table-cell office:value-type="float" office:value="270.8" calcext:value-type="float">
            <text:p>270,8</text:p>
          </table:table-cell>
        </table:table-row>
        <table:table-row table:style-name="ro1">
          <table:table-cell office:value-type="string" calcext:value-type="string">
            <text:p>gás refrigerante p/teste de vitalidade pulpar, marca FGM (item 2, Lote 39,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64</text:p>
          </table:table-cell>
          <table:table-cell office:value-type="float" office:value="14.64" calcext:value-type="float">
            <text:p>14,64</text:p>
          </table:table-cell>
        </table:table-row>
        <table:table-row table:style-name="ro1">
          <table:table-cell office:value-type="string" calcext:value-type="string">
            <text:p>kits de discos de acabamento de restauração, marca PRAXIS (item 2, Lote 27,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.15</text:p>
          </table:table-cell>
          <table:table-cell office:value-type="float" office:value="456.45" calcext:value-type="float">
            <text:p>456,45</text:p>
          </table:table-cell>
        </table:table-row>
        <table:table-row table:style-name="ro1">
          <table:table-cell office:value-type="string" calcext:value-type="string">
            <text:p>aplicadores finos p/resina fluida e verniz, marca CAVIBRUSH (item 3, Lote 27, ARP 1A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.7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478.18" calcext:value-type="float">
            <text:p>7478,18</text:p>
          </table:table-cell>
        </table:table-row>
        <table:table-row table:style-name="ro1">
          <table:table-cell table:style-name="ce5" office:value-type="string" calcext:value-type="string">
            <text:p>PROC. Nº 15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l manut predial polos 5, 6 e 7 exercício 2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395.67</text:p>
          </table:table-cell>
          <table:table-cell office:value-type="float" office:value="10395.67" calcext:value-type="float">
            <text:p>10395,6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395.67" calcext:value-type="float">
            <text:p>10395,67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s de inauguração em bronze laminado (item 01, Lote 2, ARP 11/12)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2312.46</text:p>
          </table:table-cell>
          <table:table-cell office:value-type="float" office:value="4994.91" calcext:value-type="float">
            <text:p>4994,9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994.91" calcext:value-type="float">
            <text:p>4994,91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6:21.422000000</meta:creation-date>
    <dc:date>2017-09-20T14:46:40.661000000</dc:date>
    <meta:editing-duration>P0D</meta:editing-duration>
    <meta:editing-cycles>1</meta:editing-cycles>
    <meta:document-statistic meta:table-count="2" meta:cell-count="698" meta:object-count="0"/>
    <meta:generator>LibreOffice/4.1.6.2$Windows_x86 LibreOffice_project/40ff705089295be5be0aae9b15123f687c05b0a</meta:generator>
  </office:meta>
</office:document-meta>
</file>