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4/2013 a 30/4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NIA &amp; CIA LTDA CNPJ: 00.607.634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olchete nº 13, marca GASFER (Item 24, ARP 13E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.24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20" calcext:value-type="float">
            <text:p>212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KREATO DIST. DE PROD. LTDA CNPJ: 03.330.09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estilete, marca MASTERPRINT (Item 31, ARP 13/12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4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Aquis. corretivo líquido, marca ECOLÉ (Item 25, ARP 13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4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Aquis. cola branca em bastão, marca FRAMA (Item 20, ARP 13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quis. cx. de clips nº 4/0, marca FERPLAS (Item 17, ARP 13/12)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quis. cx. de clips nº 6.0, marca FERPLAS (Item 18, ARP 13/12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.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Aquis. cx. de envelope sem timbre, marca SCRIPY (Item 30, ARP 13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9.09</text:p>
          </table:table-cell>
          <table:table-cell office:value-type="float" office:value="1690.9" calcext:value-type="float">
            <text:p>1690,9</text:p>
          </table:table-cell>
        </table:table-row>
        <table:table-row table:style-name="ro1">
          <table:table-cell office:value-type="string" calcext:value-type="string">
            <text:p>Aquis. almofadas p/carimbos, tinta azul, marca HELIOS (Item 1, ARP 13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76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Aquis. almofadas p/carimbo, tinta vermelha, marca HELIOS (Item 3, ARP 13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67</text:p>
          </table:table-cell>
          <table:table-cell office:value-type="float" office:value="133.5" calcext:value-type="float">
            <text:p>13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825.4" calcext:value-type="float">
            <text:p>4825,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IPEMA COM. E MONTAGENS DE FITAS LTDA CNPJ: 05.666.541.0001-7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fita p/impressora mat. EPSON fx-890, marca COLORPRINT (item 37, ARP 13G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3.83</text:p>
          </table:table-cell>
          <table:table-cell office:value-type="float" office:value="3830" calcext:value-type="float">
            <text:p>38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30" calcext:value-type="float">
            <text:p>383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ATTO DISTRIBUIDORA LTDA.-ME CNPJ: 06.224.292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x. percevejo, marca BRW (Item 60, ARP 13C/12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73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string" calcext:value-type="string">
            <text:p>Aquis. cola branca líquida, marca MAX (Item 21, ARP 13C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4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Aquis. pasta AZ-lombo estreito, marca CHIES (Item 55, ARP 13C/12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3.95</text:p>
          </table:table-cell>
          <table:table-cell office:value-type="float" office:value="1382.5" calcext:value-type="float">
            <text:p>1382,5</text:p>
          </table:table-cell>
        </table:table-row>
        <table:table-row table:style-name="ro1">
          <table:table-cell office:value-type="string" calcext:value-type="string">
            <text:p>Aquis. lápis atômico azul, marca MASTERPRINT (Item 43, ARP 13C/12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78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Aquis. lápis atômico preto, marca MASTERPRINT (Item 44, ARP 13C/12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8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Aquis. pasta plástica transparente, marca ACP (Item 59, ARP 13C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9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Aquis. umedecedor de dedo em pasta, marca RADEX (Item 72, ARP 13C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Aquis. lápis atômico vermelho, marca MASTERPRINT (Item 45, ARP 13C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68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Aquis. caneta marca texto, tinta verde, marca MASTERPRINT (Item 14 ARP 13C/12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.42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Aquis. caneta marca texto, tinta amarela, marca MASTERPRINT (Item 12, ARP 13C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4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046.4" calcext:value-type="float">
            <text:p>4046,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ATISFAZ COM. DE MAT. P/ ESCRITÓRIO LTDA CNPJ: 08.054.930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pasta AZ-lombo largo, marca FRAMA (Item 56, ARP 13H/12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3.9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>
          <table:table-cell office:value-type="string" calcext:value-type="string">
            <text:p>Aquis. marcador preto p/quadro branco, marca LYKE (Item 49, ARP 13H/12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74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 office:value-type="string" calcext:value-type="string">
            <text:p>Aquis. marcador vermelho p/quadro branco, marca LYKE (Item 50, ARP 13H/12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86.8" calcext:value-type="float">
            <text:p>1386,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ARATIBE COMÉRCIO DE PAPELARIA LTDA. CNPJ: 10.386.762.0001-2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pasta AZ-memorando, marca CHIES (Item 57, ARP 13F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.95</text:p>
          </table:table-cell>
          <table:table-cell office:value-type="float" office:value="197.5" calcext:value-type="float">
            <text:p>197,5</text:p>
          </table:table-cell>
        </table:table-row>
        <table:table-row table:style-name="ro1">
          <table:table-cell office:value-type="string" calcext:value-type="string">
            <text:p>Aquis. fita crepe em rolo, marca EUROCEL (Item 35, ARP 13F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75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string" calcext:value-type="string">
            <text:p>Aquis. extrator de grampos, marca JAPAN STAMP (Item 32, ARP 13F/12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69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Aquis. fita adesiva transparente, marca EUROCEL (Item 34, ARP 13F/12)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1.76</text:p>
          </table:table-cell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string" calcext:value-type="string">
            <text:p>Aquis. cx. grampo p/grampeador, 23/13, marca ACC (Item 40, ARP 13F/12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.19</text:p>
          </table:table-cell>
          <table:table-cell office:value-type="float" office:value="254.75" calcext:value-type="float">
            <text:p>254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87.75" calcext:value-type="float">
            <text:p>2487,7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régua plástica, marca WALEU (Item 67, ARP 13A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quis. cx. clips nº 08, marca JOCAR (Item 19, ARP 13A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54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Aquis. prancheta acrílica, marca NOVACRIL (Item 63, ARP 13A/12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.44</text:p>
          </table:table-cell>
          <table:table-cell office:value-type="float" office:value="193.2" calcext:value-type="float">
            <text:p>193,2</text:p>
          </table:table-cell>
        </table:table-row>
        <table:table-row table:style-name="ro1">
          <table:table-cell office:value-type="string" calcext:value-type="string">
            <text:p>Aquis. fita adesiva transp., marca ERUOCEL (Item 33, ARP 13A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quis. cx. de grampo, 26/6, marca MASTERPRINT (Item 42, ARP 13A/12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.44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Aquis. novelo de cordão de algodão, marca KOREA (Item 51, ARP 13A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85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Aquis. liga de borracha elástica amarela, marca REDBOR (Item 47, ARP 13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6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quis. marcador azul p/quadro branco, marca MASTERPRINT (Item 48, ARP 13A/12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83</text:p>
          </table:table-cell>
          <table:table-cell office:value-type="float" office:value="16.6" calcext:value-type="float">
            <text:p>16,6</text:p>
          </table:table-cell>
        </table:table-row>
        <table:table-row table:style-name="ro1">
          <table:table-cell office:value-type="string" calcext:value-type="string">
            <text:p>Aquis. tinta p/almofada de carimbo, cor azul, marca JAPAN (Item 69, ARP 13A/12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.49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office:value-type="string" calcext:value-type="string">
            <text:p>Aquis. caneta permanente p/CD/DVD, cor preta, marca GOLLER (Item 15, ARP 13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5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quis. tinta p/almofada de carimbo, cor preta, marca JAPAN (Item 70, ARP 13A/12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.4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string" calcext:value-type="string">
            <text:p>Aquis. pasta plástica em polionda, cor azul, marca ALAPLAST (Item 58, ARP 13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1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Aquis. reabastecedor pincel atômico, cor preta, marca JAPAN (Item 65, ARP 13A/12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.12</text:p>
          </table:table-cell>
          <table:table-cell office:value-type="float" office:value="50.88" calcext:value-type="float">
            <text:p>50,88</text:p>
          </table:table-cell>
        </table:table-row>
        <table:table-row table:style-name="ro1">
          <table:table-cell office:value-type="string" calcext:value-type="string">
            <text:p>Aquis. reabastecedor de pincel atômico, cor azul, marca JAPAN (Item 64, ARP 13A/12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.12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string" calcext:value-type="string">
            <text:p>Aquis. reabastecedor de pincel atômico, cor vermelha, marca JAPAN (Item 66, ARP 13A/12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.12</text:p>
          </table:table-cell>
          <table:table-cell office:value-type="float" office:value="50.88" calcext:value-type="float">
            <text:p>50,8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45.76" calcext:value-type="float">
            <text:p>3645,76</text:p>
          </table:table-cell>
        </table:table-row>
        <table:table-row table:style-name="ro1">
          <table:table-cell table:style-name="ce5" office:value-type="string" calcext:value-type="string">
            <text:p>PROC. Nº 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LUTZ DE MÓVEIS LTDA CNPJ: 01.864.885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arquivo de aço p/processos (Item 1, ARP 14/12)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433.99</text:p>
          </table:table-cell>
          <table:table-cell office:value-type="float" office:value="78118.2" calcext:value-type="float">
            <text:p>78118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8118.2" calcext:value-type="float">
            <text:p>78118,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RANCISCO TEIXEIRA DA CRUZ NETO CNPJ: 07.944.114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estante de aço p/guarda processos (ARP 14A/12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47.79</text:p>
          </table:table-cell>
          <table:table-cell office:value-type="float" office:value="4955.8" calcext:value-type="float">
            <text:p>4955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955.8" calcext:value-type="float">
            <text:p>4955,8</text:p>
          </table:table-cell>
        </table:table-row>
        <table:table-row table:style-name="ro1">
          <table:table-cell table:style-name="ce5" office:value-type="string" calcext:value-type="string">
            <text:p>PROC. Nº 2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2M COMERCIO E SERVIÇOS LTDA - ME CNPJ: 10.907.66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/inst. de divisória tipo N3 (Item 3, ARP 23/12)</text:p>
          </table:table-cell>
          <table:table-cell office:value-type="string" calcext:value-type="string">
            <text:p>11.66</text:p>
          </table:table-cell>
          <table:table-cell office:value-type="float" office:value="67" calcext:value-type="float">
            <text:p>67</text:p>
          </table:table-cell>
          <table:table-cell office:value-type="float" office:value="781.22" calcext:value-type="float">
            <text:p>781,22</text:p>
          </table:table-cell>
        </table:table-row>
        <table:table-row table:style-name="ro1">
          <table:table-cell office:value-type="string" calcext:value-type="string">
            <text:p>Aquis. de portas compostas de paineis (Item 4, ARP 23/12)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11.22" calcext:value-type="float">
            <text:p>1211,22</text:p>
          </table:table-cell>
        </table:table-row>
        <table:table-row table:style-name="ro1">
          <table:table-cell table:style-name="ce5" office:value-type="string" calcext:value-type="string">
            <text:p>PROC. Nº 5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pacotes papel super branco, 24 kg, marca SUZAN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.75</text:p>
          </table:table-cell>
          <table:table-cell office:value-type="float" office:value="557.5" calcext:value-type="float">
            <text:p>55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57.5" calcext:value-type="float">
            <text:p>557,5</text:p>
          </table:table-cell>
        </table:table-row>
        <table:table-row table:style-name="ro1">
          <table:table-cell table:style-name="ce5" office:value-type="string" calcext:value-type="string">
            <text:p>PROC. Nº 12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D COMÉRCIO DE MATERIAL DE CONSTRUÇÃO E LIMP CNPJ: 12.401.177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escada extensiva de madeira, 24 degraus, marca FORPLAS. (Item 02, ARP 39/12)</text:p>
          </table:table-cell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office:value-type="float" office:value="3493" calcext:value-type="float">
            <text:p>3493</text:p>
          </table:table-cell>
        </table:table-row>
        <table:table-row table:style-name="ro1">
          <table:table-cell office:value-type="string" calcext:value-type="string">
            <text:p>Aquis. de escada extensiva em madeira, c/52 degraus, marca FORPLAS. (Item 4, ARP 39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84.5</text:p>
          </table:table-cell>
          <table:table-cell office:value-type="float" office:value="1684.5" calcext:value-type="float">
            <text:p>1684,5</text:p>
          </table:table-cell>
        </table:table-row>
        <table:table-row table:style-name="ro1">
          <table:table-cell office:value-type="string" calcext:value-type="string">
            <text:p>Aquis. de escada extensiva de madeira c/22 degraus, marca FORPLAS. (Item 01, ARP 039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8.42</text:p>
          </table:table-cell>
          <table:table-cell office:value-type="float" office:value="936.84" calcext:value-type="float">
            <text:p>936,84</text:p>
          </table:table-cell>
        </table:table-row>
        <table:table-row table:style-name="ro1">
          <table:table-cell office:value-type="string" calcext:value-type="string">
            <text:p>Aquis. de escadas extensivas de madeira, c/26 degraus, marca FORPLAS. (Item 3, ARP 39/12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44.66</text:p>
          </table:table-cell>
          <table:table-cell office:value-type="float" office:value="12527.18" calcext:value-type="float">
            <text:p>12527,1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641.52" calcext:value-type="float">
            <text:p>18641,52</text:p>
          </table:table-cell>
        </table:table-row>
        <table:table-row table:style-name="ro1">
          <table:table-cell table:style-name="ce5" office:value-type="string" calcext:value-type="string">
            <text:p>PROC. Nº 12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VENE COMÉRCIO LTDA-ME CNPJ: 05.088.210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microfone SM 58 niquelado, marca LESON/SM 58-B (Item 1, ARP 41B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4.8</text:p>
          </table:table-cell>
          <table:table-cell office:value-type="float" office:value="6240" calcext:value-type="float">
            <text:p>62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240" calcext:value-type="float">
            <text:p>6240</text:p>
          </table:table-cell>
        </table:table-row>
        <table:table-row table:style-name="ro1">
          <table:table-cell table:style-name="ce5" office:value-type="string" calcext:value-type="string">
            <text:p>PROC. Nº 13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OITÁ CONSTRUÇÕES E SERVIÇOS LTDA. CNPJ: 05.391.310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chuveiro elétrico completo em plástico branc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15</text:p>
          </table:table-cell>
          <table:table-cell office:value-type="float" office:value="40.15" calcext:value-type="float">
            <text:p>40,1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0.15" calcext:value-type="float">
            <text:p>40,15</text:p>
          </table:table-cell>
        </table:table-row>
        <table:table-row table:style-name="ro1">
          <table:table-cell table:style-name="ce5" office:value-type="string" calcext:value-type="string">
            <text:p>PROC. Nº 13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NGEMIX - ENGENHARIA CONSULTORIA E SERVIÇOS LTDA. CNPJ: 11.513.900.0001-5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exaustor p/wc, tipo vento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1.51</text:p>
          </table:table-cell>
          <table:table-cell office:value-type="float" office:value="191.51" calcext:value-type="float">
            <text:p>191,5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1.51" calcext:value-type="float">
            <text:p>191,51</text:p>
          </table:table-cell>
        </table:table-row>
        <table:table-row table:style-name="ro1">
          <table:table-cell table:style-name="ce5" office:value-type="string" calcext:value-type="string">
            <text:p>PROC. Nº 14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oltrona giratória, executiva, espaldar alto, marca GIROFLEX-FORMA. (Item 1, ARP 4/13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148.51</text:p>
          </table:table-cell>
          <table:table-cell office:value-type="float" office:value="264494.87" calcext:value-type="float">
            <text:p>264494,8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4494.87" calcext:value-type="float">
            <text:p>264494,87</text:p>
          </table:table-cell>
        </table:table-row>
        <table:table-row table:style-name="ro1">
          <table:table-cell table:style-name="ce5" office:value-type="string" calcext:value-type="string">
            <text:p>PROC. Nº 18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VENE COMÉRCIO LTDA-ME CNPJ: 05.088.210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guarda-roupa, marca WR Móveis (Item 1, ARP 02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68.66</text:p>
          </table:table-cell>
          <table:table-cell office:value-type="float" office:value="2268.66" calcext:value-type="float">
            <text:p>2268,66</text:p>
          </table:table-cell>
        </table:table-row>
        <table:table-row table:style-name="ro1">
          <table:table-cell office:value-type="string" calcext:value-type="string">
            <text:p>Aquis. cama de casal, marca GRAVATÁ MÓVEIS (Item 2, ARP 02/13)</text:p>
          </table:table-cell>
          <table:table-cell office:value-type="float" office:value="2" calcext:value-type="float">
            <text:p>2</text:p>
          </table:table-cell>
          <table:table-cell office:value-type="float" office:value="628" calcext:value-type="float">
            <text:p>628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524.66" calcext:value-type="float">
            <text:p>3524,6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VIDA SANTA LTDA ME CNPJ: 10.618.670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olchões de casal, D33, marca RENOVI COLCHÕES (Item 4, ARP 2A/13)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quis. colchões de casal, D45, marca RENOVI COLCHÕES (Item 3, ARP 2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3.33</text:p>
          </table:table-cell>
          <table:table-cell office:value-type="float" office:value="706.66" calcext:value-type="float">
            <text:p>706,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06.66" calcext:value-type="float">
            <text:p>1306,66</text:p>
          </table:table-cell>
        </table:table-row>
        <table:table-row table:style-name="ro1">
          <table:table-cell table:style-name="ce5" office:value-type="string" calcext:value-type="string">
            <text:p>PROC. Nº 20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PÓSITO GERAL DE SUPRIMENTOS HOSPITALARES CNPJ: 06.224.321.0001-5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luva cirúrgica estéril, descartável, nº 7.5. Marca LENGRUBER (Item 01, ARP 10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4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quis. cx. de luva cirúrgica, tamanho G, não estéril. Marca DESCARPACK. (Item 03, ARP 10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26</text:p>
          </table:table-cell>
          <table:table-cell office:value-type="float" office:value="182.6" calcext:value-type="float">
            <text:p>182,6</text:p>
          </table:table-cell>
        </table:table-row>
        <table:table-row table:style-name="ro1">
          <table:table-cell office:value-type="string" calcext:value-type="string">
            <text:p>Aquis. luva cirúrgica estéril, descartável, Nº 8.0. Marca LENGRUBER (Item 02, ARP 10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4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0.6" calcext:value-type="float">
            <text:p>470,6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6:47.225000000</meta:creation-date>
    <dc:date>2017-09-20T14:47:05.588000000</dc:date>
    <meta:editing-duration>P0D</meta:editing-duration>
    <meta:editing-cycles>1</meta:editing-cycles>
    <meta:document-statistic meta:table-count="2" meta:cell-count="401" meta:object-count="0"/>
    <meta:generator>LibreOffice/4.1.6.2$Windows_x86 LibreOffice_project/40ff705089295be5be0aae9b15123f687c05b0a</meta:generator>
  </office:meta>
</office:document-meta>
</file>