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5/2013 a 31/5/2013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2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2M COMERCIO E SERVIÇOS LTDA - ME CNPJ: 10.907.662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visórias tipo N2 p/2ª, 3ª e 5ª de Jaboatão (item 2, Lote 1, ARP 23/12)</text:p>
          </table:table-cell>
          <table:table-cell office:value-type="string" calcext:value-type="string">
            <text:p>294.18</text:p>
          </table:table-cell>
          <table:table-cell office:value-type="float" office:value="65" calcext:value-type="float">
            <text:p>65</text:p>
          </table:table-cell>
          <table:table-cell office:value-type="float" office:value="19121.7" calcext:value-type="float">
            <text:p>19121,7</text:p>
          </table:table-cell>
        </table:table-row>
        <table:table-row table:style-name="ro1">
          <table:table-cell office:value-type="string" calcext:value-type="string">
            <text:p>divisórias tipo N1 p/2ª, 3ª e 5ª VT's Jaboatão (item 1, Lote 1, ARP 23/12)</text:p>
          </table:table-cell>
          <table:table-cell office:value-type="string" calcext:value-type="string">
            <text:p>436.91</text:p>
          </table:table-cell>
          <table:table-cell office:value-type="float" office:value="48" calcext:value-type="float">
            <text:p>48</text:p>
          </table:table-cell>
          <table:table-cell office:value-type="float" office:value="20971.68" calcext:value-type="float">
            <text:p>20971,68</text:p>
          </table:table-cell>
        </table:table-row>
        <table:table-row table:style-name="ro1">
          <table:table-cell office:value-type="string" calcext:value-type="string">
            <text:p>divisórias tipo N3 p/2ª, 3ª e 5ª VT's Jaboatão (item 3, Lote 1, ARP 23/12)</text:p>
          </table:table-cell>
          <table:table-cell office:value-type="string" calcext:value-type="string">
            <text:p>220.54</text:p>
          </table:table-cell>
          <table:table-cell office:value-type="float" office:value="67" calcext:value-type="float">
            <text:p>67</text:p>
          </table:table-cell>
          <table:table-cell office:value-type="float" office:value="14776.18" calcext:value-type="float">
            <text:p>14776,18</text:p>
          </table:table-cell>
        </table:table-row>
        <table:table-row table:style-name="ro1">
          <table:table-cell office:value-type="string" calcext:value-type="string">
            <text:p>porta, composta de painéis p/2ª, 3ª e 5ª VT's Jaboatão (item 4, Lote 1, ARP 23/12)</text:p>
          </table:table-cell>
          <table:table-cell office:value-type="float" office:value="58" calcext:value-type="float">
            <text:p>58</text:p>
          </table:table-cell>
          <table:table-cell office:value-type="float" office:value="215" calcext:value-type="float">
            <text:p>215</text:p>
          </table:table-cell>
          <table:table-cell office:value-type="float" office:value="12470" calcext:value-type="float">
            <text:p>124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7339.56" calcext:value-type="float">
            <text:p>67339,56</text:p>
          </table:table-cell>
        </table:table-row>
        <table:table-row table:style-name="ro1">
          <table:table-cell table:style-name="ce5" office:value-type="string" calcext:value-type="string">
            <text:p>PROC. Nº 3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ANDEIRA HUM CONFECÇÕES LTDA EPP CNPJ: 02.963.780.0001-0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ndeira de PE, 1,12x1,60m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bandeira do Brasil 1,12x1,60m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mastro de alumínio lança seta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bandeira do Brasil, 1,35x1,93m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277" calcext:value-type="float">
            <text:p>2277</text:p>
          </table:table-cell>
        </table:table-row>
        <table:table-row table:style-name="ro1">
          <table:table-cell office:value-type="string" calcext:value-type="string">
            <text:p>bandeira de Pernambuco, 1,35x1,93m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277" calcext:value-type="float">
            <text:p>2277</text:p>
          </table:table-cell>
        </table:table-row>
        <table:table-row table:style-name="ro1">
          <table:table-cell office:value-type="string" calcext:value-type="string">
            <text:p>bandeira do município do Recife, 1,35x1,93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bandeira do município de Recife, 1,12x1,60m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base de madeira c/revestimento laminado nas cores mogno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425" calcext:value-type="float">
            <text:p>7425</text:p>
          </table:table-cell>
        </table:table-row>
        <table:table-row table:style-name="ro1">
          <table:table-cell table:style-name="ce5" office:value-type="string" calcext:value-type="string">
            <text:p>PROC. Nº 3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CRINOX COMÉRCIO DE PEÇAS EM ACRÍLICO LTDA CNPJ: 05.319.327.0001-4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úlpito em acrílic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80" calcext:value-type="float">
            <text:p>19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80" calcext:value-type="float">
            <text:p>1980</text:p>
          </table:table-cell>
        </table:table-row>
        <table:table-row table:style-name="ro1">
          <table:table-cell table:style-name="ce5" office:value-type="string" calcext:value-type="string">
            <text:p>PROC. Nº 3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em sign (item 7, ARP 39/13)</text:p>
          </table:table-cell>
          <table:table-cell office:value-type="string" calcext:value-type="string">
            <text:p>0.42381</text:p>
          </table:table-cell>
          <table:table-cell office:value-type="float" office:value="320" calcext:value-type="float">
            <text:p>320</text:p>
          </table:table-cell>
          <table:table-cell office:value-type="float" office:value="135.62" calcext:value-type="float">
            <text:p>135,62</text:p>
          </table:table-cell>
        </table:table-row>
        <table:table-row table:style-name="ro1">
          <table:table-cell office:value-type="string" calcext:value-type="string">
            <text:p>calha G em inox (item 24, ARP 39/13)</text:p>
          </table:table-cell>
          <table:table-cell office:value-type="float" office:value="20" calcext:value-type="float">
            <text:p>20</text:p>
          </table:table-cell>
          <table:table-cell office:value-type="float" office:value="255" calcext:value-type="float">
            <text:p>255</text:p>
          </table:table-cell>
          <table:table-cell office:value-type="float" office:value="5100" calcext:value-type="float">
            <text:p>5100</text:p>
          </table:table-cell>
        </table:table-row>
        <table:table-row table:style-name="ro1">
          <table:table-cell office:value-type="string" calcext:value-type="string">
            <text:p>calha P em inox (item 24, ARP 39/13)</text:p>
          </table:table-cell>
          <table:table-cell office:value-type="float" office:value="4" calcext:value-type="float">
            <text:p>4</text:p>
          </table:table-cell>
          <table:table-cell office:value-type="float" office:value="255" calcext:value-type="float">
            <text:p>255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vidro tipo blindex 10mm (item 23, ARP 39/13)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639.75</text:p>
          </table:table-cell>
          <table:table-cell office:value-type="float" office:value="191.93" calcext:value-type="float">
            <text:p>191,93</text:p>
          </table:table-cell>
        </table:table-row>
        <table:table-row table:style-name="ro1">
          <table:table-cell office:value-type="string" calcext:value-type="string">
            <text:p>vidro tipo blindex de 15mm (item 22, ARP 39/13)</text:p>
          </table:table-cell>
          <table:table-cell office:value-type="string" calcext:value-type="string">
            <text:p>4.24499</text:p>
          </table:table-cell>
          <table:table-cell office:value-type="string" calcext:value-type="string">
            <text:p>808.7</text:p>
          </table:table-cell>
          <table:table-cell office:value-type="float" office:value="3432.92" calcext:value-type="float">
            <text:p>3432,92</text:p>
          </table:table-cell>
        </table:table-row>
        <table:table-row table:style-name="ro1">
          <table:table-cell office:value-type="string" calcext:value-type="string">
            <text:p>placa e/ou peças em acrílico (item 15, ARP 39/13)</text:p>
          </table:table-cell>
          <table:table-cell office:value-type="float" office:value="494" calcext:value-type="float">
            <text:p>494</text:p>
          </table:table-cell>
          <table:table-cell office:value-type="float" office:value="520" calcext:value-type="float">
            <text:p>520</text:p>
          </table:table-cell>
          <table:table-cell office:value-type="float" office:value="256.88" calcext:value-type="float">
            <text:p>256,88</text:p>
          </table:table-cell>
        </table:table-row>
        <table:table-row table:style-name="ro1">
          <table:table-cell office:value-type="string" calcext:value-type="string">
            <text:p>placa em chapa de alumínio 22 (item 3, ARP 39/13)</text:p>
          </table:table-cell>
          <table:table-cell office:value-type="string" calcext:value-type="string">
            <text:p>0.0313</text:p>
          </table:table-cell>
          <table:table-cell office:value-type="float" office:value="400" calcext:value-type="float">
            <text:p>400</text:p>
          </table:table-cell>
          <table:table-cell office:value-type="float" office:value="12.52" calcext:value-type="float">
            <text:p>12,52</text:p>
          </table:table-cell>
        </table:table-row>
        <table:table-row table:style-name="ro1">
          <table:table-cell office:value-type="string" calcext:value-type="string">
            <text:p>suporte p/placas em alumínio (item 16, ARP 39/13)</text:p>
          </table:table-cell>
          <table:table-cell office:value-type="string" calcext:value-type="string">
            <text:p>0.73994</text:p>
          </table:table-cell>
          <table:table-cell office:value-type="string" calcext:value-type="string">
            <text:p>73.33</text:p>
          </table:table-cell>
          <table:table-cell office:value-type="float" office:value="54.26" calcext:value-type="float">
            <text:p>54,26</text:p>
          </table:table-cell>
        </table:table-row>
        <table:table-row table:style-name="ro1">
          <table:table-cell office:value-type="string" calcext:value-type="string">
            <text:p>letra e/ou pictograma p/Polo 1 (item 4, ARP 39/13)</text:p>
          </table:table-cell>
          <table:table-cell office:value-type="string" calcext:value-type="string">
            <text:p>9.85</text:p>
          </table:table-cell>
          <table:table-cell office:value-type="string" calcext:value-type="string">
            <text:p>111.6</text:p>
          </table:table-cell>
          <table:table-cell office:value-type="float" office:value="1099.26" calcext:value-type="float">
            <text:p>1099,26</text:p>
          </table:table-cell>
        </table:table-row>
        <table:table-row table:style-name="ro1">
          <table:table-cell office:value-type="string" calcext:value-type="string">
            <text:p>letra e/ou pictograma p/Polo 1 (item 4, ARP 39/13)</text:p>
          </table:table-cell>
          <table:table-cell office:value-type="string" calcext:value-type="string">
            <text:p>6.61137</text:p>
          </table:table-cell>
          <table:table-cell office:value-type="string" calcext:value-type="string">
            <text:p>111.6</text:p>
          </table:table-cell>
          <table:table-cell office:value-type="float" office:value="737.83" calcext:value-type="float">
            <text:p>737,83</text:p>
          </table:table-cell>
        </table:table-row>
        <table:table-row table:style-name="ro1">
          <table:table-cell office:value-type="string" calcext:value-type="string">
            <text:p>letra e/ou pictograma p/Polo 2 (item 4, ARP 39/13)</text:p>
          </table:table-cell>
          <table:table-cell office:value-type="string" calcext:value-type="string">
            <text:p>0.66003</text:p>
          </table:table-cell>
          <table:table-cell office:value-type="string" calcext:value-type="string">
            <text:p>111.66</text:p>
          </table:table-cell>
          <table:table-cell office:value-type="float" office:value="73.7" calcext:value-type="float">
            <text:p>73,7</text:p>
          </table:table-cell>
        </table:table-row>
        <table:table-row table:style-name="ro1">
          <table:table-cell office:value-type="string" calcext:value-type="string">
            <text:p>letra e/ou pictograma p/Polo 2 (item 4, ARP 39/13)</text:p>
          </table:table-cell>
          <table:table-cell office:value-type="string" calcext:value-type="string">
            <text:p>8.58597</text:p>
          </table:table-cell>
          <table:table-cell office:value-type="string" calcext:value-type="string">
            <text:p>111.66</text:p>
          </table:table-cell>
          <table:table-cell office:value-type="float" office:value="958.71" calcext:value-type="float">
            <text:p>958,71</text:p>
          </table:table-cell>
        </table:table-row>
        <table:table-row table:style-name="ro1">
          <table:table-cell office:value-type="string" calcext:value-type="string">
            <text:p>letras ou números em aço inox (item 12, ARP 39/13)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string" calcext:value-type="string">
            <text:p>poste em ferro galvanizado de 30mm (item 18, ARP 39/13)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string" calcext:value-type="string">
            <text:p>placa de impressão digital em adesivo (item 6, ARP 39/13)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252.66</text:p>
          </table:table-cell>
          <table:table-cell office:value-type="float" office:value="30.32" calcext:value-type="float">
            <text:p>30,32</text:p>
          </table:table-cell>
        </table:table-row>
        <table:table-row table:style-name="ro1">
          <table:table-cell office:value-type="string" calcext:value-type="string">
            <text:p>placa e/ou peças em acrílico p/Polo 1 (item 15, ARP 39/13)</text:p>
          </table:table-cell>
          <table:table-cell office:value-type="string" calcext:value-type="string">
            <text:p>2.32</text:p>
          </table:table-cell>
          <table:table-cell office:value-type="float" office:value="520" calcext:value-type="float">
            <text:p>520</text:p>
          </table:table-cell>
          <table:table-cell office:value-type="float" office:value="1206.4" calcext:value-type="float">
            <text:p>1206,4</text:p>
          </table:table-cell>
        </table:table-row>
        <table:table-row table:style-name="ro1">
          <table:table-cell office:value-type="string" calcext:value-type="string">
            <text:p>placa e/ou peças em acrílico p/Polo 2 (item 15, ARP 39/13)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533.33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placa em chapa de alumínio 22 p/Polo 1 (item 3, ARP 39/13)</text:p>
          </table:table-cell>
          <table:table-cell office:value-type="string" calcext:value-type="string">
            <text:p>0.3125</text:p>
          </table:table-cell>
          <table:table-cell office:value-type="float" office:value="400" calcext:value-type="float">
            <text:p>40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placa em chapa de alumínio 22 p/Polo 2 (item 3, ARP 39/13)</text:p>
          </table:table-cell>
          <table:table-cell office:value-type="string" calcext:value-type="string">
            <text:p>0.0313</text:p>
          </table:table-cell>
          <table:table-cell office:value-type="float" office:value="400" calcext:value-type="float">
            <text:p>400</text:p>
          </table:table-cell>
          <table:table-cell office:value-type="float" office:value="12.52" calcext:value-type="float">
            <text:p>12,52</text:p>
          </table:table-cell>
        </table:table-row>
        <table:table-row table:style-name="ro1">
          <table:table-cell office:value-type="string" calcext:value-type="string">
            <text:p>suporte p/placas de alumínio p/Polo 2 (item 16, ARP 39/13)</text:p>
          </table:table-cell>
          <table:table-cell office:value-type="string" calcext:value-type="string">
            <text:p>0.73994</text:p>
          </table:table-cell>
          <table:table-cell office:value-type="string" calcext:value-type="string">
            <text:p>73.33</text:p>
          </table:table-cell>
          <table:table-cell office:value-type="float" office:value="54.26" calcext:value-type="float">
            <text:p>54,26</text:p>
          </table:table-cell>
        </table:table-row>
        <table:table-row table:style-name="ro1">
          <table:table-cell office:value-type="string" calcext:value-type="string">
            <text:p>letra e/ou pictograma em sign p/Polo 1 (item 5, ARP 39/13)</text:p>
          </table:table-cell>
          <table:table-cell office:value-type="string" calcext:value-type="string">
            <text:p>0.44651</text:p>
          </table:table-cell>
          <table:table-cell office:value-type="float" office:value="149" calcext:value-type="float">
            <text:p>149</text:p>
          </table:table-cell>
          <table:table-cell office:value-type="float" office:value="66.53" calcext:value-type="float">
            <text:p>66,53</text:p>
          </table:table-cell>
        </table:table-row>
        <table:table-row table:style-name="ro1">
          <table:table-cell office:value-type="string" calcext:value-type="string">
            <text:p>letra e/ou pictograma em sign p/Polo 2 (item 5, ARP 39/13)</text:p>
          </table:table-cell>
          <table:table-cell office:value-type="string" calcext:value-type="string">
            <text:p>0.75</text:p>
          </table:table-cell>
          <table:table-cell office:value-type="float" office:value="149" calcext:value-type="float">
            <text:p>149</text:p>
          </table:table-cell>
          <table:table-cell office:value-type="float" office:value="111.75" calcext:value-type="float">
            <text:p>111,75</text:p>
          </table:table-cell>
        </table:table-row>
        <table:table-row table:style-name="ro1">
          <table:table-cell office:value-type="string" calcext:value-type="string">
            <text:p>suporte p/placas em alumínio p/ Polo 1 (item 16, ARP 39/13)</text:p>
          </table:table-cell>
          <table:table-cell office:value-type="string" calcext:value-type="string">
            <text:p>7.4</text:p>
          </table:table-cell>
          <table:table-cell office:value-type="float" office:value="70" calcext:value-type="float">
            <text:p>70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suporte p/placas em alumínio anodizado (item 16, ARP 39/13)</text:p>
          </table:table-cell>
          <table:table-cell office:value-type="string" calcext:value-type="string">
            <text:p>0.55671</text:p>
          </table:table-cell>
          <table:table-cell office:value-type="float" office:value="70" calcext:value-type="float">
            <text:p>70</text:p>
          </table:table-cell>
          <table:table-cell office:value-type="float" office:value="38.97" calcext:value-type="float">
            <text:p>38,97</text:p>
          </table:table-cell>
        </table:table-row>
        <table:table-row table:style-name="ro1">
          <table:table-cell office:value-type="string" calcext:value-type="string">
            <text:p>placa indicativa em chapa 18mm p/ Polo 1 (item 1, ARP 39/13)</text:p>
          </table:table-cell>
          <table:table-cell office:value-type="string" calcext:value-type="string">
            <text:p>0.5</text:p>
          </table:table-cell>
          <table:table-cell office:value-type="float" office:value="350" calcext:value-type="float">
            <text:p>35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placa indicativa em chapa 18mm p/ Polo 2 (item 1, ARP 39/13)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346.6</text:p>
          </table:table-cell>
          <table:table-cell office:value-type="float" office:value="866.5" calcext:value-type="float">
            <text:p>866,5</text:p>
          </table:table-cell>
        </table:table-row>
        <table:table-row table:style-name="ro1">
          <table:table-cell office:value-type="string" calcext:value-type="string">
            <text:p>letra e/ou pictograma (náutico) p/Polo 2 (item 5, ARP 39/13)</text:p>
          </table:table-cell>
          <table:table-cell office:value-type="string" calcext:value-type="string">
            <text:p>2.28</text:p>
          </table:table-cell>
          <table:table-cell office:value-type="float" office:value="149" calcext:value-type="float">
            <text:p>149</text:p>
          </table:table-cell>
          <table:table-cell office:value-type="float" office:value="339.72" calcext:value-type="float">
            <text:p>339,72</text:p>
          </table:table-cell>
        </table:table-row>
        <table:table-row table:style-name="ro1">
          <table:table-cell office:value-type="string" calcext:value-type="string">
            <text:p>letra e/ou pictograma (tipo náutico) p/Polo 1 (item 5, ARP 39/13)</text:p>
          </table:table-cell>
          <table:table-cell office:value-type="string" calcext:value-type="string">
            <text:p>1.06402</text:p>
          </table:table-cell>
          <table:table-cell office:value-type="float" office:value="149" calcext:value-type="float">
            <text:p>149</text:p>
          </table:table-cell>
          <table:table-cell office:value-type="float" office:value="158.54" calcext:value-type="float">
            <text:p>158,54</text:p>
          </table:table-cell>
        </table:table-row>
        <table:table-row table:style-name="ro1">
          <table:table-cell office:value-type="string" calcext:value-type="string">
            <text:p>película p/segurança e controle solar p/ Polo 2 (item 21, ARP 39/13)</text:p>
          </table:table-cell>
          <table:table-cell office:value-type="string" calcext:value-type="string">
            <text:p>14.30996</text:p>
          </table:table-cell>
          <table:table-cell office:value-type="string" calcext:value-type="string">
            <text:p>146.66</text:p>
          </table:table-cell>
          <table:table-cell office:value-type="float" office:value="2098.7" calcext:value-type="float">
            <text:p>2098,7</text:p>
          </table:table-cell>
        </table:table-row>
        <table:table-row table:style-name="ro1">
          <table:table-cell office:value-type="string" calcext:value-type="string">
            <text:p>película jateada p/fundo de placas em vidro ou acrílica (item 20, ARP 39/13)</text:p>
          </table:table-cell>
          <table:table-cell office:value-type="string" calcext:value-type="string">
            <text:p>6.52695</text:p>
          </table:table-cell>
          <table:table-cell office:value-type="float" office:value="105" calcext:value-type="float">
            <text:p>105</text:p>
          </table:table-cell>
          <table:table-cell office:value-type="float" office:value="685.33" calcext:value-type="float">
            <text:p>685,33</text:p>
          </table:table-cell>
        </table:table-row>
        <table:table-row table:style-name="ro1">
          <table:table-cell office:value-type="string" calcext:value-type="string">
            <text:p>película p/segurança e controle solar, aplicação em vidro (item 21, ARP 39/13)</text:p>
          </table:table-cell>
          <table:table-cell office:value-type="string" calcext:value-type="string">
            <text:p>14.88</text:p>
          </table:table-cell>
          <table:table-cell office:value-type="float" office:value="152" calcext:value-type="float">
            <text:p>152</text:p>
          </table:table-cell>
          <table:table-cell office:value-type="float" office:value="2261.76" calcext:value-type="float">
            <text:p>2261,76</text:p>
          </table:table-cell>
        </table:table-row>
        <table:table-row table:style-name="ro1">
          <table:table-cell office:value-type="string" calcext:value-type="string">
            <text:p>perfil p/estrutura de sustentação e acab. placas aéreas p/Polo 1 (item 19, ARP 39/13)</text:p>
          </table:table-cell>
          <table:table-cell office:value-type="string" calcext:value-type="string">
            <text:p>11.4</text:p>
          </table:table-cell>
          <table:table-cell office:value-type="float" office:value="200" calcext:value-type="float">
            <text:p>200</text:p>
          </table:table-cell>
          <table:table-cell office:value-type="float" office:value="2280" calcext:value-type="float">
            <text:p>2280</text:p>
          </table:table-cell>
        </table:table-row>
        <table:table-row table:style-name="ro1">
          <table:table-cell office:value-type="string" calcext:value-type="string">
            <text:p>perfil p/estrutura de sustentação e acab. de placas aéreas p/Polo 2 (item 19, ARP 39/13)</text:p>
          </table:table-cell>
          <table:table-cell office:value-type="string" calcext:value-type="string">
            <text:p>4.2</text:p>
          </table:table-cell>
          <table:table-cell office:value-type="float" office:value="220" calcext:value-type="float">
            <text:p>220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7917.92" calcext:value-type="float">
            <text:p>27917,92</text:p>
          </table:table-cell>
        </table:table-row>
        <table:table-row table:style-name="ro1">
          <table:table-cell table:style-name="ce5" office:value-type="string" calcext:value-type="string">
            <text:p>PROC. Nº 4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AZENDA MUMBECAS FLORES TROPICAIS LTDA ME CNPJ: 01.718.197.0001-6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ranjos florai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75" calcext:value-type="float">
            <text:p>327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75" calcext:value-type="float">
            <text:p>3275</text:p>
          </table:table-cell>
        </table:table-row>
        <table:table-row table:style-name="ro1">
          <table:table-cell table:style-name="ce5" office:value-type="string" calcext:value-type="string">
            <text:p>PROC. Nº 4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OCOMOTIVA COMÉRCIO DE ELETRONICOS LTDA EPP CNPJ: 14.233.090.0001-7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parelho telefônico, marca MULTITOC (item 3, ARP 43/13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4.02</text:p>
          </table:table-cell>
          <table:table-cell office:value-type="float" office:value="4804" calcext:value-type="float">
            <text:p>480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804" calcext:value-type="float">
            <text:p>4804</text:p>
          </table:table-cell>
        </table:table-row>
        <table:table-row table:style-name="ro1">
          <table:table-cell table:style-name="ce5" office:value-type="string" calcext:value-type="string">
            <text:p>PROC. Nº 6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RTLINE IND E COM DE MÓVEIS LTDA CNPJ: 03.810.869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esa p/impressora, marca/fab.: ARTLINE (item 4, Lote 1, ARP 27/12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83.13</text:p>
          </table:table-cell>
          <table:table-cell office:value-type="float" office:value="8811.99" calcext:value-type="float">
            <text:p>8811,99</text:p>
          </table:table-cell>
        </table:table-row>
        <table:table-row table:style-name="ro1">
          <table:table-cell office:value-type="string" calcext:value-type="string">
            <text:p>mesa redonda p/reunião, marca/fab.: ARTLINE (item 1, Lote 3, ARP 27/12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84.28</text:p>
          </table:table-cell>
          <table:table-cell office:value-type="float" office:value="2905.68" calcext:value-type="float">
            <text:p>2905,68</text:p>
          </table:table-cell>
        </table:table-row>
        <table:table-row table:style-name="ro1">
          <table:table-cell office:value-type="string" calcext:value-type="string">
            <text:p>armário alto c/2 portas, marca/fab.: ARTLINE (item 1, Lote 4, ARP 27/12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8.9</text:p>
          </table:table-cell>
          <table:table-cell office:value-type="float" office:value="5032.3" calcext:value-type="float">
            <text:p>5032,3</text:p>
          </table:table-cell>
        </table:table-row>
        <table:table-row table:style-name="ro1">
          <table:table-cell office:value-type="string" calcext:value-type="string">
            <text:p>mesa de reunião (partes), marca/fab.: ARTLINE (item 2, Lote 2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77.6</text:p>
          </table:table-cell>
          <table:table-cell office:value-type="float" office:value="3832.8" calcext:value-type="float">
            <text:p>3832,8</text:p>
          </table:table-cell>
        </table:table-row>
        <table:table-row table:style-name="ro1">
          <table:table-cell office:value-type="string" calcext:value-type="string">
            <text:p>armário baixo c/2 portas, marca/fab.: ARTLINE (item 2, Lote 4, ARP 27/12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23.2</text:p>
          </table:table-cell>
          <table:table-cell office:value-type="float" office:value="9733.6" calcext:value-type="float">
            <text:p>9733,6</text:p>
          </table:table-cell>
        </table:table-row>
        <table:table-row table:style-name="ro1">
          <table:table-cell office:value-type="string" calcext:value-type="string">
            <text:p>mesa de reunião (magistrado), marca/fab.: ARTLINE (item 1, Lote 2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66.9</text:p>
          </table:table-cell>
          <table:table-cell office:value-type="float" office:value="3800.7" calcext:value-type="float">
            <text:p>3800,7</text:p>
          </table:table-cell>
        </table:table-row>
        <table:table-row table:style-name="ro1">
          <table:table-cell office:value-type="string" calcext:value-type="string">
            <text:p>postos de trabalho c/01 lugar, marca/fab.: ARTLINE (item 2, Lote 1, ARP 27/12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46.48</text:p>
          </table:table-cell>
          <table:table-cell office:value-type="float" office:value="30376.08" calcext:value-type="float">
            <text:p>30376,08</text:p>
          </table:table-cell>
        </table:table-row>
        <table:table-row table:style-name="ro1">
          <table:table-cell office:value-type="string" calcext:value-type="string">
            <text:p>gaveteiro pedestal c/3 gavetas, marca/fab.: ARTLINE (item 8, Lote 1, ARP 27/12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14.33</text:p>
          </table:table-cell>
          <table:table-cell office:value-type="float" office:value="17143.92" calcext:value-type="float">
            <text:p>17143,92</text:p>
          </table:table-cell>
        </table:table-row>
        <table:table-row table:style-name="ro1">
          <table:table-cell office:value-type="string" calcext:value-type="string">
            <text:p>gaveteiro pedestal c/4 gavetas, marca/fab.: ARTLINE (item 9, Lote 1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14.33</text:p>
          </table:table-cell>
          <table:table-cell office:value-type="float" office:value="2142.99" calcext:value-type="float">
            <text:p>2142,99</text:p>
          </table:table-cell>
        </table:table-row>
        <table:table-row table:style-name="ro1">
          <table:table-cell office:value-type="string" calcext:value-type="string">
            <text:p>posto de trabalho c/01 lugar p/diretor, marca/fab.: ARTLINE (item 3, Lote 1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99.4</text:p>
          </table:table-cell>
          <table:table-cell office:value-type="float" office:value="3898.2" calcext:value-type="float">
            <text:p>3898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7678.26" calcext:value-type="float">
            <text:p>87678,2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STACATTO COMÉRCIO DE MÓVEIS LTDA. CNPJ: 05.498.012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deira p/copa, marca/fab.: Flex Form (item 1, Lote 9, ARP 27B/12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76.47</text:p>
          </table:table-cell>
          <table:table-cell office:value-type="float" office:value="4235.28" calcext:value-type="float">
            <text:p>4235,2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235.28" calcext:value-type="float">
            <text:p>4235,2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US COMERCIAL E DISTRIBUIDORA LTDA CNPJ: 50.870.575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ofá de 2 lugares c/braços, marca GIROFLEX, fab. AURUS (item 1, Lote 11, ARP 27A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00.68</text:p>
          </table:table-cell>
          <table:table-cell office:value-type="float" office:value="1400.68" calcext:value-type="float">
            <text:p>1400,68</text:p>
          </table:table-cell>
        </table:table-row>
        <table:table-row table:style-name="ro1">
          <table:table-cell office:value-type="string" calcext:value-type="string">
            <text:p>poltrona interlocutor c/braços, marca GIROFLEX, fab. AURUS (item 3, Lote 7, ARP 27A/1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04.16</text:p>
          </table:table-cell>
          <table:table-cell office:value-type="float" office:value="8833.28" calcext:value-type="float">
            <text:p>8833,28</text:p>
          </table:table-cell>
        </table:table-row>
        <table:table-row table:style-name="ro1">
          <table:table-cell office:value-type="string" calcext:value-type="string">
            <text:p>poltrona gerencial c/espaldar alto, marca GIROFLEX, fab. AURUS (item 2, Lote 7, ARP 27A/12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35.03</text:p>
          </table:table-cell>
          <table:table-cell office:value-type="float" office:value="13545.21" calcext:value-type="float">
            <text:p>13545,21</text:p>
          </table:table-cell>
        </table:table-row>
        <table:table-row table:style-name="ro1">
          <table:table-cell office:value-type="string" calcext:value-type="string">
            <text:p>poltrona giratória gerencial c/espaldar médio, marca GIROFLEX/fab. AURUS (item 1, Lote 7, ARP 27A/12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11" calcext:value-type="float">
            <text:p>1811</text:p>
          </table:table-cell>
        </table:table-row>
        <table:table-row table:style-name="ro1">
          <table:table-cell office:value-type="string" calcext:value-type="string">
            <text:p>cadeira giratória operacional c/espaldar médio, marca GIROFLEX , fab. AURUS (item 1,Lote 6, ARP 27A/12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21.27</text:p>
          </table:table-cell>
          <table:table-cell office:value-type="float" office:value="37786.99" calcext:value-type="float">
            <text:p>37786,9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3377.16" calcext:value-type="float">
            <text:p>63377,16</text:p>
          </table:table-cell>
        </table:table-row>
        <table:table-row table:style-name="ro1">
          <table:table-cell table:style-name="ce5" office:value-type="string" calcext:value-type="string">
            <text:p>PROC. Nº 7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RK SISTEMAS DE COMUNICAÇÃO VISUAL LTDA. CNPJ: 10.774.318.0001-8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nners c/impressão, 90x120cm (item 1, ARP 30A/12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30.02</text:p>
          </table:table-cell>
          <table:table-cell office:value-type="float" office:value="2581.72" calcext:value-type="float">
            <text:p>2581,72</text:p>
          </table:table-cell>
        </table:table-row>
        <table:table-row table:style-name="ro1">
          <table:table-cell office:value-type="string" calcext:value-type="string">
            <text:p>banner -c/impressão 90x120cm (item 1, Lote 3, ARP 30A/12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0.02</text:p>
          </table:table-cell>
          <table:table-cell office:value-type="float" office:value="1861.24" calcext:value-type="float">
            <text:p>1861,24</text:p>
          </table:table-cell>
        </table:table-row>
        <table:table-row table:style-name="ro1">
          <table:table-cell office:value-type="string" calcext:value-type="string">
            <text:p>banner c/impressão, 90x120cm (item 1, Lote 3, ARP 30A/12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0.02</text:p>
          </table:table-cell>
          <table:table-cell office:value-type="float" office:value="630.42" calcext:value-type="float">
            <text:p>630,4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073.38" calcext:value-type="float">
            <text:p>5073,3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vites, 25x35cm, papel linho (item 17, Lote 1, ARP 30/12)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.8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lâminas - 9,5x13cm, papel couchê (item 18, Lote 1, ARP 30/12)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nvite - formato aberto 25x35cm, papel linho (item 17, Lote 1 - ARP 30/12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.8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300" calcext:value-type="float">
            <text:p>4300</text:p>
          </table:table-cell>
        </table:table-row>
        <table:table-row table:style-name="ro1">
          <table:table-cell table:style-name="ce5" office:value-type="string" calcext:value-type="string">
            <text:p>PROC. Nº 14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ICROTECNICA INFORMÁTICA LTDA CNPJ: 01.590.728.0002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parelho de TV LED, marca SAMSUNG</text:p>
          </table:table-cell>
          <table:table-cell office:value-type="float" office:value="4" calcext:value-type="float">
            <text:p>4</text:p>
          </table:table-cell>
          <table:table-cell office:value-type="float" office:value="1121" calcext:value-type="float">
            <text:p>1121</text:p>
          </table:table-cell>
          <table:table-cell office:value-type="float" office:value="4484" calcext:value-type="float">
            <text:p>4484</text:p>
          </table:table-cell>
        </table:table-row>
        <table:table-row table:style-name="ro1">
          <table:table-cell office:value-type="string" calcext:value-type="string">
            <text:p>aparelho de TV Led, 32 polegadas, Full HD</text:p>
          </table:table-cell>
          <table:table-cell office:value-type="float" office:value="19" calcext:value-type="float">
            <text:p>19</text:p>
          </table:table-cell>
          <table:table-cell office:value-type="float" office:value="1121" calcext:value-type="float">
            <text:p>1121</text:p>
          </table:table-cell>
          <table:table-cell office:value-type="float" office:value="21299" calcext:value-type="float">
            <text:p>2129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5783" calcext:value-type="float">
            <text:p>25783</text:p>
          </table:table-cell>
        </table:table-row>
        <table:table-row table:style-name="ro1">
          <table:table-cell table:style-name="ce5" office:value-type="string" calcext:value-type="string">
            <text:p>PROC. Nº 20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p/automóvel, em alumínio padrão reflexivo (item 3, ARP 6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9" calcext:value-type="float">
            <text:p>18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9" calcext:value-type="float">
            <text:p>189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7:09.489000000</meta:creation-date>
    <dc:date>2017-09-20T14:47:24.298000000</dc:date>
    <meta:editing-duration>P0D</meta:editing-duration>
    <meta:editing-cycles>1</meta:editing-cycles>
    <meta:document-statistic meta:table-count="2" meta:cell-count="398" meta:object-count="0"/>
    <meta:generator>LibreOffice/4.1.6.2$Windows_x86 LibreOffice_project/40ff705089295be5be0aae9b15123f687c05b0a</meta:generator>
  </office:meta>
</office:document-meta>
</file>