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400C0FE2C43.png"/>
  <manifest:file-entry manifest:media-type="image/png" manifest:full-path="Pictures/10000000000001DD00000400EA04898C.png"/>
  <manifest:file-entry manifest:media-type="image/png" manifest:full-path="Pictures/100000000000040000000400D7CE91F4.png"/>
  <manifest:file-entry manifest:media-type="image/png" manifest:full-path="Pictures/1000000000000400000004008DB290BB.png"/>
  <manifest:file-entry manifest:media-type="image/png" manifest:full-path="Pictures/10000000000004000000040046D26DEC.png"/>
  <manifest:file-entry manifest:media-type="image/png" manifest:full-path="Pictures/10000000000001DD00000400D2C1CF55.png"/>
  <manifest:file-entry manifest:media-type="image/png" manifest:full-path="Pictures/1000000000000400000004007820A9DB.png"/>
  <manifest:file-entry manifest:media-type="image/png" manifest:full-path="Pictures/100000000000040000000400E6556A1B.png"/>
  <manifest:file-entry manifest:media-type="image/png" manifest:full-path="Pictures/100000000000040000000400E9BF1AFF.png"/>
  <manifest:file-entry manifest:media-type="image/png" manifest:full-path="Pictures/100000000000040000000400B804B33B.png"/>
  <manifest:file-entry manifest:media-type="image/png" manifest:full-path="Pictures/100000000000040000000400065010D8.png"/>
  <manifest:file-entry manifest:media-type="image/png" manifest:full-path="Pictures/10000000000001DD000002A82EF4490D.png"/>
  <manifest:file-entry manifest:media-type="image/png" manifest:full-path="Pictures/1000000000000400000002A88C3C0CF8.png"/>
  <manifest:file-entry manifest:media-type="image/png" manifest:full-path="Pictures/10000000000004000000040000E00AD2.png"/>
  <manifest:file-entry manifest:media-type="image/png" manifest:full-path="Pictures/100000000000040000000400530D88D4.png"/>
  <manifest:file-entry manifest:media-type="image/png" manifest:full-path="Pictures/100000000000040000000400D908A737.png"/>
  <manifest:file-entry manifest:media-type="image/png" manifest:full-path="Pictures/10000000000004000000040072EE31C1.png"/>
  <manifest:file-entry manifest:media-type="image/png" manifest:full-path="Pictures/1000000000000400000004007CC01682.png"/>
  <manifest:file-entry manifest:media-type="image/png" manifest:full-path="Pictures/1000000000000400000004000228BBF6.png"/>
  <manifest:file-entry manifest:media-type="image/png" manifest:full-path="Pictures/100000000000040000000400866BD582.png"/>
  <manifest:file-entry manifest:media-type="image/png" manifest:full-path="Pictures/100000000000040000000400F31AC421.png"/>
  <manifest:file-entry manifest:media-type="image/png" manifest:full-path="Pictures/100000000000040000000400A9D540F3.png"/>
  <manifest:file-entry manifest:media-type="image/png" manifest:full-path="Pictures/1000000000000400000002A8FE111937.png"/>
  <manifest:file-entry manifest:media-type="image/png" manifest:full-path="Pictures/1000000000000400000002A8146C2D08.png"/>
  <manifest:file-entry manifest:media-type="image/png" manifest:full-path="Pictures/100000000000040000000400ABCF5B52.png"/>
  <manifest:file-entry manifest:media-type="image/png" manifest:full-path="Pictures/100000000000040000000400E76ABD1D.png"/>
  <manifest:file-entry manifest:media-type="image/png" manifest:full-path="Pictures/1000000000000400000004008001A0F0.png"/>
  <manifest:file-entry manifest:media-type="image/png" manifest:full-path="Pictures/1000000000000400000004006EDB75B7.png"/>
  <manifest:file-entry manifest:media-type="image/png" manifest:full-path="Pictures/100000000000040000000400E12C8BE3.png"/>
  <manifest:file-entry manifest:media-type="image/png" manifest:full-path="Pictures/100000000000040000000400BA915845.png"/>
  <manifest:file-entry manifest:media-type="image/png" manifest:full-path="Pictures/100000000000040000000400C248DF77.png"/>
  <manifest:file-entry manifest:media-type="image/png" manifest:full-path="Pictures/1000000000000400000002A8FA251EE2.png"/>
  <manifest:file-entry manifest:media-type="image/png" manifest:full-path="Pictures/100000000000040000000400069C3C79.png"/>
  <manifest:file-entry manifest:media-type="image/png" manifest:full-path="Pictures/1000000000000400000004009E456901.png"/>
  <manifest:file-entry manifest:media-type="image/png" manifest:full-path="Pictures/100000000000040000000400957FB884.png"/>
  <manifest:file-entry manifest:media-type="image/png" manifest:full-path="Pictures/1000000000000400000002A84415C37B.png"/>
  <manifest:file-entry manifest:media-type="image/png" manifest:full-path="Pictures/1000000000000400000002A804C35E05.png"/>
  <manifest:file-entry manifest:media-type="image/png" manifest:full-path="Pictures/10000000000001DD00000400F36FAFD1.png"/>
  <manifest:file-entry manifest:media-type="image/png" manifest:full-path="Pictures/10000000000001DD00000400EC3ABA77.png"/>
  <manifest:file-entry manifest:media-type="image/png" manifest:full-path="Pictures/10000000000004000000040028E124F3.png"/>
  <manifest:file-entry manifest:media-type="image/png" manifest:full-path="Pictures/100000000000040000000400FD8E2688.png"/>
  <manifest:file-entry manifest:media-type="image/png" manifest:full-path="Pictures/10000000000004000000040035F3AB3A.png"/>
  <manifest:file-entry manifest:media-type="image/png" manifest:full-path="Pictures/10000000000001DD0000040046E4CF14.png"/>
  <manifest:file-entry manifest:media-type="image/png" manifest:full-path="Pictures/100000000000040000000400EF185F9A.png"/>
  <manifest:file-entry manifest:media-type="image/png" manifest:full-path="Pictures/100000000000040000000400C47F8EFD.png"/>
  <manifest:file-entry manifest:media-type="image/png" manifest:full-path="Pictures/10000000000004000000040092DBD26E.png"/>
  <manifest:file-entry manifest:media-type="image/png" manifest:full-path="Pictures/1000000000000400000004004D124267.png"/>
  <manifest:file-entry manifest:media-type="image/png" manifest:full-path="Pictures/1000000000000400000004002E21023B.png"/>
  <manifest:file-entry manifest:media-type="image/png" manifest:full-path="Pictures/1000000000000400000002A840BA5B0A.png"/>
  <manifest:file-entry manifest:media-type="image/png" manifest:full-path="Pictures/10000000000004000000040001A7582D.png"/>
  <manifest:file-entry manifest:media-type="image/png" manifest:full-path="Pictures/100000000000040000000400BAEAC533.png"/>
  <manifest:file-entry manifest:media-type="image/png" manifest:full-path="Pictures/1000000000000400000002A8BF2732F7.png"/>
  <manifest:file-entry manifest:media-type="image/png" manifest:full-path="Pictures/100000000000040000000400A84B6E23.png"/>
  <manifest:file-entry manifest:media-type="image/png" manifest:full-path="Pictures/1000000000000400000004002B84A1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layer="layout" svg:width="4.334cm" svg:height="4.334cm" svg:x="2.78cm" svg:y="1.883cm">
          <draw:image xlink:href="Pictures/1000000000000400000004002B84A183.png" xlink:type="simple" xlink:show="embed" xlink:actuate="onLoad">
            <text:p/>
          </draw:image>
        </draw:frame>
        <draw:frame draw:style-name="gr1" draw:layer="layout" svg:width="4.334cm" svg:height="4.334cm" svg:x="7.115cm" svg:y="1.883cm">
          <draw:image xlink:href="Pictures/100000000000040000000400E76ABD1D.png" xlink:type="simple" xlink:show="embed" xlink:actuate="onLoad">
            <text:p/>
          </draw:image>
        </draw:frame>
        <draw:frame draw:style-name="gr1" draw:layer="layout" svg:width="4.334cm" svg:height="4.334cm" svg:x="11.45cm" svg:y="1.883cm">
          <draw:image xlink:href="Pictures/100000000000040000000400ABCF5B52.png" xlink:type="simple" xlink:show="embed" xlink:actuate="onLoad">
            <text:p/>
          </draw:image>
        </draw:frame>
        <draw:frame draw:style-name="gr1" draw:layer="layout" svg:width="4.334cm" svg:height="4.334cm" svg:x="15.784cm" svg:y="1.883cm">
          <draw:image xlink:href="Pictures/100000000000040000000400957FB884.png" xlink:type="simple" xlink:show="embed" xlink:actuate="onLoad">
            <text:p/>
          </draw:image>
        </draw:frame>
        <draw:frame draw:style-name="gr1" draw:layer="layout" svg:width="4.334cm" svg:height="4.334cm" svg:x="20.119cm" svg:y="1.883cm">
          <draw:image xlink:href="Pictures/100000000000040000000400BA915845.png" xlink:type="simple" xlink:show="embed" xlink:actuate="onLoad">
            <text:p/>
          </draw:image>
        </draw:frame>
        <draw:frame draw:style-name="gr1" draw:layer="layout" svg:width="4.334cm" svg:height="4.334cm" svg:x="24.454cm" svg:y="1.883cm">
          <draw:image xlink:href="Pictures/100000000000040000000400866BD582.png" xlink:type="simple" xlink:show="embed" xlink:actuate="onLoad">
            <text:p/>
          </draw:image>
        </draw:frame>
        <draw:frame draw:style-name="gr1" draw:layer="layout" svg:width="4.334cm" svg:height="4.334cm" svg:x="28.789cm" svg:y="1.883cm">
          <draw:image xlink:href="Pictures/10000000000004000000040092DBD26E.png" xlink:type="simple" xlink:show="embed" xlink:actuate="onLoad">
            <text:p/>
          </draw:image>
        </draw:frame>
        <draw:frame draw:style-name="gr1" draw:layer="layout" svg:width="4.334cm" svg:height="4.334cm" svg:x="33.124cm" svg:y="1.883cm">
          <draw:image xlink:href="Pictures/100000000000040000000400A9D540F3.png" xlink:type="simple" xlink:show="embed" xlink:actuate="onLoad">
            <text:p/>
          </draw:image>
        </draw:frame>
        <draw:frame draw:style-name="gr1" draw:layer="layout" svg:width="2.019cm" svg:height="4.334cm" svg:x="37.459cm" svg:y="1.883cm">
          <draw:image xlink:href="Pictures/10000000000001DD0000040046E4CF14.png" xlink:type="simple" xlink:show="embed" xlink:actuate="onLoad">
            <text:p/>
          </draw:image>
        </draw:frame>
        <draw:frame draw:style-name="gr1" draw:layer="layout" svg:width="4.334cm" svg:height="4.334cm" svg:x="2.78cm" svg:y="6.218cm">
          <draw:image xlink:href="Pictures/100000000000040000000400065010D8.png" xlink:type="simple" xlink:show="embed" xlink:actuate="onLoad">
            <text:p/>
          </draw:image>
        </draw:frame>
        <draw:frame draw:style-name="gr1" draw:layer="layout" svg:width="4.334cm" svg:height="4.334cm" svg:x="7.115cm" svg:y="6.218cm">
          <draw:image xlink:href="Pictures/1000000000000400000004009E456901.png" xlink:type="simple" xlink:show="embed" xlink:actuate="onLoad">
            <text:p/>
          </draw:image>
        </draw:frame>
        <draw:frame draw:style-name="gr1" draw:layer="layout" svg:width="4.334cm" svg:height="4.334cm" svg:x="11.45cm" svg:y="6.218cm">
          <draw:image xlink:href="Pictures/100000000000040000000400C47F8EFD.png" xlink:type="simple" xlink:show="embed" xlink:actuate="onLoad">
            <text:p/>
          </draw:image>
        </draw:frame>
        <draw:frame draw:style-name="gr1" draw:layer="layout" svg:width="4.334cm" svg:height="4.334cm" svg:x="15.784cm" svg:y="6.218cm">
          <draw:image xlink:href="Pictures/100000000000040000000400E6556A1B.png" xlink:type="simple" xlink:show="embed" xlink:actuate="onLoad">
            <text:p/>
          </draw:image>
        </draw:frame>
        <draw:frame draw:style-name="gr1" draw:layer="layout" svg:width="4.334cm" svg:height="4.334cm" svg:x="20.119cm" svg:y="6.218cm">
          <draw:image xlink:href="Pictures/1000000000000400000004007820A9DB.png" xlink:type="simple" xlink:show="embed" xlink:actuate="onLoad">
            <text:p/>
          </draw:image>
        </draw:frame>
        <draw:frame draw:style-name="gr1" draw:layer="layout" svg:width="4.334cm" svg:height="4.334cm" svg:x="24.454cm" svg:y="6.218cm">
          <draw:image xlink:href="Pictures/10000000000004000000040001A7582D.png" xlink:type="simple" xlink:show="embed" xlink:actuate="onLoad">
            <text:p/>
          </draw:image>
        </draw:frame>
        <draw:frame draw:style-name="gr1" draw:layer="layout" svg:width="4.334cm" svg:height="4.334cm" svg:x="28.789cm" svg:y="6.218cm">
          <draw:image xlink:href="Pictures/100000000000040000000400E9BF1AFF.png" xlink:type="simple" xlink:show="embed" xlink:actuate="onLoad">
            <text:p/>
          </draw:image>
        </draw:frame>
        <draw:frame draw:style-name="gr1" draw:layer="layout" svg:width="4.334cm" svg:height="4.334cm" svg:x="33.124cm" svg:y="6.218cm">
          <draw:image xlink:href="Pictures/100000000000040000000400069C3C79.png" xlink:type="simple" xlink:show="embed" xlink:actuate="onLoad">
            <text:p/>
          </draw:image>
        </draw:frame>
        <draw:frame draw:style-name="gr1" draw:layer="layout" svg:width="2.019cm" svg:height="4.334cm" svg:x="37.459cm" svg:y="6.218cm">
          <draw:image xlink:href="Pictures/10000000000001DD00000400EA04898C.png" xlink:type="simple" xlink:show="embed" xlink:actuate="onLoad">
            <text:p/>
          </draw:image>
        </draw:frame>
        <draw:frame draw:style-name="gr1" draw:layer="layout" svg:width="4.334cm" svg:height="4.334cm" svg:x="2.78cm" svg:y="10.553cm">
          <draw:image xlink:href="Pictures/10000000000004000000040035F3AB3A.png" xlink:type="simple" xlink:show="embed" xlink:actuate="onLoad">
            <text:p/>
          </draw:image>
        </draw:frame>
        <draw:frame draw:style-name="gr1" draw:layer="layout" svg:width="4.334cm" svg:height="4.334cm" svg:x="7.115cm" svg:y="10.553cm">
          <draw:image xlink:href="Pictures/1000000000000400000004007CC01682.png" xlink:type="simple" xlink:show="embed" xlink:actuate="onLoad">
            <text:p/>
          </draw:image>
        </draw:frame>
        <draw:frame draw:style-name="gr1" draw:layer="layout" svg:width="4.334cm" svg:height="4.334cm" svg:x="11.45cm" svg:y="10.553cm">
          <draw:image xlink:href="Pictures/100000000000040000000400EF185F9A.png" xlink:type="simple" xlink:show="embed" xlink:actuate="onLoad">
            <text:p/>
          </draw:image>
        </draw:frame>
        <draw:frame draw:style-name="gr1" draw:layer="layout" svg:width="4.334cm" svg:height="4.334cm" svg:x="15.784cm" svg:y="10.553cm">
          <draw:image xlink:href="Pictures/100000000000040000000400530D88D4.png" xlink:type="simple" xlink:show="embed" xlink:actuate="onLoad">
            <text:p/>
          </draw:image>
        </draw:frame>
        <draw:frame draw:style-name="gr1" draw:layer="layout" svg:width="4.334cm" svg:height="4.334cm" svg:x="20.119cm" svg:y="10.553cm">
          <draw:image xlink:href="Pictures/100000000000040000000400C0FE2C43.png" xlink:type="simple" xlink:show="embed" xlink:actuate="onLoad">
            <text:p/>
          </draw:image>
        </draw:frame>
        <draw:frame draw:style-name="gr1" draw:layer="layout" svg:width="4.334cm" svg:height="4.334cm" svg:x="24.454cm" svg:y="10.553cm">
          <draw:image xlink:href="Pictures/1000000000000400000004002E21023B.png" xlink:type="simple" xlink:show="embed" xlink:actuate="onLoad">
            <text:p/>
          </draw:image>
        </draw:frame>
        <draw:frame draw:style-name="gr1" draw:layer="layout" svg:width="4.334cm" svg:height="4.334cm" svg:x="28.789cm" svg:y="10.553cm">
          <draw:image xlink:href="Pictures/100000000000040000000400B804B33B.png" xlink:type="simple" xlink:show="embed" xlink:actuate="onLoad">
            <text:p/>
          </draw:image>
        </draw:frame>
        <draw:frame draw:style-name="gr1" draw:layer="layout" svg:width="4.334cm" svg:height="4.334cm" svg:x="33.124cm" svg:y="10.553cm">
          <draw:image xlink:href="Pictures/100000000000040000000400C248DF77.png" xlink:type="simple" xlink:show="embed" xlink:actuate="onLoad">
            <text:p/>
          </draw:image>
        </draw:frame>
        <draw:frame draw:style-name="gr1" draw:layer="layout" svg:width="2.019cm" svg:height="4.334cm" svg:x="37.459cm" svg:y="10.553cm">
          <draw:image xlink:href="Pictures/10000000000001DD00000400F36FAFD1.png" xlink:type="simple" xlink:show="embed" xlink:actuate="onLoad">
            <text:p/>
          </draw:image>
        </draw:frame>
        <draw:frame draw:style-name="gr1" draw:layer="layout" svg:width="4.334cm" svg:height="4.334cm" svg:x="2.78cm" svg:y="14.888cm">
          <draw:image xlink:href="Pictures/100000000000040000000400D908A737.png" xlink:type="simple" xlink:show="embed" xlink:actuate="onLoad">
            <text:p/>
          </draw:image>
        </draw:frame>
        <draw:frame draw:style-name="gr1" draw:layer="layout" svg:width="4.334cm" svg:height="4.334cm" svg:x="7.115cm" svg:y="14.888cm">
          <draw:image xlink:href="Pictures/1000000000000400000004006EDB75B7.png" xlink:type="simple" xlink:show="embed" xlink:actuate="onLoad">
            <text:p/>
          </draw:image>
        </draw:frame>
        <draw:frame draw:style-name="gr1" draw:layer="layout" svg:width="4.334cm" svg:height="4.334cm" svg:x="11.45cm" svg:y="14.888cm">
          <draw:image xlink:href="Pictures/100000000000040000000400FD8E2688.png" xlink:type="simple" xlink:show="embed" xlink:actuate="onLoad">
            <text:p/>
          </draw:image>
        </draw:frame>
        <draw:frame draw:style-name="gr1" draw:layer="layout" svg:width="4.334cm" svg:height="4.334cm" svg:x="15.784cm" svg:y="14.888cm">
          <draw:image xlink:href="Pictures/100000000000040000000400D7CE91F4.png" xlink:type="simple" xlink:show="embed" xlink:actuate="onLoad">
            <text:p/>
          </draw:image>
        </draw:frame>
        <draw:frame draw:style-name="gr1" draw:layer="layout" svg:width="4.334cm" svg:height="4.334cm" svg:x="20.119cm" svg:y="14.888cm">
          <draw:image xlink:href="Pictures/100000000000040000000400BAEAC533.png" xlink:type="simple" xlink:show="embed" xlink:actuate="onLoad">
            <text:p/>
          </draw:image>
        </draw:frame>
        <draw:frame draw:style-name="gr1" draw:layer="layout" svg:width="4.334cm" svg:height="4.334cm" svg:x="24.454cm" svg:y="14.888cm">
          <draw:image xlink:href="Pictures/10000000000004000000040072EE31C1.png" xlink:type="simple" xlink:show="embed" xlink:actuate="onLoad">
            <text:p/>
          </draw:image>
        </draw:frame>
        <draw:frame draw:style-name="gr1" draw:layer="layout" svg:width="4.334cm" svg:height="4.334cm" svg:x="28.789cm" svg:y="14.888cm">
          <draw:image xlink:href="Pictures/10000000000004000000040028E124F3.png" xlink:type="simple" xlink:show="embed" xlink:actuate="onLoad">
            <text:p/>
          </draw:image>
        </draw:frame>
        <draw:frame draw:style-name="gr1" draw:layer="layout" svg:width="4.334cm" svg:height="4.334cm" svg:x="33.124cm" svg:y="14.888cm">
          <draw:image xlink:href="Pictures/1000000000000400000004000228BBF6.png" xlink:type="simple" xlink:show="embed" xlink:actuate="onLoad">
            <text:p/>
          </draw:image>
        </draw:frame>
        <draw:frame draw:style-name="gr1" draw:layer="layout" svg:width="2.019cm" svg:height="4.334cm" svg:x="37.459cm" svg:y="14.888cm">
          <draw:image xlink:href="Pictures/10000000000001DD00000400D2C1CF55.png" xlink:type="simple" xlink:show="embed" xlink:actuate="onLoad">
            <text:p/>
          </draw:image>
        </draw:frame>
        <draw:frame draw:style-name="gr1" draw:layer="layout" svg:width="4.334cm" svg:height="4.334cm" svg:x="2.78cm" svg:y="19.223cm">
          <draw:image xlink:href="Pictures/1000000000000400000004008001A0F0.png" xlink:type="simple" xlink:show="embed" xlink:actuate="onLoad">
            <text:p/>
          </draw:image>
        </draw:frame>
        <draw:frame draw:style-name="gr1" draw:layer="layout" svg:width="4.334cm" svg:height="4.334cm" svg:x="7.115cm" svg:y="19.223cm">
          <draw:image xlink:href="Pictures/100000000000040000000400E12C8BE3.png" xlink:type="simple" xlink:show="embed" xlink:actuate="onLoad">
            <text:p/>
          </draw:image>
        </draw:frame>
        <draw:frame draw:style-name="gr1" draw:layer="layout" svg:width="4.334cm" svg:height="4.334cm" svg:x="11.45cm" svg:y="19.223cm">
          <draw:image xlink:href="Pictures/1000000000000400000004008DB290BB.png" xlink:type="simple" xlink:show="embed" xlink:actuate="onLoad">
            <text:p/>
          </draw:image>
        </draw:frame>
        <draw:frame draw:style-name="gr1" draw:layer="layout" svg:width="4.334cm" svg:height="4.334cm" svg:x="15.784cm" svg:y="19.223cm">
          <draw:image xlink:href="Pictures/1000000000000400000004004D124267.png" xlink:type="simple" xlink:show="embed" xlink:actuate="onLoad">
            <text:p/>
          </draw:image>
        </draw:frame>
        <draw:frame draw:style-name="gr1" draw:layer="layout" svg:width="4.334cm" svg:height="4.334cm" svg:x="20.119cm" svg:y="19.223cm">
          <draw:image xlink:href="Pictures/10000000000004000000040046D26DEC.png" xlink:type="simple" xlink:show="embed" xlink:actuate="onLoad">
            <text:p/>
          </draw:image>
        </draw:frame>
        <draw:frame draw:style-name="gr1" draw:layer="layout" svg:width="4.334cm" svg:height="4.334cm" svg:x="24.454cm" svg:y="19.223cm">
          <draw:image xlink:href="Pictures/10000000000004000000040000E00AD2.png" xlink:type="simple" xlink:show="embed" xlink:actuate="onLoad">
            <text:p/>
          </draw:image>
        </draw:frame>
        <draw:frame draw:style-name="gr1" draw:layer="layout" svg:width="4.334cm" svg:height="4.334cm" svg:x="28.789cm" svg:y="19.223cm">
          <draw:image xlink:href="Pictures/100000000000040000000400A84B6E23.png" xlink:type="simple" xlink:show="embed" xlink:actuate="onLoad">
            <text:p/>
          </draw:image>
        </draw:frame>
        <draw:frame draw:style-name="gr1" draw:layer="layout" svg:width="4.334cm" svg:height="4.334cm" svg:x="33.124cm" svg:y="19.223cm">
          <draw:image xlink:href="Pictures/100000000000040000000400F31AC421.png" xlink:type="simple" xlink:show="embed" xlink:actuate="onLoad">
            <text:p/>
          </draw:image>
        </draw:frame>
        <draw:frame draw:style-name="gr1" draw:layer="layout" svg:width="2.019cm" svg:height="4.334cm" svg:x="37.459cm" svg:y="19.223cm">
          <draw:image xlink:href="Pictures/10000000000001DD00000400EC3ABA77.png" xlink:type="simple" xlink:show="embed" xlink:actuate="onLoad">
            <text:p/>
          </draw:image>
        </draw:frame>
        <draw:frame draw:style-name="gr1" draw:layer="layout" svg:width="4.334cm" svg:height="2.878cm" svg:x="2.78cm" svg:y="23.558cm">
          <draw:image xlink:href="Pictures/1000000000000400000002A8BF2732F7.png" xlink:type="simple" xlink:show="embed" xlink:actuate="onLoad">
            <text:p/>
          </draw:image>
        </draw:frame>
        <draw:frame draw:style-name="gr1" draw:layer="layout" svg:width="4.334cm" svg:height="2.878cm" svg:x="7.115cm" svg:y="23.558cm">
          <draw:image xlink:href="Pictures/1000000000000400000002A88C3C0CF8.png" xlink:type="simple" xlink:show="embed" xlink:actuate="onLoad">
            <text:p/>
          </draw:image>
        </draw:frame>
        <draw:frame draw:style-name="gr1" draw:layer="layout" svg:width="4.334cm" svg:height="2.878cm" svg:x="11.45cm" svg:y="23.558cm">
          <draw:image xlink:href="Pictures/1000000000000400000002A8146C2D08.png" xlink:type="simple" xlink:show="embed" xlink:actuate="onLoad">
            <text:p/>
          </draw:image>
        </draw:frame>
        <draw:frame draw:style-name="gr1" draw:layer="layout" svg:width="4.334cm" svg:height="2.878cm" svg:x="15.784cm" svg:y="23.558cm">
          <draw:image xlink:href="Pictures/1000000000000400000002A804C35E05.png" xlink:type="simple" xlink:show="embed" xlink:actuate="onLoad">
            <text:p/>
          </draw:image>
        </draw:frame>
        <draw:frame draw:style-name="gr1" draw:layer="layout" svg:width="4.334cm" svg:height="2.878cm" svg:x="20.119cm" svg:y="23.558cm">
          <draw:image xlink:href="Pictures/1000000000000400000002A840BA5B0A.png" xlink:type="simple" xlink:show="embed" xlink:actuate="onLoad">
            <text:p/>
          </draw:image>
        </draw:frame>
        <draw:frame draw:style-name="gr1" draw:layer="layout" svg:width="4.334cm" svg:height="2.878cm" svg:x="24.454cm" svg:y="23.558cm">
          <draw:image xlink:href="Pictures/1000000000000400000002A8FA251EE2.png" xlink:type="simple" xlink:show="embed" xlink:actuate="onLoad">
            <text:p/>
          </draw:image>
        </draw:frame>
        <draw:frame draw:style-name="gr1" draw:layer="layout" svg:width="4.334cm" svg:height="2.878cm" svg:x="28.789cm" svg:y="23.558cm">
          <draw:image xlink:href="Pictures/1000000000000400000002A8FE111937.png" xlink:type="simple" xlink:show="embed" xlink:actuate="onLoad">
            <text:p/>
          </draw:image>
        </draw:frame>
        <draw:frame draw:style-name="gr1" draw:layer="layout" svg:width="4.334cm" svg:height="2.878cm" svg:x="33.124cm" svg:y="23.558cm">
          <draw:image xlink:href="Pictures/1000000000000400000002A84415C37B.png" xlink:type="simple" xlink:show="embed" xlink:actuate="onLoad">
            <text:p/>
          </draw:image>
        </draw:frame>
        <draw:frame draw:style-name="gr1" draw:layer="layout" svg:width="2.019cm" svg:height="2.878cm" svg:x="37.459cm" svg:y="23.558cm">
          <draw:image xlink:href="Pictures/10000000000001DD000002A82EF4490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2.7cm" fo:margin-right="1cm" fo:page-width="42.015cm" fo:page-height="29.70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54"/>
    <meta:generator xmlns:meta="urn:oasis:names:tc:opendocument:xmlns:meta:1.0">BrOffice/3.3$Win32 LibreOffice_project/330m19$Build-202</meta:generator>
  </office:meta>
</office:document-meta>
</file>