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3.624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2.29cm" fo:break-before="auto" style:use-optimal-row-height="false"/>
    </style:style>
    <style:style style:name="ro20" style:family="table-row">
      <style:table-row-properties style:row-height="2.263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3.106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33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4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0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7" style:family="table-cell" style:parent-style-name="Default" style:data-style-name="N0">
      <style:text-properties fo:color="#000000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>
      <style:text-properties fo:color="#c9211e" style:font-name="Verdana" fo:font-size="9pt" style:font-size-asian="9pt" style:font-size-complex="9pt"/>
    </style:style>
    <style:style style:name="ce45" style:family="table-cell" style:parent-style-name="Default" style:data-style-name="N0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ext-properties fo:color="#000000" style:font-name="Verdana" fo:font-size="9pt" style:font-size-asian="9pt" style:font-size-complex="9pt"/>
    </style:style>
    <style:style style:name="ce47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fo:color="#c9211e"/>
    </style:style>
    <style:style style:name="ce19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55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5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5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58" style:family="table-cell" style:parent-style-name="Default">
      <style:text-properties fo:color="#000000" style:font-name="Verdana" fo:font-size="9pt" style:font-size-asian="9pt" style:font-size-complex="9pt"/>
    </style:style>
    <style:style style:name="ce13" style:family="table-cell" style:parent-style-name="Default">
      <style:text-properties fo:color="#c9211e" style:font-name="Verdana" fo:font-size="9pt" style:font-size-asian="9pt" style:font-size-complex="9pt"/>
    </style:style>
    <style:style style:name="ce6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6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6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ext-properties style:use-window-font-color="true"/>
    </style:style>
    <style:style style:name="ce31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33" office:value-type="string" calcext:value-type="string">
            <text:p><text:s/>TRIBUNAL REGIONAL DO TRABALHO DA 6ª REGIÃO</text:p>
          </table:table-cell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3" office:value-type="string" calcext:value-type="string">
            <text:p><text:s/>CNPJ: 02.566.224/0001-90</text:p>
          </table:table-cell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3" office:value-type="string" calcext:value-type="string">
            <text:p><text:s/>ÓRGÃO SUPERIOR: TRIBUNAL SUPERIOR DO TRABALHO</text:p>
          </table:table-cell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3"/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3" office:value-type="string" calcext:value-type="string">
            <text:p><text:s text:c="2"/>RELAÇÃO DE COMPRAS</text:p>
          </table:table-cell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4"/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3" office:value-type="string" calcext:value-type="string">
            <text:p><text:s text:c="2"/>PERÍODO 01/09/2023 A 30/09/2023</text:p>
          </table:table-cell>
          <table:table-cell table:style-name="ce35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5" table:number-columns-repeated="4"/>
          <table:table-cell table:style-name="ce28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<text:s/>PROAD Nº 004181/2023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<text:s/>EMPRESA: TRACE INDUSTRIA DE CORTINA LTDA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<text:s/>CNPJ:36.095.318/0001-40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<text:s/>NOTA DE EMPENHO Nº: 2023NE000810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7" table:number-columns-repeated="4"/>
          <table:table-cell table:style-name="ce29"/>
          <table:table-cell table:style-name="ce1" table:number-columns-repeated="1019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29"/>
          <table:table-cell table:style-name="ce1" table:number-columns-repeated="1019"/>
        </table:table-row>
        <table:table-row table:style-name="ro2">
          <table:table-cell table:style-name="ce39" office:value-type="string" calcext:value-type="string">
            <text:p>PERSIANAS HORIZONTAIS EM ALUMÍNIO, LÂMINAS DE 25MM, NA COR BRANCO GELO; TRILHO EM ALUMÍNIO ANODIZADO OU EM AÇO PINTADO; MECANISMO DE ACIONAMENTO QUE DEVERÁ PERMITIR RECOLHER E/OU ARTICULAR AS LÂMINAS, COM GIRO DE 180o - LOCAL DE INSTALAÇÃO - ÁREA 1 - CABO DE SANTO AGOSTINHO, ESCADA, IGARASSU, IPOJUCA, JABOATÃO DOS GUARARAPES, OLINDA, PAULISTA, RECIFE, SÃO LOURENÇA DA MATA E VITÓRIA DE SANTO ANTÃO, CONFORME ITEM 1, DA ATA</text:p>
            <text:p>DE REGISTRO DE PREÇOS Pr-e No 59/22.</text:p>
          </table:table-cell>
          <table:table-cell table:style-name="ce55" office:value-type="float" office:value="147.61" calcext:value-type="float">
            <text:p>147,61</text:p>
          </table:table-cell>
          <table:table-cell table:style-name="ce60" office:value-type="currency" office:currency="BRL" office:value="139" calcext:value-type="currency">
            <text:p>R$ 139,00</text:p>
          </table:table-cell>
          <table:table-cell table:style-name="ce60" office:value-type="currency" office:currency="BRL" office:value="20517.79" calcext:value-type="currency">
            <text:p>R$ 20.517,79</text:p>
          </table:table-cell>
          <table:table-cell table:style-name="ce29"/>
          <table:table-cell table:style-name="ce1" table:number-columns-repeated="1019"/>
        </table:table-row>
        <table:table-row table:style-name="ro3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29"/>
          <table:table-cell table:style-name="ce1" table:number-columns-repeated="1019"/>
        </table:table-row>
        <table:table-row table:style-name="ro4">
          <table:table-cell table:style-name="ce40" office:value-type="string" calcext:value-type="string">
            <text:p>PERSIANAS HORIZONTAIS EM ALUMÍNIO, LÂMINAS DE 25MM, NA COR BRANCO GELO; TRILHO EM ALUMÍNIO ANODIZADO OU EM AÇO PINTADO; MECANISMO DE ACIONAMENTO QUE DEVERÁ PERMITIR RECOLHER E/OU ARTICULAR AS LÂMINAS, COM GIRO DE 180° - LOCAL DE INSTALAÇÃO - ÁREA 3 – ARARIPINA, PETROLINA, SALGUEIRO E SERRA TALHADA, CONFORME ITEM 3,DA ATA DE REGISTRO DE PREÇOS Pr-e No 59/22.</text:p>
          </table:table-cell>
          <table:table-cell table:style-name="ce38" office:value-type="float" office:value="24.37" calcext:value-type="float">
            <text:p>24,37</text:p>
          </table:table-cell>
          <table:table-cell table:style-name="ce61" office:value-type="currency" office:currency="BRL" office:value="178" calcext:value-type="currency">
            <text:p>R$ 178,00</text:p>
          </table:table-cell>
          <table:table-cell table:style-name="ce61" office:value-type="currency" office:currency="BRL" office:value="4337.86" calcext:value-type="currency">
            <text:p>R$ 4.337,86</text:p>
          </table:table-cell>
          <table:table-cell table:style-name="ce29"/>
          <table:table-cell table:style-name="ce1" table:number-columns-repeated="1019"/>
        </table:table-row>
        <table:table-row table:style-name="ro5">
          <table:table-cell table:style-name="ce41"/>
          <table:table-cell table:style-name="ce56" table:number-columns-repeated="2"/>
          <table:table-cell table:style-name="ce62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PROAD Nº 020322/2022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EMPRESA: TGM GRAFICA E EDITORA LTDA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CNPJ: 33.682.705/0001-95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NOTA DE EMPENHO Nº: 2023NE000793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7" table:number-columns-repeated="4"/>
          <table:table-cell table:style-name="ce29"/>
          <table:table-cell table:style-name="ce1" table:number-columns-repeated="1019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29"/>
          <table:table-cell table:style-name="ce1" table:number-columns-repeated="1019"/>
        </table:table-row>
        <table:table-row table:style-name="ro6">
          <table:table-cell table:style-name="ce42" office:value-type="string" calcext:value-type="string">
            <text:p>BLOCO DE NOTAS - FORMATO FECHADO A5, IMPRESSÃO EM POLICROMIA (4X0 CORES), PAPEL OFFSET 75G/M2, COLAGEM NA BORDA SUPERIOR. 30 (TRINTA) FOLHAS POR BLOCO. EVENTO:SEMANA NACIONAL DA CONCILIAÇÃO, CONFORME ITEM 14, DO LOTE 01, DA ATA DE REGISTRO DE PREÇOS Pr-e no 31/22- 01.</text:p>
          </table:table-cell>
          <table:table-cell table:style-name="ce38" office:value-type="float" office:value="100" calcext:value-type="float">
            <text:p>100</text:p>
          </table:table-cell>
          <table:table-cell table:style-name="ce61" office:value-type="currency" office:currency="BRL" office:value="4.2" calcext:value-type="currency">
            <text:p>R$ 4,20</text:p>
          </table:table-cell>
          <table:table-cell table:style-name="ce61" office:value-type="currency" office:currency="BRL" office:value="420" calcext:value-type="currency">
            <text:p>R$ 420,00</text:p>
          </table:table-cell>
          <table:table-cell table:style-name="ce29"/>
          <table:table-cell table:style-name="ce1" table:number-columns-repeated="1019"/>
        </table:table-row>
        <table:table-row table:style-name="ro7">
          <table:table-cell table:style-name="ce43"/>
          <table:table-cell table:style-name="ce48"/>
          <table:table-cell table:style-name="ce62" table:number-columns-repeated="2"/>
          <table:table-cell table:style-name="ce29"/>
          <table:table-cell table:style-name="ce1" table:number-columns-repeated="1019"/>
        </table:table-row>
        <table:table-row table:style-name="ro8">
          <table:table-cell table:style-name="ce36" office:value-type="string" calcext:value-type="string">
            <text:p>PROAD Nº 020304/2022</text:p>
          </table:table-cell>
          <table:table-cell table:style-name="ce38"/>
          <table:table-cell table:style-name="ce60" table:number-columns-repeated="2"/>
          <table:table-cell table:style-name="ce29"/>
          <table:table-cell table:style-name="ce1" table:number-columns-repeated="1019"/>
        </table:table-row>
        <table:table-row table:style-name="ro9">
          <table:table-cell table:style-name="ce36" office:value-type="string" calcext:value-type="string">
            <text:p>EMPRESA: SPECOLOGIA COMERCIAL IMPORTACAO E EXPORTACAO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CNPJ: 18.520.187/0001-10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NOTA DE EMPENHO Nº: 2023NE000797</text:p>
          </table:table-cell>
          <table:table-cell table:style-name="ce37" table:number-columns-repeated="3"/>
          <table:table-cell table:style-name="ce29"/>
          <table:table-cell table:style-name="ce1" table:number-columns-repeated="1019"/>
        </table:table-row>
        <table:table-row table:style-name="ro1">
          <table:table-cell table:style-name="ce37" table:number-columns-repeated="4"/>
          <table:table-cell table:style-name="ce29"/>
          <table:table-cell table:style-name="ce1" table:number-columns-repeated="1019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29"/>
          <table:table-cell table:style-name="ce1" table:number-columns-repeated="1019"/>
        </table:table-row>
        <table:table-row table:style-name="ro10">
          <table:table-cell table:style-name="ce40" office:value-type="string" calcext:value-type="string">
            <text:p>CANECA ECOLÓGICA FEITA COM FIBRA DE BAMBU OU COM FIBRA DE COCO, 350ML PERSONALIZAÇÃO COLORIDA EM 1 LADO DA CANECA (4/0 CORES), NO TAMANHO DE 9X6CM, GRAVAÇÃO EM SILKSCREEN. CERTIFICADOS: BPA FREE, MARCA: SPECOLOGIA FABRICANTE: SPECOLOGIA, CONFORME ITEM 31, DA ATA DEREGISTRO DE PREÇOS Pr-e no 31/22- 04.</text:p>
          </table:table-cell>
          <table:table-cell table:style-name="ce38" office:value-type="float" office:value="200" calcext:value-type="float">
            <text:p>200</text:p>
          </table:table-cell>
          <table:table-cell table:style-name="ce61" office:value-type="currency" office:currency="BRL" office:value="6.94" calcext:value-type="currency">
            <text:p>R$ 6,94</text:p>
          </table:table-cell>
          <table:table-cell table:style-name="ce61" office:value-type="currency" office:currency="BRL" office:value="1388" calcext:value-type="currency">
            <text:p>R$ 1.388,00</text:p>
          </table:table-cell>
          <table:table-cell table:style-name="ce29"/>
          <table:table-cell table:style-name="ce1" table:number-columns-repeated="1019"/>
        </table:table-row>
        <table:table-row table:style-name="ro1">
          <table:table-cell table:style-name="ce35" table:number-columns-repeated="4"/>
          <table:table-cell table:style-name="ce28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PROAD Nº 020416/2022</text:p>
          </table:table-cell>
          <table:table-cell table:style-name="ce37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EMPRESA:CAMILO BARBOSA NETO</text:p>
          </table:table-cell>
          <table:table-cell table:style-name="ce37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CNPJ: 28.529.021/0001-18</text:p>
          </table:table-cell>
          <table:table-cell table:style-name="ce37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NOTA DE EMPENHO Nº: 2023NE000794</text:p>
          </table:table-cell>
          <table:table-cell table:style-name="ce37" table:number-columns-repeated="3"/>
          <table:table-cell table:style-name="ce28"/>
          <table:table-cell table:style-name="ce1" table:number-columns-repeated="1019"/>
        </table:table-row>
        <table:table-row table:style-name="ro1">
          <table:table-cell table:style-name="ce37" table:number-columns-repeated="4"/>
          <table:table-cell table:style-name="ce28"/>
          <table:table-cell table:style-name="ce1" table:number-columns-repeated="1019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28"/>
          <table:table-cell table:style-name="ce1" table:number-columns-repeated="1019"/>
        </table:table-row>
        <table:table-row table:style-name="ro11">
          <table:table-cell table:style-name="ce42" office:value-type="string" calcext:value-type="string">
            <text:p>CAMISETA EM MALHA DE POLIÉSTER (PP ANTI-PILING), MODELO TRADICIONAL, MANGA CURTA, IMPRESSÃO EM POLICROMIA POR SUBLIMAÇÃO EM ATÉ 100% DO TECIDO. TAMANHOS: P-20, M-30,G-30 E GG-20, CONFORME ITEM 29 DA ATA PR-E 31/22-03.</text:p>
          </table:table-cell>
          <table:table-cell table:style-name="ce38" office:value-type="float" office:value="100" calcext:value-type="float">
            <text:p>100</text:p>
          </table:table-cell>
          <table:table-cell table:style-name="ce61" office:value-type="currency" office:currency="BRL" office:value="22.63" calcext:value-type="currency">
            <text:p>R$ 22,63</text:p>
          </table:table-cell>
          <table:table-cell table:style-name="ce61" office:value-type="currency" office:currency="BRL" office:value="2263" calcext:value-type="currency">
            <text:p>R$ 2.263,00</text:p>
          </table:table-cell>
          <table:table-cell table:style-name="ce28"/>
          <table:table-cell table:style-name="ce1" table:number-columns-repeated="1019"/>
        </table:table-row>
        <table:table-row table:style-name="ro1">
          <table:table-cell table:style-name="ce44" table:number-columns-repeated="4"/>
          <table:table-cell table:style-name="ce1" table:number-columns-repeated="1020"/>
        </table:table-row>
        <table:table-row table:style-name="ro1">
          <table:table-cell table:style-name="ce45" office:value-type="string" calcext:value-type="string">
            <text:p>PROAD Nº 021113/2022</text:p>
          </table:table-cell>
          <table:table-cell table:style-name="ce46" table:number-columns-repeated="3"/>
          <table:table-cell table:style-name="ce1" table:number-columns-repeated="1020"/>
        </table:table-row>
        <table:table-row table:style-name="ro1">
          <table:table-cell table:style-name="ce45" office:value-type="string" calcext:value-type="string">
            <text:p>EMPRESA: ITALIA EMPREENDIMENTOS LTDA</text:p>
          </table:table-cell>
          <table:table-cell table:style-name="ce46" table:number-columns-repeated="3"/>
          <table:table-cell table:style-name="ce1" table:number-columns-repeated="1020"/>
        </table:table-row>
        <table:table-row table:style-name="ro1">
          <table:table-cell table:style-name="ce45" office:value-type="string" calcext:value-type="string">
            <text:p>CNPJ: 28.889.651/0001-01</text:p>
          </table:table-cell>
          <table:table-cell table:style-name="ce46" table:number-columns-repeated="3"/>
          <table:table-cell table:style-name="ce1" table:number-columns-repeated="1020"/>
        </table:table-row>
        <table:table-row table:style-name="ro1">
          <table:table-cell table:style-name="ce45" office:value-type="string" calcext:value-type="string">
            <text:p>NOTA DE EMPENHO Nº: 2022NE000795</text:p>
          </table:table-cell>
          <table:table-cell table:style-name="ce46" table:number-columns-repeated="3"/>
          <table:table-cell table:style-name="ce1" table:number-columns-repeated="1020"/>
        </table:table-row>
        <table:table-row table:style-name="ro1">
          <table:table-cell table:style-name="ce46" table:number-columns-repeated="4"/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2">
          <table:table-cell table:style-name="ce42" office:value-type="string" calcext:value-type="string">
            <text:p>AQUISIÇÃO DE REFRIGERADOR. CAPACIDADE BRUTA TOTAL ENTRE 275 E 320 LITROS. TIPO DE DEGELO: FROSTFREE. COR BRANCA. 220V OU BIVOLT. FABRICANTE: CONSUL. MARCA: CONSUL. MODELO: 01, PORTA BRANCO FACILITE 300L - CR836,CONFORME ITEM 02 DA ARP 43/22-02.</text:p>
          </table:table-cell>
          <table:table-cell table:style-name="ce38" office:value-type="float" office:value="10" calcext:value-type="float">
            <text:p>10</text:p>
          </table:table-cell>
          <table:table-cell table:style-name="ce61" office:value-type="currency" office:currency="BRL" office:value="2486.54" calcext:value-type="currency">
            <text:p>R$ 2.486,54</text:p>
          </table:table-cell>
          <table:table-cell table:style-name="ce61" office:value-type="currency" office:currency="BRL" office:value="24865.4" calcext:value-type="currency">
            <text:p>R$ 24.865,40</text:p>
          </table:table-cell>
          <table:table-cell table:style-name="ce1" table:number-columns-repeated="1020"/>
        </table:table-row>
        <table:table-row table:style-name="ro1">
          <table:table-cell table:style-name="ce43"/>
          <table:table-cell table:style-name="ce57"/>
          <table:table-cell table:style-name="ce62" table:number-columns-repeated="2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PROAD Nº 02385/2023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EMPRESA: ENERGIZA ENGENHARIA LTDA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CNPJ: 17.856.676/0001-84</text:p>
          </table:table-cell>
          <table:table-cell table:style-name="ce58"/>
          <table:table-cell table:style-name="ce37" table:number-columns-repeated="2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NOTA DE EMPENHO Nº: 2023NE000752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7" table:number-columns-repeated="4"/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3">
          <table:table-cell table:style-name="ce42" office:value-type="string" calcext:value-type="string">
            <text:p>FORNECIMENTO E INSTALAÇÃO DA DIVISÓRIA, TIPO EUCATEX, <text:s/>MODELO N4 (PAINEL/VIDRO/VIDRO) COR AREIA, COM PERFIS DE AÇO NA COR PRETA. CONFORME ITEM 3.1 DA PLANILHA CONSTANTE DO DOC. 19, COMUNICAÇÃO INTERNA No 047/2023.</text:p>
          </table:table-cell>
          <table:table-cell table:style-name="ce38" office:value-type="float" office:value="2.92" calcext:value-type="float">
            <text:p>2,92</text:p>
          </table:table-cell>
          <table:table-cell table:style-name="ce61" office:value-type="currency" office:currency="BRL" office:value="225.39" calcext:value-type="currency">
            <text:p>R$ 225,39</text:p>
          </table:table-cell>
          <table:table-cell table:style-name="ce61" office:value-type="currency" office:currency="BRL" office:value="658.16" calcext:value-type="currency">
            <text:p>R$ 658,16</text:p>
          </table:table-cell>
          <table:table-cell table:style-name="ce1" table:number-columns-repeated="1020"/>
        </table:table-row>
        <table:table-row table:style-name="ro1">
          <table:table-cell table:style-name="ce47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PROAD Nº 010416/2023</text:p>
          </table:table-cell>
          <table:table-cell table:style-name="ce37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EMPRESA: TAMTEX CONFECCAO E COMERCIO DE MALHAS LTDA</text:p>
          </table:table-cell>
          <table:table-cell table:style-name="ce37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CNPJ: 05.704.791/0001-54</text:p>
          </table:table-cell>
          <table:table-cell table:style-name="ce58"/>
          <table:table-cell table:style-name="ce37" table:number-columns-repeated="2"/>
          <table:table-cell table:style-name="ce30"/>
          <table:table-cell table:style-name="ce1" table:number-columns-repeated="1019"/>
        </table:table-row>
        <table:table-row table:style-name="ro1">
          <table:table-cell table:style-name="ce36" office:value-type="string" calcext:value-type="string">
            <text:p>NOTA DE EMPENHO Nº: 2023NE000763</text:p>
          </table:table-cell>
          <table:table-cell table:style-name="ce37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37" table:number-columns-repeated="4"/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4">
          <table:table-cell table:style-name="ce42" office:value-type="string" calcext:value-type="string">
            <text:p>OBJETO: II-A + 2 CAPAS DE COLETE, FABRICANTE: TAMTEX, MARCA: TAMTEX, TAMANHO P, CONFORME AUTORIZAÇÃO DA PRESIDENCIA, DOC. 29, PROPOSTA, DOC. 42, RELATORIO DA COORDENADORIA DE LICITAÇÕES E CONTRATOS, DOC. 58, EAUTORIZAÇÃO DA ORDENADORIA DA DESPESA. 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currency" office:currency="BRL" office:value="919" calcext:value-type="currency">
            <text:p>R$ 919,00</text:p>
          </table:table-cell>
          <table:table-cell table:style-name="ce61" office:value-type="currency" office:currency="BRL" office:value="1838" calcext:value-type="currency">
            <text:p>R$ 1.838,00</text:p>
          </table:table-cell>
          <table:table-cell table:style-name="ce1" table:number-columns-repeated="1020"/>
        </table:table-row>
        <table:table-row table:style-name="ro7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5">
          <table:table-cell table:style-name="ce42" office:value-type="string" calcext:value-type="string">
            <text:p>OBJETO: II-A + 2 CAPAS DE COLETE, FABRICANTE: TAMTEX, MARCA: TAMTEX, TAMANHO M, CONFORME AUTORIZAÇÃO DA PRESIDENCIA, DOC. 29, PROPOSTA, DOC. 42, RELATORIO DA COORDENADORIA DE LICITAÇÕES E CONTRATOS, DOC. 58, E AUTORIZAÇÃO DA ORDENADORIA DA DESPESA,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currency" office:currency="BRL" office:value="1063" calcext:value-type="currency">
            <text:p>R$ 1.063,00</text:p>
          </table:table-cell>
          <table:table-cell table:style-name="ce61" office:value-type="currency" office:currency="BRL" office:value="7441" calcext:value-type="currency">
            <text:p>R$ 7.441,00</text:p>
          </table:table-cell>
          <table:table-cell table:style-name="ce1" table:number-columns-repeated="1020"/>
        </table:table-row>
        <table:table-row table:style-name="ro9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5">
          <table:table-cell table:style-name="ce40" office:value-type="string" calcext:value-type="string">
            <text:p>OBJETO: II-A + 2 CAPAS DE COLETE, FABRICANTE: TAMTEX, MARCA: TAMTEX, TAMANHO G, CONFORME AUTORIZAÇÃO DA PRESIDENCIA, DOC. 29, PROPOSTA, DOC. 42, RELATORIO DACOORDENADORIA DE LICITAÇÕES E CONTRATOS, DOC. 58, EAUTORIZAÇÃO DA ORDENADORIA DA DESPESA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currency" office:currency="BRL" office:value="1076" calcext:value-type="currency">
            <text:p>R$ 1.076,00</text:p>
          </table:table-cell>
          <table:table-cell table:style-name="ce61" office:value-type="currency" office:currency="BRL" office:value="2152" calcext:value-type="currency">
            <text:p>R$ 2.152,00</text:p>
          </table:table-cell>
          <table:table-cell table:style-name="ce1" table:number-columns-repeated="1020"/>
        </table:table-row>
        <table:table-row table:style-name="ro8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5">
          <table:table-cell table:style-name="ce40" office:value-type="string" calcext:value-type="string">
            <text:p>OBJETO: II-A + 2 CAPAS DE COLETE, FABRICANTE: TAMTEX, MARCA: TAMTEX, TAMANHO GG, CONFORME AUTORIZAÇÃO DA PRESIDENCIA, DOC. 29, PROPOSTA, DOC. 42, RELATORIO DA COORDENADORIA DE LICITAÇÕES E CONTRATOS, DOC. 58, E AUTORIZAÇÃO DA ORDENADORIA DA DESPESA,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1" office:value-type="currency" office:currency="BRL" office:value="1160" calcext:value-type="currency">
            <text:p>R$ 1.160,00</text:p>
          </table:table-cell>
          <table:table-cell table:style-name="ce1" table:number-columns-repeated="1020"/>
        </table:table-row>
        <table:table-row table:style-name="ro8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6">
          <table:table-cell table:style-name="ce40" office:value-type="string" calcext:value-type="string">
            <text:p>OBJETO: III-A + 2 CAPAS DE COLETE, FABRICANTE: TAMTEX,MARCA: TAMTEX, TAMANHO P, CONFORME AUTORIZAÇÃO DA PRESIDENCIA, DOC. 29, PROPOSTA, DOC. 42, RELATORIO DA COORDENADORIA DE LICITAÇÕES E CONTRATOS, DOC. 58, E AUTORIZAÇÃO DA ORDENADORIA DA DESPESA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currency" office:currency="BRL" office:value="1948" calcext:value-type="currency">
            <text:p>R$ 1.948,00</text:p>
          </table:table-cell>
          <table:table-cell table:style-name="ce61" office:value-type="currency" office:currency="BRL" office:value="3896" calcext:value-type="currency">
            <text:p>R$ 3.896,00</text:p>
          </table:table-cell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7">
          <table:table-cell table:style-name="ce40" office:value-type="string" calcext:value-type="string">
            <text:p>OBJETO: III-A + 2 CAPAS DE COLETE, FABRICANTE: TAMTEX, MARCA: TAMTEX, TAMANHO M, CONFORME AUTORIZAÇÃO DA PRESIDENCIA, DOC. 29, PROPOSTA, DOC. 42, RELATORIO DA COORDENADORIA DE LICITAÇÕES E CONTRATOS, DOC. 58, E AUTORIZAÇÃO DA ORDENADORIA DA DESPESA,</text:p>
          </table:table-cell>
          <table:table-cell table:style-name="ce38" office:value-type="float" office:value="8" calcext:value-type="float">
            <text:p>8</text:p>
          </table:table-cell>
          <table:table-cell table:style-name="ce61" office:value-type="currency" office:currency="BRL" office:value="2048" calcext:value-type="currency">
            <text:p>R$ 2.048,00</text:p>
          </table:table-cell>
          <table:table-cell table:style-name="ce61" office:value-type="currency" office:currency="BRL" office:value="16384" calcext:value-type="currency">
            <text:p>R$ 16.384,00</text:p>
          </table:table-cell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3">
          <table:table-cell table:style-name="ce40" office:value-type="string" calcext:value-type="string">
            <text:p>OBJETO: III-A + 2 CAPAS DE COLETE, FABRICANTE: TAMTEX, MARCA: TAMTEX, TAMANHO G, CONFORME AUTORIZAÇÃO DA PRESIDENCIA, DOC. 29, PROPOSTA, DOC. 42, RELATORIO DA COORDENADORIA DE LICITAÇÕES E CONTRATOS, DOC. 58, E AUTORIZAÇÃO DA ORDENADORIA DA DESPESA, 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currency" office:currency="BRL" office:value="1964" calcext:value-type="currency">
            <text:p>R$ 1.964,00</text:p>
          </table:table-cell>
          <table:table-cell table:style-name="ce61" office:value-type="currency" office:currency="BRL" office:value="3928" calcext:value-type="currency">
            <text:p>R$ 3.928,00</text:p>
          </table:table-cell>
          <table:table-cell table:style-name="ce1" table:number-columns-repeated="1020"/>
        </table:table-row>
        <table:table-row table:style-name="ro1">
          <table:table-cell table:style-name="ce48"/>
          <table:table-cell table:style-name="ce38"/>
          <table:table-cell table:style-name="ce61" table:number-columns-repeated="2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PROAD Nº 020322/2022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EMPRESA: TGM GRAFICA E EDITORA LTDA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CNPJ: 33.682.705/0001-95</text:p>
          </table:table-cell>
          <table:table-cell table:style-name="ce58"/>
          <table:table-cell table:style-name="ce37" table:number-columns-repeated="2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NOTA DE EMPENHO Nº: 2023NE000743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7" table:number-columns-repeated="4"/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8">
          <table:table-cell table:style-name="ce42" office:value-type="string" calcext:value-type="string">
            <text:p>PASTA COM BOLSO. FORMATO FECHADO 33X22,5 CM, PAPEL TRIPLEX 325G/M2, IMPRESSÃO EM POLICROMIA CAPA E BOLSO (4X 0 CORES), ACABAMENTO COM LAMINAÇÃO FOSCA, DOBRA E</text:p>
            <text:p>COLA. BOLSO MEDINDO 10X22 CM, COM ARESTA ARREDONDADA.CONFORME ITEM 10 DA ARP 31/22-01.</text:p>
          </table:table-cell>
          <table:table-cell table:style-name="ce38" office:value-type="float" office:value="300" calcext:value-type="float">
            <text:p>300</text:p>
          </table:table-cell>
          <table:table-cell table:style-name="ce61" office:value-type="currency" office:currency="BRL" office:value="4" calcext:value-type="currency">
            <text:p>R$ 4,00</text:p>
          </table:table-cell>
          <table:table-cell table:style-name="ce61" office:value-type="currency" office:currency="BRL" office:value="1200" calcext:value-type="currency">
            <text:p>R$ 1.200,00</text:p>
          </table:table-cell>
          <table:table-cell table:style-name="ce1" table:number-columns-repeated="1020"/>
        </table:table-row>
        <table:table-row table:style-name="ro8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9">
          <table:table-cell table:style-name="ce42" office:value-type="string" calcext:value-type="string">
            <text:p>BLOCO DE NOTAS. FORMATO FECHADO A6. CAPA: PAPEL TRIPLEX 325G/M2, IMPRESSÃO EM POLICROMIA (4 X 0 CORES) MIOLO: SESSENTA FOLHAS, PAPEL OFFSET 75G/M2, IMPRESSÃO EM POLICROMIA (4 X 0 CORES). ACABAMENTO: ENCADERNAÇÃOCOM ESPIRAL WIRE-O (GARRA DUPLO ANEL), COMPATÍVEL COM A ESPESSURA DA CARTILHA. CONFORME ITEM 15 DA ARP 31/22-01,</text:p>
          </table:table-cell>
          <table:table-cell table:style-name="ce38" office:value-type="float" office:value="200" calcext:value-type="float">
            <text:p>200</text:p>
          </table:table-cell>
          <table:table-cell table:style-name="ce61" office:value-type="currency" office:currency="BRL" office:value="9" calcext:value-type="currency">
            <text:p>R$ 9,00</text:p>
          </table:table-cell>
          <table:table-cell table:style-name="ce61" office:value-type="currency" office:currency="BRL" office:value="1800" calcext:value-type="currency">
            <text:p>R$ 1.800,00</text:p>
          </table:table-cell>
          <table:table-cell table:style-name="ce1" table:number-columns-repeated="1020"/>
        </table:table-row>
        <table:table-row table:style-name="ro1">
          <table:table-cell table:style-name="ce48"/>
          <table:table-cell table:style-name="ce4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PROAD Nº 020322/2022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EMPRESA: TGM GRAFICA E EDITORA LTDA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CNPJ: 33.682.705/0001-95</text:p>
          </table:table-cell>
          <table:table-cell table:style-name="ce58"/>
          <table:table-cell table:style-name="ce37" table:number-columns-repeated="2"/>
          <table:table-cell table:style-name="ce1" table:number-columns-repeated="1020"/>
        </table:table-row>
        <table:table-row table:style-name="ro1">
          <table:table-cell table:style-name="ce36" office:value-type="string" calcext:value-type="string">
            <text:p>NOTA DE EMPENHO Nº: 2023NE000742</text:p>
          </table:table-cell>
          <table:table-cell table:style-name="ce37" table:number-columns-repeated="3"/>
          <table:table-cell table:style-name="ce1" table:number-columns-repeated="1020"/>
        </table:table-row>
        <table:table-row table:style-name="ro1">
          <table:table-cell table:style-name="ce37" table:number-columns-repeated="4"/>
          <table:table-cell table:style-name="ce1" table:number-columns-repeated="1020"/>
        </table:table-row>
        <table:table-row table:style-name="ro1">
          <table:table-cell table:style-name="ce38" office:value-type="string" calcext:value-type="string">
            <text:p>DESCRIÇÃO</text:p>
          </table:table-cell>
          <table:table-cell table:style-name="ce38" office:value-type="string" calcext:value-type="string">
            <text:p>QUANT.</text:p>
          </table:table-cell>
          <table:table-cell table:style-name="ce38" office:value-type="string" calcext:value-type="string">
            <text:p>VALOR UNIT.</text:p>
          </table:table-cell>
          <table:table-cell table:style-name="ce38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0">
          <table:table-cell table:style-name="ce42" office:value-type="string" calcext:value-type="string">
            <text:p>ADESIVO EM VINIL AUTOCOLANTE FOSCO OU TRANSPARENTE, 190 G/M2, FORMATO DE ATÉ 15X15 CM, PODENDO VARIAR EM 7,5 X7,5 CM, 15CM X 7,5 CM OU 15 CM X 10 CM, COM CORTE RETO OU CIRCULAR, IMPRESSÃO EM POLICROMIA (4X0 CORES),ACABAMENTO COM MEIO CORTE. CONFORME ITEM 08 DA ARP 31/22-01.</text:p>
          </table:table-cell>
          <table:table-cell table:style-name="ce38" office:value-type="float" office:value="300" calcext:value-type="float">
            <text:p>300</text:p>
          </table:table-cell>
          <table:table-cell table:style-name="ce61" office:value-type="currency" office:currency="BRL" office:value="1.75" calcext:value-type="currency">
            <text:p>R$ 1,75</text:p>
          </table:table-cell>
          <table:table-cell table:style-name="ce61" office:value-type="currency" office:currency="BRL" office:value="525" calcext:value-type="currency">
            <text:p>R$ 525,00</text:p>
          </table:table-cell>
          <table:table-cell table:style-name="ce1" table:number-columns-repeated="1020"/>
        </table:table-row>
        <table:table-row table:style-name="ro1">
          <table:table-cell table:style-name="ce18" table:number-columns-repeated="4"/>
          <table:table-cell table:style-name="ce1" table:number-columns-repeated="1020"/>
        </table:table-row>
        <table:table-row table:style-name="ro1" table:number-rows-repeated="2">
          <table:table-cell table:style-name="ce19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19"/>
          <table:table-cell table:style-name="ce13"/>
          <table:table-cell table:style-name="ce4" table:number-columns-repeated="2"/>
          <table:table-cell table:style-name="ce30"/>
          <table:table-cell table:style-name="ce1" table:number-columns-repeated="1019"/>
        </table:table-row>
        <table:table-row table:style-name="ro1">
          <table:table-cell table:style-name="ce19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17" table:number-columns-repeated="4"/>
          <table:table-cell table:style-name="ce30"/>
          <table:table-cell table:style-name="ce1" table:number-columns-repeated="1019"/>
        </table:table-row>
        <table:table-row table:style-name="ro21" table:number-rows-repeated="4">
          <table:table-cell table:style-name="ce12"/>
          <table:table-cell table:style-name="ce17"/>
          <table:table-cell table:style-name="ce27" table:number-columns-repeated="2"/>
          <table:table-cell table:style-name="ce30"/>
          <table:table-cell table:style-name="ce1" table:number-columns-repeated="1019"/>
        </table:table-row>
        <table:table-row table:style-name="ro21">
          <table:table-cell table:style-name="ce20"/>
          <table:table-cell table:style-name="ce17"/>
          <table:table-cell table:style-name="ce27" table:number-columns-repeated="2"/>
          <table:table-cell table:style-name="ce30"/>
          <table:table-cell table:style-name="ce1" table:number-columns-repeated="1019"/>
        </table:table-row>
        <table:table-row table:style-name="ro21">
          <table:table-cell table:style-name="ce12"/>
          <table:table-cell table:style-name="ce17"/>
          <table:table-cell table:style-name="ce27" table:number-columns-repeated="2"/>
          <table:table-cell table:style-name="ce30"/>
          <table:table-cell table:style-name="ce1" table:number-columns-repeated="1019"/>
        </table:table-row>
        <table:table-row table:style-name="ro22">
          <table:table-cell table:style-name="ce12"/>
          <table:table-cell table:style-name="ce17"/>
          <table:table-cell table:style-name="ce27" table:number-columns-repeated="2"/>
          <table:table-cell table:style-name="ce30"/>
          <table:table-cell table:style-name="ce1" table:number-columns-repeated="1019"/>
        </table:table-row>
        <table:table-row table:style-name="ro23">
          <table:table-cell table:style-name="ce12"/>
          <table:table-cell table:style-name="ce17"/>
          <table:table-cell table:style-name="ce27" table:number-columns-repeated="2"/>
          <table:table-cell table:style-name="ce30"/>
          <table:table-cell table:style-name="ce1" table:number-columns-repeated="1019"/>
        </table:table-row>
        <table:table-row table:style-name="ro1">
          <table:table-cell table:style-name="ce18" table:number-columns-repeated="4"/>
          <table:table-cell table:style-name="ce1" table:number-columns-repeated="1020"/>
        </table:table-row>
        <table:table-row table:style-name="ro1" table:number-rows-repeated="2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19"/>
          <table:table-cell table:style-name="ce13"/>
          <table:table-cell table:style-name="ce4" table:number-columns-repeated="2"/>
          <table:table-cell table:style-name="ce1" table:number-columns-repeated="1020"/>
        </table:table-row>
        <table:table-row table:style-name="ro1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4" table:number-columns-repeated="4"/>
          <table:table-cell table:style-name="ce1" table:number-columns-repeated="1020"/>
        </table:table-row>
        <table:table-row table:style-name="ro1">
          <table:table-cell table:style-name="ce17" table:number-columns-repeated="4"/>
          <table:table-cell table:style-name="ce1" table:number-columns-repeated="1020"/>
        </table:table-row>
        <table:table-row table:style-name="ro24">
          <table:table-cell table:style-name="ce12"/>
          <table:table-cell table:style-name="ce17"/>
          <table:table-cell table:style-name="ce27" table:number-columns-repeated="2"/>
          <table:table-cell table:style-name="ce1" table:number-columns-repeated="1020"/>
        </table:table-row>
        <table:table-row table:style-name="ro1">
          <table:table-cell table:style-name="ce18" table:number-columns-repeated="4"/>
          <table:table-cell table:style-name="ce30"/>
          <table:table-cell table:style-name="ce31"/>
          <table:table-cell table:style-name="ce1" table:number-columns-repeated="1018"/>
        </table:table-row>
        <table:table-row table:style-name="ro1" table:number-rows-repeated="2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19"/>
          <table:table-cell table:style-name="ce13"/>
          <table:table-cell table:style-name="ce4" table:number-columns-repeated="2"/>
          <table:table-cell table:style-name="ce1" table:number-columns-repeated="1020"/>
        </table:table-row>
        <table:table-row table:style-name="ro1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4" table:number-columns-repeated="4"/>
          <table:table-cell table:style-name="ce1" table:number-columns-repeated="1020"/>
        </table:table-row>
        <table:table-row table:style-name="ro1">
          <table:table-cell table:style-name="ce17" table:number-columns-repeated="4"/>
          <table:table-cell table:style-name="ce1" table:number-columns-repeated="1020"/>
        </table:table-row>
        <table:table-row table:style-name="ro1" table:number-rows-repeated="2">
          <table:table-cell table:style-name="ce12"/>
          <table:table-cell table:style-name="ce17"/>
          <table:table-cell table:style-name="ce27" table:number-columns-repeated="2"/>
          <table:table-cell table:style-name="ce1" table:number-columns-repeated="1020"/>
        </table:table-row>
        <table:table-row table:style-name="ro1">
          <table:table-cell table:style-name="ce18" table:number-columns-repeated="4"/>
          <table:table-cell table:style-name="ce1" table:number-columns-repeated="1020"/>
        </table:table-row>
        <table:table-row table:style-name="ro1" table:number-rows-repeated="2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19"/>
          <table:table-cell table:style-name="ce13"/>
          <table:table-cell table:style-name="ce4" table:number-columns-repeated="2"/>
          <table:table-cell table:style-name="ce1" table:number-columns-repeated="1020"/>
        </table:table-row>
        <table:table-row table:style-name="ro1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4" table:number-columns-repeated="4"/>
          <table:table-cell table:style-name="ce1" table:number-columns-repeated="1020"/>
        </table:table-row>
        <table:table-row table:style-name="ro1">
          <table:table-cell table:style-name="ce17" table:number-columns-repeated="4"/>
          <table:table-cell table:style-name="ce1" table:number-columns-repeated="1020"/>
        </table:table-row>
        <table:table-row table:style-name="ro1">
          <table:table-cell table:style-name="ce12"/>
          <table:table-cell table:style-name="ce17"/>
          <table:table-cell table:style-name="ce27" table:number-columns-repeated="2"/>
          <table:table-cell table:style-name="ce1" table:number-columns-repeated="1020"/>
        </table:table-row>
        <table:table-row table:style-name="ro1" table:number-rows-repeated="65152">
          <table:table-cell table:style-name="ce1" table:number-columns-repeated="1024"/>
        </table:table-row>
        <table:table-row table:style-name="ro1" table:number-rows-repeated="983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3.2cm" fo:page-height="29.7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41:44.0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10-11T12:00:08.318000000</dc:date>
    <meta:editing-cycles>1565</meta:editing-cycles>
    <meta:editing-duration>P1DT11H31M49S</meta:editing-duration>
    <meta:print-date>2023-10-11T11:56:52.669000000</meta:print-date>
    <meta:document-statistic meta:table-count="1" meta:cell-count="177" meta:object-count="0"/>
    <meta:user-defined meta:name="Info 1"/>
    <meta:user-defined meta:name="Info 2"/>
    <meta:user-defined meta:name="Info 3"/>
    <meta:user-defined meta:name="Info 4"/>
  </office:meta>
</office:document-meta>
</file>