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FD2789A35735E9C.jpg" manifest:media-type="image/jpeg"/>
  <manifest:file-entry manifest:full-path="Pictures/10000000000004D8000006DA1481CD4CFF55C4E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FD2789A35735E9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481CD4CFF55C4E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