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21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9832022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1,7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0,98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01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3682021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5,8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7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6,93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56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8032023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9,6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3,89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86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51402021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5,2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27,10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86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1802021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7,8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2,73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234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8123202150603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9,29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191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5044202050603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3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9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1,3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4,82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86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879201650603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5,6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63,9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909,03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725,8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7,6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71,4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558cm" svg:height="0.319cm" svg:x="2.081cm" svg:y="6.50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34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823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1,1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5,77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35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473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9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6,0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8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11,1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3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41,7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16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3662022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90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0062023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55</text:span></text:p>
          </draw:text-box>
        </draw:frame>
        <draw:frame draw:style-name="gr6" draw:text-style-name="P6" draw:layer="layout" svg:width="3.702cm" svg:height="0.319cm" svg:x="2.081cm" svg:y="7.561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41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2762015506019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930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2,3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6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1,56</text:span></text:p>
          </draw:text-box>
        </draw:frame>
        <draw:frame draw:style-name="gr6" draw:text-style-name="P6" draw:layer="layout" svg:width="3.702cm" svg:height="0.319cm" svg:x="2.081cm" svg:y="8.09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32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5842015506019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932,5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2,5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6,6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3,36</text:span></text:p>
          </draw:text-box>
        </draw:frame>
        <draw:frame draw:style-name="gr6" draw:text-style-name="P6" draw:layer="layout" svg:width="3.702cm" svg:height="0.319cm" svg:x="2.081cm" svg:y="8.619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32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5922015506019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930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02,35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7,0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6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4,54</text:span></text:p>
          </draw:text-box>
        </draw:frame>
        <draw:frame draw:style-name="gr6" draw:text-style-name="P6" draw:layer="layout" svg:width="3.702cm" svg:height="0.319cm" svg:x="2.081cm" svg:y="9.14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413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74412015506019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15,3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0,69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96,6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45,7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2,20</text:span></text:p>
          </draw:text-box>
        </draw:frame>
        <draw:frame draw:style-name="gr6" draw:text-style-name="P6" draw:layer="layout" svg:width="3.702cm" svg:height="0.319cm" svg:x="2.081cm" svg:y="9.67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0333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06772015506019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26,2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1,8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71,8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6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6,18</text:span></text:p>
          </draw:text-box>
        </draw:frame>
        <draw:frame draw:style-name="gr6" draw:text-style-name="P6" draw:layer="layout" svg:width="3.702cm" svg:height="0.319cm" svg:x="2.081cm" svg:y="10.207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0413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46592015506019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98,12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98,7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06,2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4,9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48,15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0833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46042020506019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7,8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02,73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8.574,35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43,16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739,68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28,72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462,7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79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84762021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03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80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767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3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1,9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80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50412019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6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7,2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5,1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78,9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3,7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34,5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3,4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17,1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3.245cm" svg:height="0.319cm" svg:x="2.081cm" svg:y="6.503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28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73792020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6,2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3,1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9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46,2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78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5692023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2,34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56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8152022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9,2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9,7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12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2032022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95,1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0,4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6,4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3,51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88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57372022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5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4,0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7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2,90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926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61762020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75,8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0,3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8,6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3,7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3,09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675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91762022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5,8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8,4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7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8,51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867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93922021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94,6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28,5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9,7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6,41</text:span></text:p>
          </draw:text-box>
        </draw:frame>
        <draw:frame draw:style-name="gr6" draw:text-style-name="P6" draw:layer="layout" svg:width="4.231cm" svg:height="0.319cm" svg:x="2.081cm" svg:y="10.207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872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43882023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9,6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4,93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2334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79842021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47,79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15,6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7,3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74,76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1150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9392202150601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94,6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28,5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9,7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06,43</text:span></text:p>
          </draw:text-box>
        </draw:frame>
        <draw:frame draw:style-name="gr6" draw:text-style-name="P6" draw:layer="layout" svg:width="5.124cm" svg:height="0.319cm" svg:x="2.081cm" svg:y="11.794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1891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52495202150601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21,0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3,31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6,0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41,70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0632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9627202250601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9,2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91,29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2,9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14,98</text:span></text:p>
          </draw:text-box>
        </draw:frame>
        <draw:frame draw:style-name="gr6" draw:text-style-name="P6" draw:layer="layout" svg:width="5.374cm" svg:height="0.319cm" svg:x="2.081cm" svg:y="12.85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0007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4588202150601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94,67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28,53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9,7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06,42</text:span></text:p>
          </draw:text-box>
        </draw:frame>
        <draw:frame draw:style-name="gr6" draw:text-style-name="P6" draw:layer="layout" svg:width="3.558cm" svg:height="0.319cm" svg:x="2.081cm" svg:y="13.38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1199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5425202050601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268,45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39,5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382cm">
          <draw:text-box>
            <text:p text:style-name="P2"><text:span text:style-name="T5">1.128,92</text:span></text:p>
          </draw:text-box>
        </draw:frame>
        <draw:frame draw:style-name="gr6" draw:text-style-name="P6" draw:layer="layout" svg:width="3.558cm" svg:height="0.319cm" svg:x="2.081cm" svg:y="13.91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10826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2440202250601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51,49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63,17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72,66</text:span></text:p>
          </draw:text-box>
        </draw:frame>
        <draw:frame draw:style-name="gr6" draw:text-style-name="P6" draw:layer="layout" svg:width="3.558cm" svg:height="0.319cm" svg:x="2.081cm" svg:y="14.4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12236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0347202350601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51,32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83,54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7.904,43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332,44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2.524,49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726,65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3.320,8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3.418cm" svg:height="0.319cm" svg:x="2.081cm" svg:y="6.503cm">
          <draw:text-box>
            <text:p text:style-name="P2"><text:span text:style-name="T5">ALVARO DA SILVA MOT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60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6912020506012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12,6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89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0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2,60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41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561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2,7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815,7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99,7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40,6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75,3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88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366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98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93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0312023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60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830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4152023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98</text:span></text:p>
          </draw:text-box>
        </draw:frame>
        <draw:frame draw:style-name="gr6" draw:text-style-name="P6" draw:layer="layout" svg:width="3.863cm" svg:height="0.319cm" svg:x="2.081cm" svg:y="8.09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53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6652023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9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24,4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2,68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1,2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80,5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41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3932020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01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2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9,63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41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3242022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7,6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7,25</text:span></text:p>
          </draw:text-box>
        </draw:frame>
        <draw:frame draw:style-name="gr6" draw:text-style-name="P6" draw:layer="layout" svg:width="4.705cm" svg:height="0.319cm" svg:x="2.081cm" svg:y="7.561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41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7612022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6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7,52</text:span></text:p>
          </draw:text-box>
        </draw:frame>
        <draw:frame draw:style-name="gr6" draw:text-style-name="P6" draw:layer="layout" svg:width="3.698cm" svg:height="0.319cm" svg:x="2.081cm" svg:y="8.09cm">
          <draw:text-box>
            <text:p text:style-name="P2"><text:span text:style-name="T5">ZACARIAS QUEIROZ VILA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41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6752021506019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5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0,4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7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9,9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392,0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83,1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87,6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6,9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614,3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45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5452020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47,7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15,6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7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4,76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34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9532021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35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2302021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1,4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2,6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5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0,63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34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22052021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5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4,5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7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38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34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1732022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0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9,6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89,8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55,62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98,8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64,4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670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65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833042020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1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5,83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65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63922022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22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83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0422023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6,3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4,8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82,2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9,05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36,30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06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92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8592023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1,4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2,07</text:span></text:p>
          </draw:text-box>
        </draw:frame>
        <draw:frame draw:style-name="gr6" draw:text-style-name="P6" draw:layer="layout" svg:width="4.214cm" svg:height="0.319cm" svg:x="2.081cm" svg:y="7.032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96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6142017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12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2,3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4,41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96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5372021506019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62,12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2,8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89,29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89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7732022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18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27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7772016506019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773,1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12,6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8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21,86</text:span></text:p>
          </draw:text-box>
        </draw:frame>
        <draw:frame draw:style-name="gr6" draw:text-style-name="P6" draw:layer="layout" svg:width="2.208cm" svg:height="0.319cm" svg:x="2.081cm" svg:y="9.148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334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06682022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2.208cm" svg:height="0.319cm" svg:x="2.081cm" svg:y="9.678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360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97652023506019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2,61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1421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33032023506019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656,78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72,2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1,3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32,8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430,37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1159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64982021506019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58,16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2,4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7,8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2,9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15,0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7.910,44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5,1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63,2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11,7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150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88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2212021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7,3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41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69682017506012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64,74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95,1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2,2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7,4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882,97</text:span></text:p>
          </draw:text-box>
        </draw:frame>
        <draw:frame draw:style-name="gr2" draw:text-style-name="P3" draw:layer="layout" svg:width="0.802cm" svg:height="0.357cm" svg:x="21.064cm" svg:y="7.564cm">
          <draw:text-box>
            <text:p text:style-name="P2"><text:span text:style-name="T6">95,12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02,21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9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34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3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4652021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0,4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0,44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10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38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5522022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3,3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6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38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6852022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8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0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38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9662022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37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039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9,21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40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9192021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1,4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1,3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37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3072022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5,2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09,3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0,68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213,9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0,1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314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16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2232021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1,22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97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5552022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4,5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9,78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17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21112022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8,0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8,8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8,8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6,4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62,57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59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4.024cm" svg:height="0.319cm" svg:x="2.081cm" svg:y="6.503cm">
          <draw:text-box>
            <text:p text:style-name="P2"><text:span text:style-name="T5">ISIS MARIA FIRMINO D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99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9592021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6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4,93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00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8772022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2,7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0,80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00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2562022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7,31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00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7932021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4,8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9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5,50</text:span></text:p>
          </draw:text-box>
        </draw:frame>
        <draw:frame draw:style-name="gr6" draw:text-style-name="P6" draw:layer="layout" svg:width="4.498cm" svg:height="0.319cm" svg:x="2.081cm" svg:y="8.619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00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6812020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9,29</text:span></text:p>
          </draw:text-box>
        </draw:frame>
        <draw:frame draw:style-name="gr6" draw:text-style-name="P6" draw:layer="layout" svg:width="8.062cm" svg:height="0.319cm" svg:x="2.081cm" svg:y="9.14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999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842202150603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0,5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71,83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66,8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12,7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3,8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88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48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6782022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97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24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6962022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6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7,8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7,0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6,7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0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7,86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8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83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2.995cm" svg:height="0.319cm" svg:x="2.081cm" svg:y="6.503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28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906352016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1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72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9152021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8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0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35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6332023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9,2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0,74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49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5542023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8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09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35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6332023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1cm" svg:height="0.319cm" svg:x="2.081cm" svg:y="9.14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99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0302023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2,76</text:span></text:p>
          </draw:text-box>
        </draw:frame>
        <draw:frame draw:style-name="gr6" draw:text-style-name="P6" draw:layer="layout" svg:width="2.377cm" svg:height="0.319cm" svg:x="2.081cm" svg:y="9.678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0723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29152021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2,60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1130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37842019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8,77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29,9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62,61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790,9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71,1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05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74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85672020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5,2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74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5182020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5,2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74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35602017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71,2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49,5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3,5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09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19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5102021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3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6,22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123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69202021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9,29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72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2292021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9,2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7,01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025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30582022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6,8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69,7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47,2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98,8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85,5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38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54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858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97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54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122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9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4,2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5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7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91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45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0692022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4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3,48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03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6872019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9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9,6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7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8,45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9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29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77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5682023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9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9,67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77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3812023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4,2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8,31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81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1452023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3,0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3,30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84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2282023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7,8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3,36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53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8172019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9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9,79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82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18942021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8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7,09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063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44032023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2,76</text:span></text:p>
          </draw:text-box>
        </draw:frame>
        <draw:frame draw:style-name="gr6" draw:text-style-name="P6" draw:layer="layout" svg:width="5.006cm" svg:height="0.319cm" svg:x="2.081cm" svg:y="10.207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0770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41922021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6,33</text:span></text:p>
          </draw:text-box>
        </draw:frame>
        <draw:frame draw:style-name="gr6" draw:text-style-name="P6" draw:layer="layout" svg:width="7.948cm" svg:height="0.319cm" svg:x="2.081cm" svg:y="10.736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053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88832021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5,3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64,52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75,96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160,88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1,7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875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38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648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9,3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6,3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52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9972021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19,2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3,1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9,51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120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98802022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4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5,86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58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396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4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3,48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229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61502023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2,05</text:span></text:p>
          </draw:text-box>
        </draw:frame>
        <draw:frame draw:style-name="gr6" draw:text-style-name="P6" draw:layer="layout" svg:width="5.192cm" svg:height="0.319cm" svg:x="2.081cm" svg:y="9.14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96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76362022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6,33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097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16152023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5,97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112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98802022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8,6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4,83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2379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57022022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4,6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7,2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5,15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0970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93622023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9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9,79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0004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91882022506000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9,4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5,86</text:span></text:p>
          </draw:text-box>
        </draw:frame>
        <draw:frame draw:style-name="gr6" draw:text-style-name="P6" draw:layer="layout" svg:width="3.774cm" svg:height="0.319cm" svg:x="2.081cm" svg:y="12.32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0544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20832023506000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5,97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175,60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575,43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450,57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558,45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8.591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83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4862023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6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22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8322023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3,4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6,4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72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04032021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9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8,89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840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6392022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3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5,85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04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92942023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2,76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53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71482022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97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047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38692023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0841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67502023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2,1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10,41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0837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51242019506014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6,3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7,3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1,9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3,7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35,18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1,63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712,0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55,9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85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2.995cm" svg:height="0.319cm" svg:x="2.081cm" svg:y="6.503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75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5581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1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75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819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4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3,4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9,6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7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8,45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70,7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59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54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9832022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78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15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8242021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6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4,9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56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252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78362017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7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0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8,7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2,19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47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3112021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1,7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1,8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9,10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52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28352020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7,31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52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8352020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5,31</text:span></text:p>
          </draw:text-box>
        </draw:frame>
        <draw:frame draw:style-name="gr6" draw:text-style-name="P6" draw:layer="layout" svg:width="4.083cm" svg:height="0.319cm" svg:x="2.081cm" svg:y="9.67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530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72922020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031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69762022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3,8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19,72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1603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32872022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7,1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8,15</text:span></text:p>
          </draw:text-box>
        </draw:frame>
        <draw:frame draw:style-name="gr6" draw:text-style-name="P6" draw:layer="layout" svg:width="5.501cm" svg:height="0.319cm" svg:x="2.081cm" svg:y="11.265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025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478362017506000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6,7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0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0,8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33,73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72,80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936,4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511,68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812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05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92902019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05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1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9,0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66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4842020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4,2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2,34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40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97912019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05,9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04,1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5,3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6,53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43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8872020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89,4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27,0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9,4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2,87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879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9882021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3,4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7,7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443,8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46,33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018,9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70,0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08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05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4172020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3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8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3,16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1,0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263,1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38,9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63,16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61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21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5862020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92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27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2972017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6,3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66,3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85,3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2,0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9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22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90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5972019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89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7592022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92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25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7272020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4,8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3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5,7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5,52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90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68232021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9,0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1,00</text:span></text:p>
          </draw:text-box>
        </draw:frame>
        <draw:frame draw:style-name="gr6" draw:text-style-name="P6" draw:layer="layout" svg:width="3.452cm" svg:height="0.319cm" svg:x="2.081cm" svg:y="8.619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90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00232021506002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08,35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88,9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0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9,02</text:span></text:p>
          </draw:text-box>
        </draw:frame>
        <draw:frame draw:style-name="gr6" draw:text-style-name="P6" draw:layer="layout" svg:width="5.26cm" svg:height="0.319cm" svg:x="2.081cm" svg:y="9.148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24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00962019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71,2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8,8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8,5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83,8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23,2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61,7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34,7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5,3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71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88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7852023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3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7,1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7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6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22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8842022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1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2,73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68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2542022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4,33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22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0232021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2,9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9,64</text:span></text:p>
          </draw:text-box>
        </draw:frame>
        <draw:frame draw:style-name="gr6" draw:text-style-name="P6" draw:layer="layout" svg:width="4.574cm" svg:height="0.319cm" svg:x="2.081cm" svg:y="8.09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09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5052021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0,9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4,9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8,23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67,1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2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57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3.609cm" svg:height="0.319cm" svg:x="2.081cm" svg:y="6.503cm">
          <draw:text-box>
            <text:p text:style-name="P2"><text:span text:style-name="T5">JOSE HERMINIO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58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7322018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60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7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8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5,15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38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5862020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4,8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1,1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67,9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8,47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34,81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8,4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86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23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6762022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3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7,1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7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6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0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0303662013506002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02,13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3,2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0,3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5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213,4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8.887cm" svg:y="7.035cm">
          <draw:text-box>
            <text:p text:style-name="P2"><text:span text:style-name="T6">302,13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33,23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40,33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15,1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213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22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4212023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18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42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6172023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2,7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5,6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7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93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68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2752022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9,4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84</text:span></text:p>
          </draw:text-box>
        </draw:frame>
        <draw:frame draw:style-name="gr6" draw:text-style-name="P6" draw:layer="layout" svg:width="5.006cm" svg:height="0.319cm" svg:x="2.081cm" svg:y="7.032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89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7532021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2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7,5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93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49,49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46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77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013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6,87</text:span></text:p>
          </draw:text-box>
        </draw:frame>
        <draw:frame draw:style-name="gr6" draw:text-style-name="P6" draw:layer="layout" svg:width="5.192cm" svg:height="0.319cm" svg:x="2.081cm" svg:y="7.032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96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0942022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87</text:span></text:p>
          </draw:text-box>
        </draw:frame>
        <draw:frame draw:style-name="gr6" draw:text-style-name="P6" draw:layer="layout" svg:width="4.498cm" svg:height="0.319cm" svg:x="2.081cm" svg:y="7.561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63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34312022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6,3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5,0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4,94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10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09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8472023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98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6272022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98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8472023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3,4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5,3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1,3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3,45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33,4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1,5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12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76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8212020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4,8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8,3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2,26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83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3112021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8,8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9,02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35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6492023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9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42,3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0,7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87,1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7,1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87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01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3312023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1,2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01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1952023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7,6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9,26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01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2332022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5,8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5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8,1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98,6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0,8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79,19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78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3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6342021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0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6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0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50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43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1502021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1,4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6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5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14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37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35622021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57,5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4,2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5,83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42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852202250603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8,4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7,4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49,2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01,9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98,8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7,4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40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63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6632023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7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3,5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8,2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01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32,71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3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73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5682022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2,3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69,5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6,7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6,05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03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6452023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9,0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5,8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62,7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85,1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425,84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51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10"/>
    <meta:generator>LibreOffice/6.0.0.3$Windows_X86_64 LibreOffice_project/64a0f66915f38c6217de274f0aa8e15618924765</meta:generator>
  </office:meta>
</office:document-meta>
</file>