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0867F7A0B385640.jpg" manifest:media-type="image/jpeg"/>
  <manifest:file-entry manifest:full-path="Pictures/10000000000004D8000006DA45D8E9C5B8F8D84F.jpg" manifest:media-type="image/jpeg"/>
  <manifest:file-entry manifest:full-path="Pictures/10000000000004D8000006DAD001B121C1DC9F6A.jpg" manifest:media-type="image/jpeg"/>
  <manifest:file-entry manifest:full-path="Pictures/1000000000000019000000193D79E5E0515BF5FC.png" manifest:media-type="image/png"/>
  <manifest:file-entry manifest:full-path="Pictures/10000000000004D8000006DA8B3D0FBC2E0AC09A.jpg" manifest:media-type="image/jpeg"/>
  <manifest:file-entry manifest:full-path="Pictures/10000000000004D8000006DAE5B3101CC7F749ED.jpg" manifest:media-type="image/jpeg"/>
  <manifest:file-entry manifest:full-path="Pictures/10000000000004D8000006DA1FED75440B1168DB.png" manifest:media-type="image/png"/>
  <manifest:file-entry manifest:full-path="Pictures/10000000000004D8000006DA643E812E911DD4B9.jpg" manifest:media-type="image/jpeg"/>
  <manifest:file-entry manifest:full-path="Pictures/10000000000004D8000006DA1CDF23AA5CDEF15E.jpg" manifest:media-type="image/jpeg"/>
  <manifest:file-entry manifest:full-path="Pictures/10000000000004D8000006DAD3853D7904A42D6A.jpg" manifest:media-type="image/jpeg"/>
  <manifest:file-entry manifest:full-path="Pictures/10000000000004D8000006DA0CBC66D293D8C9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5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70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8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7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45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0867F7A0B38564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616cm" svg:height="0.15cm" svg:x="20.144cm" svg:y="3.612cm">
          <draw:text-box>
            <text:p text:style-name="P2"><text:span text:style-name="T1">ROBERTO</text:span></text:p>
          </draw:text-box>
        </draw:frame>
        <draw:frame draw:style-name="gr3" draw:text-style-name="P3" draw:layer="layout" svg:width="0.709cm" svg:height="0.15cm" svg:x="20.144cm" svg:y="3.741cm">
          <draw:text-box>
            <text:p text:style-name="P2"><text:span text:style-name="T1">FERNANDO</text:span></text:p>
          </draw:text-box>
        </draw:frame>
        <draw:frame draw:style-name="gr4" draw:text-style-name="P3" draw:layer="layout" svg:width="0.815cm" svg:height="0.15cm" svg:x="20.144cm" svg:y="3.87cm">
          <draw:text-box>
            <text:p text:style-name="P2"><text:span text:style-name="T1">DE SIQUEIRA</text:span></text:p>
          </draw:text-box>
        </draw:frame>
        <draw:frame draw:style-name="gr5" draw:text-style-name="P3" draw:layer="layout" svg:width="0.806cm" svg:height="0.15cm" svg:x="20.144cm" svg:y="3.999cm">
          <draw:text-box>
            <text:p text:style-name="P2"><text:span text:style-name="T1">CAVALCANT</text:span></text:p>
          </draw:text-box>
        </draw:frame>
        <draw:frame draw:style-name="gr6" draw:text-style-name="P3" draw:layer="layout" svg:width="0.459cm" svg:height="0.15cm" svg:x="20.144cm" svg:y="4.128cm">
          <draw:text-box>
            <text:p text:style-name="P2"><text:span text:style-name="T1">I FILH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5B3101CC7F749ED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43E812E911DD4B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001B121C1DC9F6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5D8E9C5B8F8D84F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FED75440B1168DB.pn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CDF23AA5CDEF15E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B3D0FBC2E0AC09A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3853D7904A42D6A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CBC66D293D8C9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6"/>
  </office:meta>
</office:document-meta>
</file>