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45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7502019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6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2,1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4,43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70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8472022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2,7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3,06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93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614202150602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7,8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27,13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59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916201950602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92,9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6,4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26,3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9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0,5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96,7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69,83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726,9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24,8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75,2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78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8632022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50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0432022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2,64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50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2032022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1,5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38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50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3112021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2,4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2,99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78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0092019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7,31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78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8472019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5,1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2,0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6,8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3,42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50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53112021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49,9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1,38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50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29322022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12,7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4,19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4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279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13762021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8,3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03,9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308,01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11,08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97,06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11,85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188,0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61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15352021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22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16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9752022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2,95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16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02812021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0,3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59</text:span></text:p>
          </draw:text-box>
        </draw:frame>
        <draw:frame draw:style-name="gr6" draw:text-style-name="P6" draw:layer="layout" svg:width="4.498cm" svg:height="0.319cm" svg:x="2.081cm" svg:y="8.09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95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66422020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7,8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4,79</text:span></text:p>
          </draw:text-box>
        </draw:frame>
        <draw:frame draw:style-name="gr6" draw:text-style-name="P6" draw:layer="layout" svg:width="3.245cm" svg:height="0.319cm" svg:x="2.081cm" svg:y="8.619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65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2982021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4,97</text:span></text:p>
          </draw:text-box>
        </draw:frame>
        <draw:frame draw:style-name="gr6" draw:text-style-name="P6" draw:layer="layout" svg:width="3.245cm" svg:height="0.319cm" svg:x="2.081cm" svg:y="9.148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609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05072019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32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5,5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8,1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4,65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63,98</text:span></text:p>
          </draw:text-box>
        </draw:frame>
        <draw:frame draw:style-name="gr6" draw:text-style-name="P6" draw:layer="layout" svg:width="3.245cm" svg:height="0.319cm" svg:x="2.081cm" svg:y="9.678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16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02812021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74,3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2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8,2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44,6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07,91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190,7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16,2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229,7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96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8892017506019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22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30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0252015506019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9,4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2,5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6,1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17,80</text:span></text:p>
          </draw:text-box>
        </draw:frame>
        <draw:frame draw:style-name="gr6" draw:text-style-name="P6" draw:layer="layout" svg:width="4.654cm" svg:height="0.319cm" svg:x="2.081cm" svg:y="7.561cm">
          <draw:text-box>
            <text:p text:style-name="P2"><text:span text:style-name="T5">DIEGO FARIAS SOARES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96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1542018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32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7912021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6,14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96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20942016506019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1,9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82,50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32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22392021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3,8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2,69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32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60520175060193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79,9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2,7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41,79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3327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97912021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3302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402520155060193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59,4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81,3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2,9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45,14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3327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75562019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498cm" svg:height="0.319cm" svg:x="2.081cm" svg:y="11.794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2966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64152016506019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816,11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89,7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6,34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2.327cm">
          <draw:text-box>
            <text:p text:style-name="P2"><text:span text:style-name="T6">9.486,16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567,41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973,25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00,07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7.645,4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77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8022019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0,8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9,3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77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5292021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9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8,58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76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4502022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8,94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91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01672021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2,1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34</text:span></text:p>
          </draw:text-box>
        </draw:frame>
        <draw:frame draw:style-name="gr6" draw:text-style-name="P6" draw:layer="layout" svg:width="7.948cm" svg:height="0.319cm" svg:x="2.081cm" svg:y="8.61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91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25952021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24,0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7,7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26,9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1,4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57,9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90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52382020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15,3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3,6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7,4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7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3,4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04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5222022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4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5,3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7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5,02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60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7052022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1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4,96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05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57192021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12,8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8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7,77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90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5238202050601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15,3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0,77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54,58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53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94182021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78,0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23,9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8,9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5,19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61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23952020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6,7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06,60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106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88882022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9,3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2,40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1243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02052020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32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35,5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04,6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92,1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268cm">
          <draw:text-box>
            <text:p text:style-name="P2"><text:span text:style-name="T6">10.361,2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19,93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626,70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42,51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872,0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43cm" svg:height="0.319cm" svg:x="2.081cm" svg:y="6.503cm">
          <draw:text-box>
            <text:p text:style-name="P2"><text:span text:style-name="T5">CASSIO ADRIANO FLORENCIO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80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5172017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4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6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2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9,81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67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2292022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1,5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6,2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35,9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4,94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61,5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73,3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6,0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64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2632019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8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1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0,59</text:span></text:p>
          </draw:text-box>
        </draw:frame>
        <draw:frame draw:style-name="gr6" draw:text-style-name="P6" draw:layer="layout" svg:width="4.587cm" svg:height="0.319cm" svg:x="2.081cm" svg:y="7.032cm">
          <draw:text-box>
            <text:p text:style-name="P2"><text:span text:style-name="T5">CASSIO VICTOR DE MELO AL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39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2112020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60,2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7,6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8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4,61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66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9892022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2,1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9,57</text:span></text:p>
          </draw:text-box>
        </draw:frame>
        <draw:frame draw:style-name="gr6" draw:text-style-name="P6" draw:layer="layout" svg:width="5.137cm" svg:height="0.319cm" svg:x="2.081cm" svg:y="8.09cm">
          <draw:text-box>
            <text:p text:style-name="P2"><text:span text:style-name="T5">FERNANDA CAVALCANTE CORD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39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5612019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60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8,6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3,02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58,79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74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2852021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5,1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19,4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2,92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74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71342018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60,2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7,6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4,9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27,64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394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03082019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34,6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5,8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47,4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51,33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659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38772022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9,4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6,92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2750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84072016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64,7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75,3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89,44</text:span></text:p>
          </draw:text-box>
        </draw:frame>
        <draw:frame draw:style-name="gr6" draw:text-style-name="P6" draw:layer="layout" svg:width="7.948cm" svg:height="0.319cm" svg:x="2.081cm" svg:y="11.265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2660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09642020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7,0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67,1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7,76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03,1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1.800,73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147,94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195,8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41,9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9.214,9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61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6122020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3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06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2332022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0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0,73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61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7252019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3,7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8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95,9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3,5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58,8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6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11,9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31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2462021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22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75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0812021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8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5,7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9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7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10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17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8052019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0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8,6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9,7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12,03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66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66292017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4,1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89,1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1,79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9,78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4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76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55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45222021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14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18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13172021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91</text:span></text:p>
          </draw:text-box>
        </draw:frame>
        <draw:frame draw:style-name="gr6" draw:text-style-name="P6" draw:layer="layout" svg:width="5.548cm" svg:height="0.319cm" svg:x="2.081cm" svg:y="7.561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35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7382021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96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42432022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0,6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6,31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96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1962020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6,8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5,38</text:span></text:p>
          </draw:text-box>
        </draw:frame>
        <draw:frame draw:style-name="gr6" draw:text-style-name="P6" draw:layer="layout" svg:width="5.548cm" svg:height="0.319cm" svg:x="2.081cm" svg:y="9.14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41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00722019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1,4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4,3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75,5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8,3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78,8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3,4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774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77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9822020506019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08,9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4,46</text:span></text:p>
          </draw:text-box>
        </draw:frame>
        <draw:frame draw:style-name="gr6" draw:text-style-name="P6" draw:layer="layout" svg:width="5.298cm" svg:height="0.319cm" svg:x="2.081cm" svg:y="7.032cm">
          <draw:text-box>
            <text:p text:style-name="P2"><text:span text:style-name="T5">ELIANA CRISTINA DA GAMA BLUMETT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77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59422016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77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9472021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6,7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8,78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77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2182019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92,9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1,2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13,0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8,67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772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1522020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0,1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8,75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777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4252020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5,8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0,71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77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9822020506019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2,4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7,91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777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40812016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0,20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3040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71162019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4,1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95,3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7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5,02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2778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79482013506019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4,1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5,3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7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5,02</text:span></text:p>
          </draw:text-box>
        </draw:frame>
        <draw:frame draw:style-name="gr6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2769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66682021506019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4.295cm" svg:height="0.319cm" svg:x="2.081cm" svg:y="12.32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2775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63052020506019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0,5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8,58</text:span></text:p>
          </draw:text-box>
        </draw:frame>
        <draw:frame draw:style-name="gr6" draw:text-style-name="P6" draw:layer="layout" svg:width="4.295cm" svg:height="0.319cm" svg:x="2.081cm" svg:y="12.85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2391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18392020506019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90,20</text:span></text:p>
          </draw:text-box>
        </draw:frame>
        <draw:frame draw:style-name="gr6" draw:text-style-name="P6" draw:layer="layout" svg:width="4.193cm" svg:height="0.319cm" svg:x="2.081cm" svg:y="13.38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2770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367220175060192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819,29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90,12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16,39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12,78</text:span></text:p>
          </draw:text-box>
        </draw:frame>
        <draw:frame draw:style-name="gr6" draw:text-style-name="P6" draw:layer="layout" svg:width="4.417cm" svg:height="0.319cm" svg:x="2.081cm" svg:y="13.91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2771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150432013506019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67,31</text:span></text:p>
          </draw:text-box>
        </draw:frame>
        <draw:frame draw:style-name="gr6" draw:text-style-name="P6" draw:layer="layout" svg:width="4.417cm" svg:height="0.319cm" svg:x="2.081cm" svg:y="14.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2772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383272019506019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4.417cm" svg:height="0.319cm" svg:x="2.081cm" svg:y="14.96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27747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222492021506019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63,24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98,13</text:span></text:p>
          </draw:text-box>
        </draw:frame>
        <draw:frame draw:style-name="gr6" draw:text-style-name="P6" draw:layer="layout" svg:width="4.417cm" svg:height="0.319cm" svg:x="2.081cm" svg:y="15.49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027715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0691320215060193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31,66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34,27</text:span></text:p>
          </draw:text-box>
        </draw:frame>
        <draw:frame draw:style-name="gr6" draw:text-style-name="P6" draw:layer="layout" svg:width="4.417cm" svg:height="0.319cm" svg:x="2.081cm" svg:y="16.02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027780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063092021506019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99,51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64,59</text:span></text:p>
          </draw:text-box>
        </draw:frame>
        <draw:frame draw:style-name="gr6" draw:text-style-name="P6" draw:layer="layout" svg:width="4.417cm" svg:height="0.319cm" svg:x="2.081cm" svg:y="16.55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30300027763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2493220215060192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48,08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17,85</text:span></text:p>
          </draw:text-box>
        </draw:frame>
        <draw:frame draw:style-name="gr6" draw:text-style-name="P6" draw:layer="layout" svg:width="4.417cm" svg:height="0.319cm" svg:x="2.081cm" svg:y="17.08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30300027765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087372021506019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52,30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13,63</text:span></text:p>
          </draw:text-box>
        </draw:frame>
        <draw:frame draw:style-name="gr6" draw:text-style-name="P6" draw:layer="layout" svg:width="4.417cm" svg:height="0.319cm" svg:x="2.081cm" svg:y="17.61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30300027692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2666820215060192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709cm" svg:height="0.319cm" svg:x="21.152cm" svg:y="17.615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67,84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655,80</text:span></text:p>
          </draw:text-box>
        </draw:frame>
        <draw:frame draw:style-name="gr6" draw:text-style-name="P6" draw:layer="layout" svg:width="4.417cm" svg:height="0.319cm" svg:x="2.081cm" svg:y="18.14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30300027768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2510220215060192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21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83,13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694,96</text:span></text:p>
          </draw:text-box>
        </draw:frame>
        <draw:frame draw:style-name="gr6" draw:text-style-name="P6" draw:layer="layout" svg:width="4.417cm" svg:height="0.319cm" svg:x="2.081cm" svg:y="18.67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30300027701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3032920205060193</text:span></text:p>
          </draw:text-box>
        </draw:frame>
        <draw:frame draw:style-name="gr6" draw:text-style-name="P6" draw:layer="layout" svg:width="1.103cm" svg:height="0.319cm" svg:x="18.76cm" svg:y="18.673cm">
          <draw:text-box>
            <text:p text:style-name="P2"><text:span text:style-name="T5">1.101,50</text:span></text:p>
          </draw:text-box>
        </draw:frame>
        <draw:frame draw:style-name="gr6" draw:text-style-name="P6" draw:layer="layout" svg:width="0.552cm" svg:height="0.319cm" svg:x="21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302,91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55,08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743,51</text:span></text:p>
          </draw:text-box>
        </draw:frame>
        <draw:frame draw:style-name="gr6" draw:text-style-name="P6" draw:layer="layout" svg:width="7.948cm" svg:height="0.319cm" svg:x="2.081cm" svg:y="19.20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30300027743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03221820195060016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192,94</text:span></text:p>
          </draw:text-box>
        </draw:frame>
        <draw:frame draw:style-name="gr6" draw:text-style-name="P6" draw:layer="layout" svg:width="0.866cm" svg:height="0.319cm" svg:x="20.995cm" svg:y="19.203cm">
          <draw:text-box>
            <text:p text:style-name="P2"><text:span text:style-name="T5">131,22</text:span></text:p>
          </draw:text-box>
        </draw:frame>
        <draw:frame draw:style-name="gr6" draw:text-style-name="P6" draw:layer="layout" svg:width="0.552cm" svg:height="0.319cm" svg:x="23.309cm" svg:y="19.203cm">
          <draw:text-box>
            <text:p text:style-name="P2"><text:span text:style-name="T5">4,04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9,65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998,03</text:span></text:p>
          </draw:text-box>
        </draw:frame>
        <draw:frame draw:style-name="gr2" draw:text-style-name="P3" draw:layer="layout" svg:width="0.942cm" svg:height="0.357cm" svg:x="16.723cm" svg:y="19.7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9.735cm">
          <draw:text-box>
            <text:p text:style-name="P2"><text:span text:style-name="T6">26.018,88</text:span></text:p>
          </draw:text-box>
        </draw:frame>
        <draw:frame draw:style-name="gr2" draw:text-style-name="P3" draw:layer="layout" svg:width="1.247cm" svg:height="0.357cm" svg:x="20.622cm" svg:y="19.735cm">
          <draw:text-box>
            <text:p text:style-name="P2"><text:span text:style-name="T6">1.520,86</text:span></text:p>
          </draw:text-box>
        </draw:frame>
        <draw:frame draw:style-name="gr2" draw:text-style-name="P3" draw:layer="layout" svg:width="1.247cm" svg:height="0.357cm" svg:x="22.622cm" svg:y="19.735cm">
          <draw:text-box>
            <text:p text:style-name="P2"><text:span text:style-name="T6">4.610,48</text:span></text:p>
          </draw:text-box>
        </draw:frame>
        <draw:frame draw:style-name="gr2" draw:text-style-name="P3" draw:layer="layout" svg:width="1.247cm" svg:height="0.357cm" svg:x="24.622cm" svg:y="19.735cm">
          <draw:text-box>
            <text:p text:style-name="P2"><text:span text:style-name="T6">1.061,05</text:span></text:p>
          </draw:text-box>
        </draw:frame>
        <draw:frame draw:style-name="gr2" draw:text-style-name="P3" draw:layer="layout" svg:width="1.424cm" svg:height="0.357cm" svg:x="26.446cm" svg:y="19.735cm">
          <draw:text-box>
            <text:p text:style-name="P2"><text:span text:style-name="T6">18.826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7.918cm" svg:height="0.319cm" svg:x="2.081cm" svg:y="6.503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69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0282017506014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1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2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49,78</text:span></text:p>
          </draw:text-box>
        </draw:frame>
        <draw:frame draw:style-name="gr6" draw:text-style-name="P6" draw:layer="layout" svg:width="7.918cm" svg:height="0.319cm" svg:x="2.081cm" svg:y="7.032cm">
          <draw:text-box>
            <text:p text:style-name="P2"><text:span text:style-name="T5">CATARINA DANIELLE FELIX RAPOSO DA COSTA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68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4602017506014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9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49,77</text:span></text:p>
          </draw:text-box>
        </draw:frame>
        <draw:frame draw:style-name="gr6" draw:text-style-name="P6" draw:layer="layout" svg:width="5.827cm" svg:height="0.319cm" svg:x="2.081cm" svg:y="7.561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84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94882019506014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68,66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3,5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3,4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61,68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91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60532017506014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50,8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6,4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7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06,83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58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3142017506014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715,9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6,8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5,8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83,28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69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41802020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691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7712020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6,14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58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29142020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2,95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2790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251272020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59,3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36,81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2691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41802020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8.486,6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661,39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739,61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72,9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6.812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20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5172022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8,95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69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7792020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9,1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4,69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851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5752021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59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82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9342021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8,7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7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1,7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42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48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20792021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7,6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11,9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61,7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41,94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92,9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15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54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1882019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83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1,2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5,5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4,19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2,8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91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4942021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0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7,0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17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2922021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8,2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1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9,89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080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1202022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6,91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98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3682021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0,3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7,0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3,24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795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94522021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2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3,4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473,0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75,22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06,1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18,3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73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31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8372021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47</text:span></text:p>
          </draw:text-box>
        </draw:frame>
        <draw:frame draw:style-name="gr6" draw:text-style-name="P6" draw:layer="layout" svg:width="5.061cm" svg:height="0.319cm" svg:x="2.081cm" svg:y="7.032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37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3912022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9,3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1,7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3,4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5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96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28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3632020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7,67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25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1312019506017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02,2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7,2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6,8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78,11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24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8812020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2,4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6,45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28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379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6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8,24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24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2242017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05,5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31,5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4,0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246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17862019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12,8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4,66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328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73372021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9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8,5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84,0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18,92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427,32</text:span></text:p>
          </draw:text-box>
        </draw:frame>
        <draw:frame draw:style-name="gr2" draw:text-style-name="P3" draw:layer="layout" svg:width="0.624cm" svg:height="0.357cm" svg:x="25.24cm" svg:y="10.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37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78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1892021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8,8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1,1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3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8,8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08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2412022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7,31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01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6662020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1,9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4,9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2,6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79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61,94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6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62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84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0362022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38</text:span></text:p>
          </draw:text-box>
        </draw:frame>
        <draw:frame draw:style-name="gr6" draw:text-style-name="P6" draw:layer="layout" svg:width="4.892cm" svg:height="0.319cm" svg:x="2.081cm" svg:y="7.032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84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4132018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88,1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1,7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4,41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82,05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83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8952022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9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0,3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39,0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67,2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50,9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6,9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53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76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3682021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6,6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0,2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9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96,65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10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08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6602022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40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67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0072022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22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84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8912022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1,37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08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7532022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0,5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9,36</text:span></text:p>
          </draw:text-box>
        </draw:frame>
        <draw:frame draw:style-name="gr6" draw:text-style-name="P6" draw:layer="layout" svg:width="4.163cm" svg:height="0.319cm" svg:x="2.081cm" svg:y="8.61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78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25722021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7,0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3,1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24,99</text:span></text:p>
          </draw:text-box>
        </draw:frame>
        <draw:frame draw:style-name="gr6" draw:text-style-name="P6" draw:layer="layout" svg:width="3.774cm" svg:height="0.319cm" svg:x="2.081cm" svg:y="9.14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70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4972022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5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75,4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7,5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08,9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93,96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09,1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6,9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98,8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698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4282021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6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9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6,9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79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08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5842020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78,0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23,9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8,9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5,19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17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2192022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8,2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3,51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01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73912020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14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2,6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7,8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4,26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032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1162021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14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2,6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67,3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4,77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97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49062020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8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5,8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471,8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59,1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70,22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8,9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83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08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239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38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13452021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1,6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4,2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87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6422022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4.24cm" svg:height="0.319cm" svg:x="2.081cm" svg:y="8.09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93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46582019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80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29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34552020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19,5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7,81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302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19522021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0,8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9,1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6,57</text:span></text:p>
          </draw:text-box>
        </draw:frame>
        <draw:frame draw:style-name="gr6" draw:text-style-name="P6" draw:layer="layout" svg:width="5.162cm" svg:height="0.319cm" svg:x="2.081cm" svg:y="9.678cm">
          <draw:text-box>
            <text:p text:style-name="P2"><text:span text:style-name="T5">LUIS OTAVIO COUTINHO GUIMARA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21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1152021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7,8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26,4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63,20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07,2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56,3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299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66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51522019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9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4,8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66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58032020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3.634cm" svg:height="0.319cm" svg:x="2.081cm" svg:y="7.561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66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92802017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7,0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7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0,34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66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6462019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1,73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66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5182021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8,94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66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68582021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3,3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4,57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66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465432019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0,6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9,3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87,4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79,25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49,9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8,8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99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01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0662021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8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4,56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63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7762019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93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62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19442013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6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8,8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23,71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94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4122021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4,0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8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4,0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14,7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76,0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82,8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7,6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98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03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824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6,32</text:span></text:p>
          </draw:text-box>
        </draw:frame>
        <draw:frame draw:style-name="gr6" draw:text-style-name="P6" draw:layer="layout" svg:width="2.995cm" svg:height="0.319cm" svg:x="2.081cm" svg:y="7.03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25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244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2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2,66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91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407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9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5,9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03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54302022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0,00</text:span></text:p>
          </draw:text-box>
        </draw:frame>
        <draw:frame draw:style-name="gr6" draw:text-style-name="P6" draw:layer="layout" svg:width="4.574cm" svg:height="0.319cm" svg:x="2.081cm" svg:y="8.619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734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37912022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4,8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5,6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27,89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70,6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30,6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56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0682019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7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4,0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3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7,03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76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81392017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6,4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8,2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6,4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8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9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83,8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62,2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86,44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19,1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15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99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4462021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4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6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5,2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7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1,07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16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8262020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32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3162020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35,1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5,8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80,8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1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6,6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593,2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58,4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96,1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7,5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921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21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9272020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11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65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7232020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53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06720175060009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98,1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2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06,17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95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5542020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8,86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01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4542021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3,1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5,84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95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87902020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8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4,6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3,01</text:span></text:p>
          </draw:text-box>
        </draw:frame>
        <draw:frame draw:style-name="gr6" draw:text-style-name="P6" draw:layer="layout" svg:width="6.111cm" svg:height="0.319cm" svg:x="2.081cm" svg:y="9.678cm">
          <draw:text-box>
            <text:p text:style-name="P2"><text:span text:style-name="T5">SAMANTA PORTELA RODRIGUES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96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10802018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2,22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957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87902020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75,4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6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09,5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931,8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82,43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535,2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4,8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59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07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3922021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97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70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637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7,51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96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5792019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92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2,1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49,91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76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7362015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55,5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3,0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5,2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07,23</text:span></text:p>
          </draw:text-box>
        </draw:frame>
        <draw:frame draw:style-name="gr6" draw:text-style-name="P6" draw:layer="layout" svg:width="4.201cm" svg:height="0.319cm" svg:x="2.081cm" svg:y="8.619cm">
          <draw:text-box>
            <text:p text:style-name="P2"><text:span text:style-name="T5">JOAO PAULO FERREIRA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426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15852011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3,40</text:span></text:p>
          </draw:text-box>
        </draw:frame>
        <draw:frame draw:style-name="gr6" draw:text-style-name="P6" draw:layer="layout" svg:width="5.306cm" svg:height="0.319cm" svg:x="2.081cm" svg:y="9.148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70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07202020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7,0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7,7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70,34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965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85882022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4,84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342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9852020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78,0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9,59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77,5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8,9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2,02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3423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83432018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26,7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34,9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91,83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3424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08662012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1,7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3,77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2705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96302021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80,3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05,7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68,0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6,57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2316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30642021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74,1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5,3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78,72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3428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23582021506001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3,4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47,38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4.563,50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211,32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321,39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262,30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768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83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6742015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7,5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9,93</text:span></text:p>
          </draw:text-box>
        </draw:frame>
        <draw:frame draw:style-name="gr6" draw:text-style-name="P6" draw:layer="layout" svg:width="4.053cm" svg:height="0.319cm" svg:x="2.081cm" svg:y="7.032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02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0412019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9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57,5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2,2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97,53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0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96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4.409cm" svg:height="0.319cm" svg:x="2.081cm" svg:y="6.503cm">
          <draw:text-box>
            <text:p text:style-name="P2"><text:span text:style-name="T5">LUCAS JOSE DE BARRO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04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9082016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9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0,8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3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5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5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63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1282021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11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11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4822019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0,3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1,4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8,85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301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3942020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6,5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4,33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262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95712020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9,2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37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306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19812019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5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9,59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293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1972020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2605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7192020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9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8,58</text:span></text:p>
          </draw:text-box>
        </draw:frame>
        <draw:frame draw:style-name="gr6" draw:text-style-name="P6" draw:layer="layout" svg:width="3.774cm" svg:height="0.319cm" svg:x="2.081cm" svg:y="10.20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283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14882021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9,2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3,75</text:span></text:p>
          </draw:text-box>
        </draw:frame>
        <draw:frame draw:style-name="gr6" draw:text-style-name="P6" draw:layer="layout" svg:width="5.501cm" svg:height="0.319cm" svg:x="2.081cm" svg:y="10.736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301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67302021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4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283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16132016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215,3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33,69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95,1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0,7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25,7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492,92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469,20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261,0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62,5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600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35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2312018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16,5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2,12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47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3212021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7,31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38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9932020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7,0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3,2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7,7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7,10</text:span></text:p>
          </draw:text-box>
        </draw:frame>
        <draw:frame draw:style-name="gr6" draw:text-style-name="P6" draw:layer="layout" svg:width="3.977cm" svg:height="0.319cm" svg:x="2.081cm" svg:y="8.09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937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28612013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64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50,1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8,23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30,19</text:span></text:p>
          </draw:text-box>
        </draw:frame>
        <draw:frame draw:style-name="gr6" draw:text-style-name="P6" draw:layer="layout" svg:width="5.141cm" svg:height="0.319cm" svg:x="2.081cm" svg:y="8.619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295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8922021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6,91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937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38822019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00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8112020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1,1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18,46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0479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49732021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3,9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8,58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115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48812021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2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3,44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0051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63042019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1,3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733,83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02,97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094,2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28,6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907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22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2312019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0,3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3,0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3,5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99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60,31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3,1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33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94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13582017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3,3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47,4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3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7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63,36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347,4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3,1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2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96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6592020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47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63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9922019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05,7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8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7,7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3,4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05,7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3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8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07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261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0,2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6,6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3,1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30,21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66,69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03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3.164cm" svg:height="0.319cm" svg:x="2.081cm" svg:y="6.503cm">
          <draw:text-box>
            <text:p text:style-name="P2"><text:span text:style-name="T5">CAIO ARRAES JAQU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17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0322021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8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1,1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3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0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7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27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7882022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47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27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9822021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4,05</text:span></text:p>
          </draw:text-box>
        </draw:frame>
        <draw:frame draw:style-name="gr6" draw:text-style-name="P6" draw:layer="layout" svg:width="4.498cm" svg:height="0.319cm" svg:x="2.081cm" svg:y="7.561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27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9472021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2,95</text:span></text:p>
          </draw:text-box>
        </draw:frame>
        <draw:frame draw:style-name="gr6" draw:text-style-name="P6" draw:layer="layout" svg:width="4.498cm" svg:height="0.319cm" svg:x="2.081cm" svg:y="8.09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18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7422021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14,8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3,09</text:span></text:p>
          </draw:text-box>
        </draw:frame>
        <draw:frame draw:style-name="gr6" draw:text-style-name="P6" draw:layer="layout" svg:width="4.498cm" svg:height="0.319cm" svg:x="2.081cm" svg:y="8.619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227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9822021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0,5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2,3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94,6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0,41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23,58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7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59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7cm" svg:height="0.357cm" svg:x="1.87cm" svg:y="5.977cm">
          <draw:text-box>
            <text:p text:style-name="P2"><text:span text:style-name="T4">Vara Única do Trabalho de Catend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08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445202150603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3,4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7,38</text:span></text:p>
          </draw:text-box>
        </draw:frame>
        <draw:frame draw:style-name="gr6" draw:text-style-name="P6" draw:layer="layout" svg:width="2.682cm" svg:height="0.319cm" svg:x="2.081cm" svg:y="7.032cm">
          <draw:text-box>
            <text:p text:style-name="P2"><text:span text:style-name="T5">VANDERLEI ZANO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99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548202050602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29,5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0,44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3,49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76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313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4832022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7,6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5,01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48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2842022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2,9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9,9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4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17,63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97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27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215202150602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2,3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3,63</text:span></text:p>
          </draw:text-box>
        </draw:frame>
        <draw:frame draw:style-name="gr6" draw:text-style-name="P6" draw:layer="layout" svg:width="3.55cm" svg:height="0.319cm" svg:x="2.081cm" svg:y="7.032cm">
          <draw:text-box>
            <text:p text:style-name="P2"><text:span text:style-name="T5">EDSON JORGE PACHEC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05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865202150602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7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0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3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7,0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58,2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7,4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52,3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7,9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60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61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7902021506026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1,1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2,2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306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6482022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8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2,48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73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5722022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0,8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0,53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302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094202250602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1,6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7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39,8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5,3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12,5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6,9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64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185cm" svg:height="0.319cm" svg:x="2.081cm" svg:y="6.503cm">
          <draw:text-box>
            <text:p text:style-name="P2"><text:span text:style-name="T5">JOSE LUIZ COMINATO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93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37042015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81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1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29,39</text:span></text:p>
          </draw:text-box>
        </draw:frame>
        <draw:frame draw:style-name="gr6" draw:text-style-name="P6" draw:layer="layout" svg:width="5.933cm" svg:height="0.319cm" svg:x="2.081cm" svg:y="7.032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78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5762022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88,2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62,69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3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75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50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5712021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4,8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9,07</text:span></text:p>
          </draw:text-box>
        </draw:frame>
        <draw:frame draw:style-name="gr6" draw:text-style-name="P6" draw:layer="layout" svg:width="4.083cm" svg:height="0.319cm" svg:x="2.081cm" svg:y="7.03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63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5572021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3,40</text:span></text:p>
          </draw:text-box>
        </draw:frame>
        <draw:frame draw:style-name="gr6" draw:text-style-name="P6" draw:layer="layout" svg:width="4.498cm" svg:height="0.319cm" svg:x="2.081cm" svg:y="7.561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50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7852021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6,3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9,9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28,7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30,2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21,1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4,9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72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228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4112022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299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9682022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18cm" svg:height="0.319cm" svg:x="2.081cm" svg:y="7.561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299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466202250602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8,4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1,5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6,9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0,75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58,4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3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67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96"/>
    <meta:generator>LibreOffice/6.0.0.3$Windows_X86_64 LibreOffice_project/64a0f66915f38c6217de274f0aa8e15618924765</meta:generator>
  </office:meta>
</office:document-meta>
</file>