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49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40932021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5.577cm" svg:height="0.319cm" svg:x="2.081cm" svg:y="7.032cm">
          <draw:text-box>
            <text:p text:style-name="P2"><text:span text:style-name="T5">JOSE RENATO CRESPO DE ALVARENG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3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579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23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2312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5,73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78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9742022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8,10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14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60842021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56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850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37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72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2892022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356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8342022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33,3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9,3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9,99</text:span></text:p>
          </draw:text-box>
        </draw:frame>
        <draw:frame draw:style-name="gr6" draw:text-style-name="P6" draw:layer="layout" svg:width="4.629cm" svg:height="0.319cm" svg:x="2.081cm" svg:y="10.736cm">
          <draw:text-box>
            <text:p text:style-name="P2"><text:span text:style-name="T5">RAFHAEL DE ALMEIDA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117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56852016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23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423122021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7,4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3,76</text:span></text:p>
          </draw:text-box>
        </draw:frame>
        <draw:frame draw:style-name="gr6" draw:text-style-name="P6" draw:layer="layout" svg:width="5.548cm" svg:height="0.319cm" svg:x="2.081cm" svg:y="11.79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43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77262015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407,6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54,8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0,38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82,41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3497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40932021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3,1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80,99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05,84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486,5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72,31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616,2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64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0642020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8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2,78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64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1762022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42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56862019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4,5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5,06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42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8642017506014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55,1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3,0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1,2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20,85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64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10812021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2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865,9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05,8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63,57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6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45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985cm" svg:height="0.319cm" svg:x="2.081cm" svg:y="6.503cm">
          <draw:text-box>
            <text:p text:style-name="P2"><text:span text:style-name="T5">LAURA CANDIDA PEDROSA CALD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05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7692020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7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5,4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8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7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9,7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367cm" svg:height="0.319cm" svg:x="2.081cm" svg:y="6.503cm">
          <draw:text-box>
            <text:p text:style-name="P2"><text:span text:style-name="T5">JOSE HELIO D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95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2682021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66</text:span></text:p>
          </draw:text-box>
        </draw:frame>
        <draw:frame draw:style-name="gr6" draw:text-style-name="P6" draw:layer="layout" svg:width="3.571cm" svg:height="0.319cm" svg:x="2.081cm" svg:y="7.032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89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6722021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2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24,9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3,7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6,2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4,9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15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6262022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4,04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73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872020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2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0,62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8,4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39,4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6,3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60,6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32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8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2342020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1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0,5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24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0202020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1,47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97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2632020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4,8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4,24</text:span></text:p>
          </draw:text-box>
        </draw:frame>
        <draw:frame draw:style-name="gr6" draw:text-style-name="P6" draw:layer="layout" svg:width="4.536cm" svg:height="0.319cm" svg:x="2.081cm" svg:y="8.09cm">
          <draw:text-box>
            <text:p text:style-name="P2"><text:span text:style-name="T5">LUCIANA DE OLIVEIRA DOS REI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97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9352015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08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24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2762022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07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97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381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4,7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0,08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57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6672021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8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6,45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24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30202020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1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98,64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76,2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97,68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98,6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8,2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771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36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5612021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5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9,6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6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4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8,5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15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613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2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2,73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15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979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30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3442021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24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7352021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42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0,8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2,57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21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3172021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7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8,9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5,1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76,9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57,6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5,2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15,2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17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625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5,9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5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4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0542022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8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21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74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720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1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4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4,08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31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1962020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8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8,98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72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8342022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2,6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2,09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88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61422016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69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9,6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18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3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8,0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41,4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86,2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88,6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64,7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01,7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7.918cm" svg:height="0.319cm" svg:x="2.081cm" svg:y="6.503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16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98062017506014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73,8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4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3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66,07</text:span></text:p>
          </draw:text-box>
        </draw:frame>
        <draw:frame draw:style-name="gr6" draw:text-style-name="P6" draw:layer="layout" svg:width="7.918cm" svg:height="0.319cm" svg:x="2.081cm" svg:y="7.032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16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77302017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7,2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5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89,80</text:span></text:p>
          </draw:text-box>
        </draw:frame>
        <draw:frame draw:style-name="gr6" draw:text-style-name="P6" draw:layer="layout" svg:width="7.918cm" svg:height="0.319cm" svg:x="2.081cm" svg:y="7.561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18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2892019506014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7,2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5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89,80</text:span></text:p>
          </draw:text-box>
        </draw:frame>
        <draw:frame draw:style-name="gr6" draw:text-style-name="P6" draw:layer="layout" svg:width="7.918cm" svg:height="0.319cm" svg:x="2.081cm" svg:y="8.09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18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9652019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68,4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3,5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4,9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3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36,54</text:span></text:p>
          </draw:text-box>
        </draw:frame>
        <draw:frame draw:style-name="gr6" draw:text-style-name="P6" draw:layer="layout" svg:width="7.918cm" svg:height="0.319cm" svg:x="2.081cm" svg:y="8.619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16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83482018506014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3,7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1,9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8,6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2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90,49</text:span></text:p>
          </draw:text-box>
        </draw:frame>
        <draw:frame draw:style-name="gr6" draw:text-style-name="P6" draw:layer="layout" svg:width="7.918cm" svg:height="0.319cm" svg:x="2.081cm" svg:y="9.148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16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4742019506014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88,72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5,7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91,9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4,4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86,58</text:span></text:p>
          </draw:text-box>
        </draw:frame>
        <draw:frame draw:style-name="gr6" draw:text-style-name="P6" draw:layer="layout" svg:width="7.918cm" svg:height="0.319cm" svg:x="2.081cm" svg:y="9.678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16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5942019506014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720,05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9,2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5,8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6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69,04</text:span></text:p>
          </draw:text-box>
        </draw:frame>
        <draw:frame draw:style-name="gr6" draw:text-style-name="P6" draw:layer="layout" svg:width="7.918cm" svg:height="0.319cm" svg:x="2.081cm" svg:y="10.207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180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67872018506014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88,72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5,7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49,3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4,4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29,19</text:span></text:p>
          </draw:text-box>
        </draw:frame>
        <draw:frame draw:style-name="gr6" draw:text-style-name="P6" draw:layer="layout" svg:width="7.918cm" svg:height="0.319cm" svg:x="2.081cm" svg:y="10.736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17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0242019506014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7,2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71,8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5,1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17,98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631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77252020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1,6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3,75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368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62872020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3,6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96,12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084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302120175060142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23,9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26,5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1,2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56,17</text:span></text:p>
          </draw:text-box>
        </draw:frame>
        <draw:frame draw:style-name="gr6" draw:text-style-name="P6" draw:layer="layout" svg:width="4.295cm" svg:height="0.319cm" svg:x="2.081cm" svg:y="12.85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4087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35462016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3681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78652020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3,53</text:span></text:p>
          </draw:text-box>
        </draw:frame>
        <draw:frame draw:style-name="gr6" draw:text-style-name="P6" draw:layer="layout" svg:width="5.425cm" svg:height="0.319cm" svg:x="2.081cm" svg:y="13.91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4144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32632021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14.4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4085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62982021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86,3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14,95</text:span></text:p>
          </draw:text-box>
        </draw:frame>
        <draw:frame draw:style-name="gr6" draw:text-style-name="P6" draw:layer="layout" svg:width="5.425cm" svg:height="0.319cm" svg:x="2.081cm" svg:y="14.96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3652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45102021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2,54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1,65</text:span></text:p>
          </draw:text-box>
        </draw:frame>
        <draw:frame draw:style-name="gr6" draw:text-style-name="P6" draw:layer="layout" svg:width="4.417cm" svg:height="0.319cm" svg:x="2.081cm" svg:y="15.49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4085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45582015506014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12,66</text:span></text:p>
          </draw:text-box>
        </draw:frame>
        <draw:frame draw:style-name="gr6" draw:text-style-name="P6" draw:layer="layout" svg:width="4.705cm" svg:height="0.319cm" svg:x="2.081cm" svg:y="16.02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040848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72832021506014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72,27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6.249,49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251,33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316,65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659,92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2.021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3.787cm" svg:height="0.319cm" svg:x="2.081cm" svg:y="6.503cm">
          <draw:text-box>
            <text:p text:style-name="P2"><text:span text:style-name="T5">ALEXIS DE SOUZA PESSO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0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0872021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06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70872021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1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4,4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2,5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8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21,8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3,1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10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7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6732018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43,2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2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2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8,33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7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008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8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47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45292016506012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88,58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7,7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7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73,36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47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4032021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2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9,2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9,8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47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4472021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4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4,58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47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75792018506012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22,48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0,4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79,7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2,2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651,2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6,5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48,94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93,5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252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33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036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2,0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43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4822018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2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3,0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1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7,0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33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2072020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8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7,3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43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7462020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1,3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5,21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51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7812019506017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1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2,7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0,5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46,7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33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30772021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2,0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6,09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42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42412015506017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42,0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1,5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0,51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343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21752020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1,4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72,7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231,06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58,8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6,5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26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61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467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4,3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3,01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61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3292021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4.434cm" svg:height="0.319cm" svg:x="2.081cm" svg:y="7.561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24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3512020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25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2082021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5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0,68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25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2082021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3,53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61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0272020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8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4,13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61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8052018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3,54</text:span></text:p>
          </draw:text-box>
        </draw:frame>
        <draw:frame draw:style-name="gr6" draw:text-style-name="P6" draw:layer="layout" svg:width="6.111cm" svg:height="0.319cm" svg:x="2.081cm" svg:y="10.207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249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1942015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4,90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61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87252021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2,71</text:span></text:p>
          </draw:text-box>
        </draw:frame>
        <draw:frame draw:style-name="gr6" draw:text-style-name="P6" draw:layer="layout" svg:width="4.574cm" svg:height="0.319cm" svg:x="2.081cm" svg:y="11.265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613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98602016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6,2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87,7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95,73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34,7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11,9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845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19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068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38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4654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38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5592020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1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48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9722022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79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9632022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50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1532022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07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38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0472022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7,5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4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24,0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2,6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97,5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0,9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82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88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1932019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2,8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35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9692019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8,92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09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4462021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27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44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5832018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4,18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76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3042020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6,1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15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75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03512022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8,7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9,38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293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94182019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4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7,19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334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1712021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1,4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9,84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68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47232019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94,9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0,4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7,9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6,52</text:span></text:p>
          </draw:text-box>
        </draw:frame>
        <draw:frame draw:style-name="gr6" draw:text-style-name="P6" draw:layer="layout" svg:width="4.604cm" svg:height="0.319cm" svg:x="2.081cm" svg:y="11.265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44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85852016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2,6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27,0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08,28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63,0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6,7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048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85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2652021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47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9642020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68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1212016506000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34,7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1,8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4,3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38,6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65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470201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3,7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7,12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65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7042021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1,7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8,8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910,0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30,0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99,8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7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626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2.665cm" svg:height="0.319cm" svg:x="2.081cm" svg:y="6.503cm">
          <draw:text-box>
            <text:p text:style-name="P2"><text:span text:style-name="T5">JURANDIR DANT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14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2042021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1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1,71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25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005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3,02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81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1072020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9,13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55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3462021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66,8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8,3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86,2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8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87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11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0452021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4,0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8,3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615,1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17,6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60,3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1,0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566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55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080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969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0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76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9262021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6,6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5,6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55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2222020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2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0,16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96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5222022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8,8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57,3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6,6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60,4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7,8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82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33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6972019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7,39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81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9962020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66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30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9802021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37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5402020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8,5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5,2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75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9392020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0,93</text:span></text:p>
          </draw:text-box>
        </draw:frame>
        <draw:frame draw:style-name="gr6" draw:text-style-name="P6" draw:layer="layout" svg:width="5.611cm" svg:height="0.319cm" svg:x="2.081cm" svg:y="9.148cm">
          <draw:text-box>
            <text:p text:style-name="P2"><text:span text:style-name="T5">JOSIELMA BELARMINA DO NASCIMEN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36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45472016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1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49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75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09392020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93,5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44,90</text:span></text:p>
          </draw:text-box>
        </draw:frame>
        <draw:frame draw:style-name="gr6" draw:text-style-name="P6" draw:layer="layout" svg:width="5.044cm" svg:height="0.319cm" svg:x="2.081cm" svg:y="10.207cm">
          <draw:text-box>
            <text:p text:style-name="P2"><text:span text:style-name="T5">MARCOS AZEVEDO PESTER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00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13392011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785,5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96,4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89,28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499,89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385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7562019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5,5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25,34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376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82152021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7,1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3,50</text:span></text:p>
          </draw:text-box>
        </draw:frame>
        <draw:frame draw:style-name="gr6" draw:text-style-name="P6" draw:layer="layout" svg:width="3.774cm" svg:height="0.319cm" svg:x="2.081cm" svg:y="11.79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3660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86162019506000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90,4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30,9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59,51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5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3854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90302021506000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70,8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323,99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37,16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680,3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03,20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903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29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052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7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86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1202021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90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6602019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7,39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28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36120195060006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512,97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6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5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30,89</text:span></text:p>
          </draw:text-box>
        </draw:frame>
        <draw:frame draw:style-name="gr6" draw:text-style-name="P6" draw:layer="layout" svg:width="4.201cm" svg:height="0.319cm" svg:x="2.081cm" svg:y="8.09cm">
          <draw:text-box>
            <text:p text:style-name="P2"><text:span text:style-name="T5">JOAO PAULO FERREIRA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56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7922019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33,7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5,7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1,6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36,37</text:span></text:p>
          </draw:text-box>
        </draw:frame>
        <draw:frame draw:style-name="gr6" draw:text-style-name="P6" draw:layer="layout" svg:width="4.409cm" svg:height="0.319cm" svg:x="2.081cm" svg:y="8.619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85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6212019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2,66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190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3262021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7,08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28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23542019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190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4462021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6,3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2,67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91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1902017506001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755,13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83,06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93,5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7,7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40,74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519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24842019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86,0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4,03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2869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96142017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31,8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18,75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0518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89812017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241,6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36,5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03,8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2,0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0589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21182019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21,07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40,8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7,0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7,14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0522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47162019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0520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22772021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4,5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98,33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1909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294320185060006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737,0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02,68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36,8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497,47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0521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425020205060006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830,73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28,45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41,54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560,74</text:span></text:p>
          </draw:text-box>
        </draw:frame>
        <draw:frame draw:style-name="gr6" draw:text-style-name="P6" draw:layer="layout" svg:width="4.083cm" svg:height="0.319cm" svg:x="2.081cm" svg:y="15.49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0522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1495920195060006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97,06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4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9,16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7.902,94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367,68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456,57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895,14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3.183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95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559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51</text:span></text:p>
          </draw:text-box>
        </draw:frame>
        <draw:frame draw:style-name="gr6" draw:text-style-name="P6" draw:layer="layout" svg:width="5.713cm" svg:height="0.319cm" svg:x="2.081cm" svg:y="7.032cm">
          <draw:text-box>
            <text:p text:style-name="P2"><text:span text:style-name="T5">CIRO DE MEDEIROS DOURADO VAREJ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44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27892015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63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9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7,2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86,0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432,8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7,6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80,7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84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8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913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6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6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9,6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66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50,3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1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72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2112020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26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8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9422017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84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1,2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7,3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5,54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71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4622020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9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64,1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70,06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77,3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4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12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NA PATRICIA CARVALH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0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4912020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08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082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6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6,9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07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5372020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8,9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04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07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7682020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7,5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3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9,79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07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8532021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4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4,58</text:span></text:p>
          </draw:text-box>
        </draw:frame>
        <draw:frame draw:style-name="gr6" draw:text-style-name="P6" draw:layer="layout" svg:width="3.579cm" svg:height="0.319cm" svg:x="2.081cm" svg:y="9.148cm">
          <draw:text-box>
            <text:p text:style-name="P2"><text:span text:style-name="T5">ISABELLA GOMES SIMON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19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78532015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4.553cm" svg:height="0.319cm" svg:x="2.081cm" svg:y="9.678cm">
          <draw:text-box>
            <text:p text:style-name="P2"><text:span text:style-name="T5">WEDJERLAN BARBOZA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19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70242021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6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24,3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96,9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04,4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1,5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71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0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81302021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5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73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0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740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1,3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4,85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71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1442020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3,0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9,0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7,4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63,58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93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24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751cm" svg:height="0.319cm" svg:x="2.081cm" svg:y="6.503cm">
          <draw:text-box>
            <text:p text:style-name="P2"><text:span text:style-name="T5">CICERO HYTTALLO CARNEIRO BALDU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10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3542019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10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3462020506001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41,7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1,5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7,4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82,68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41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40762019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3,9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2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42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34802020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5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9,7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813,0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95,8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02,00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15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053cm" svg:height="0.319cm" svg:x="2.081cm" svg:y="6.50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97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7392018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2,44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14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50322016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7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54,1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6,9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7,31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7,7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2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6683</text:span></text:p>
          </draw:text-box>
        </draw:frame>
        <draw:frame draw:style-name="gr6" draw:text-style-name="P6" draw:layer="layout" svg:width="3.291cm" svg:height="0.319cm" svg:x="14.363cm" svg:y="6.503cm">
          <draw:text-box>
            <text:p text:style-name="P2"><text:span text:style-name="T5">0000128255201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930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212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59,2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559,28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4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3162017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69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9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49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6,63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11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0772020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7,8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4.232,0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465,5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59,2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3,4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543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43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8202019506001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8,2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2,4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5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62,2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658,22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72,40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23,58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562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78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1822021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3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0,46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76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0622021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3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8,3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4,0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44,3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28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34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88320205060019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17,28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6,9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34,5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85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4632021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3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551,84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56,9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83,4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5,8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285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04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0032022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8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8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7332022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0,76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21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0162021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3,9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1,12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98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1582020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32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5222021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98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8092020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9,8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07,9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7,8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29,0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2,1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18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28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9882019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1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2,5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28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6382020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9,3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6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28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8812020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28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505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0,9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28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7252020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4.54cm" svg:height="0.319cm" svg:x="2.081cm" svg:y="9.148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28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9122020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0,62</text:span></text:p>
          </draw:text-box>
        </draw:frame>
        <draw:frame draw:style-name="gr6" draw:text-style-name="P6" draw:layer="layout" svg:width="5.192cm" svg:height="0.319cm" svg:x="2.081cm" svg:y="9.67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28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32562011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28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681562017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7,08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286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94972018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0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4,9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2,1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28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71252016506002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05,22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88,5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6,65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285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681562017506002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63,22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2,95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91,4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498,8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0.742,63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39,3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651,6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8,27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943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52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2942022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1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09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4172020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7,8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47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4712022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5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13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78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4642021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0,8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9,6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0,3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76,57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1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30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37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9112014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43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9812020506002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301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01,71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50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0112018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75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4,6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00,36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43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5652018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43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9812020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07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98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32692018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7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3,16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438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4252022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16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343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87762020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8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20,41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96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3932021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37,9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5,52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436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49812020506002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5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8,84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080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34952020506002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22,71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3479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09592022506002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74,96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3436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37502020506002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6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7,22</text:span></text:p>
          </draw:text-box>
        </draw:frame>
        <draw:frame draw:style-name="gr6" draw:text-style-name="P6" draw:layer="layout" svg:width="4.498cm" svg:height="0.319cm" svg:x="2.081cm" svg:y="13.38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4371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55352019506002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869,08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824,70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548,6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194,67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301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56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226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4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4,1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2,64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8,48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34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52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2082020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1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3,47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96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6182020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9,98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96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4872020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4,9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4,6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3,7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651,2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6,2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1.973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17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9552022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0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3,23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14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43372019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1,6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6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0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17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83892021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8,6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6,2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10,2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1,1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51,0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5,5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2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22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4182021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4,1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6,74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22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418202150603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9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1,5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37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448202250603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4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9,25</text:span></text:p>
          </draw:text-box>
        </draw:frame>
        <draw:frame draw:style-name="gr6" draw:text-style-name="P6" draw:layer="layout" svg:width="5.738cm" svg:height="0.319cm" svg:x="2.081cm" svg:y="8.09cm">
          <draw:text-box>
            <text:p text:style-name="P2"><text:span text:style-name="T5">MARIA ANTONIETA DA SILVA FIGUER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22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3422020506030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0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7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5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88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810,6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19,1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79,06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86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25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57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0672022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96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58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45182019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90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9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9,98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96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0532022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9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2,65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57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5052022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7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14,4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3,60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57,9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80,5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12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44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5672020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2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6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8,4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23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5422021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4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4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5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4,5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23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472202150602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1,8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5,3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41,2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3,8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67,0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72,0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8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1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675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3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6,12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02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2822022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18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3932022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1,0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3,7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8,2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4,0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54,6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3,4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36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3.617cm" svg:height="0.319cm" svg:x="2.081cm" svg:y="6.503cm">
          <draw:text-box>
            <text:p text:style-name="P2"><text:span text:style-name="T5">BRUNO DA SILVA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05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504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05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5042021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7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5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1,4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6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50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54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5172021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54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6622021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2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4,7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80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7382019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6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4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2,0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47,9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8,6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96,3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5,3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17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19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0512020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38,9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1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06,7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44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1212022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0,2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8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4,7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67</text:span></text:p>
          </draw:text-box>
        </draw:frame>
        <draw:frame draw:style-name="gr6" draw:text-style-name="P6" draw:layer="layout" svg:width="4.93cm" svg:height="0.319cm" svg:x="2.081cm" svg:y="7.561cm">
          <draw:text-box>
            <text:p text:style-name="P2"><text:span text:style-name="T5">ENA MARIA ALBUQUERQUE DA PA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73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1232021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3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7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2,44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02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8182022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5,4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9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1,54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05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9482021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66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8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0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9,48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35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2882020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45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7,0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4,9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3,9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901,1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22,8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40,8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10,7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26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96"/>
    <meta:generator>LibreOffice/6.0.0.3$Windows_X86_64 LibreOffice_project/64a0f66915f38c6217de274f0aa8e15618924765</meta:generator>
  </office:meta>
</office:document-meta>
</file>