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974EA2F5064529ABE.jpg" manifest:media-type="image/jpeg"/>
  <manifest:file-entry manifest:full-path="Pictures/10000000000004D8000006D9EE2B14CE9A5149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4EA2F5064529ABE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9EE2B14CE9A51491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