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size="9pt" style:text-underline-style="solid" style:text-underline-width="auto" style:text-underline-color="font-color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9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91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size="9pt" style:text-underline-style="solid" style:text-underline-width="auto" style:text-underline-color="font-color" style:font-name-asian="Liberation Sans11" style:font-size-asian="9pt" style:font-name-complex="Liberation Sans1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25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14" style:family="table-cell" style:parent-style-name="Default" style:data-style-name="N10000">
      <style:table-cell-properties fo:background-color="#b3b3b3" fo:border="0.06pt solid #000000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29" style:family="table-cell" style:parent-style-name="Default" style:data-style-name="N10000">
      <style:table-cell-properties fo:background-color="#c0c0c0" fo:border="0.06pt solid #000000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33" style:family="table-cell" style:parent-style-name="Default" style:data-style-name="N10000">
      <style:table-cell-properties fo:background-color="#ffffff" fo:border="0.06pt solid #000000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7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8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6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9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0000">
      <style:table-cell-properties fo:background-color="transparent" fo:border="0.06pt solid #000000" style:vertical-align="middle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54" style:family="table-cell" style:parent-style-name="Default" style:data-style-name="N10000">
      <style:table-cell-properties fo:background-color="transparent" fo:border="0.06pt solid #000000" style:vertical-align="automatic"/>
      <style:text-properties fo:color="#c9211e" style:font-name="Liberation Sans11" fo:font-size="9pt" style:font-name-asian="Liberation Sans11" style:font-size-asian="9pt" style:font-name-complex="Liberation Sans11" style:font-size-complex="9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fo:color="#c9211e" style:font-name="Liberation Sans11" fo:font-size="9pt" style:font-name-asian="Liberation Sans11" style:font-size-asian="9pt" style:font-name-complex="Liberation Sans11" style:font-size-complex="9pt"/>
    </style:style>
    <style:style style:name="ce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57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58" style:family="table-cell" style:parent-style-name="Normal_20_3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60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61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62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103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1" fo:font-size="9pt" fo:font-weight="normal" style:font-name-asian="Liberation Sans11" style:font-size-asian="9pt" style:font-weight-asian="normal" style:font-name-complex="Liberation Sans11" style:font-size-complex="9pt" style:font-weight-complex="normal"/>
    </style:style>
    <style:style style:name="ce104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Liberation Sans11" fo:font-size="9pt" fo:font-weight="normal" style:font-name-asian="Liberation Sans11" style:font-size-asian="9pt" style:font-weight-asian="normal" style:font-name-complex="Liberation Sans11" style:font-size-complex="9pt" style:font-weight-complex="normal"/>
    </style:style>
    <style:style style:name="ce105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Liberation Sans11" fo:font-size="9pt" fo:font-weight="normal" style:font-name-asian="Liberation Sans11" style:font-size-asian="9pt" style:font-weight-asian="normal" style:font-name-complex="Liberation Sans11" style:font-size-complex="9pt" style:font-weight-complex="normal"/>
    </style:style>
    <style:style style:name="ce69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70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77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1" fo:font-weight="bold" style:font-name-asian="Liberation Sans11" style:font-weight-asian="bold" style:font-name-complex="Liberation Sans11" style:font-weight-complex="bold"/>
    </style:style>
    <style:style style:name="ce81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86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1" fo:font-weight="bold" style:font-name-asian="Liberation Sans11" style:font-weight-asian="bold" style:font-name-complex="Liberation Sans11" style:font-weight-complex="bold"/>
    </style:style>
    <style:style style:name="ce1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style:font-name-asian="Liberation Sans11" style:font-name-complex="Liberation Sans1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15" style:family="table-cell" style:parent-style-name="Default" style:data-style-name="N10000">
      <style:table-cell-properties fo:background-color="#b3b3b3" style:vertical-align="automatic"/>
      <style:text-properties fo:color="#000000" style:font-name="Liberation Sans11" style:font-name-asian="Liberation Sans11" style:font-name-complex="Liberation Sans11"/>
    </style:style>
    <style:style style:name="ce26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0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2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63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71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7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1" style:font-name-asian="Liberation Sans11" style:font-name-complex="Liberation Sans11"/>
    </style:style>
    <style:style style:name="ce82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87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1" style:font-name-asian="Liberation Sans11" style:font-name-complex="Liberation Sans11"/>
    </style:style>
    <style:style style:name="ce89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1" style:font-name-asian="Liberation Sans11" style:font-name-complex="Liberation Sans11"/>
    </style:style>
    <style:style style:name="ce11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16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4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20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72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79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1" style:font-name-asian="Liberation Sans11" style:font-name-complex="Liberation Sans11"/>
    </style:style>
    <style:style style:name="ce83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88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1" style:font-name-asian="Liberation Sans11" style:font-name-complex="Liberation Sans11"/>
    </style:style>
    <style:style style:name="ce12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17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136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2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6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39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7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80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1" style:font-name-asian="Liberation Sans11" style:font-name-complex="Liberation Sans11"/>
    </style:style>
    <style:style style:name="ce84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3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5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1" style:font-name-asian="Liberation Sans11" style:font-name-complex="Liberation Sans11"/>
    </style:style>
    <style:style style:name="ce48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1" fo:font-weight="bold" style:font-name-asian="Liberation Sans11" style:font-weight-asian="bold" style:font-name-complex="Liberation Sans11" style:font-weight-complex="bold"/>
    </style:style>
    <style:style style:name="ce52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7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85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000000" style:font-name="Liberation Sans11" fo:font-size="9pt" style:font-name-asian="Liberation Sans11" style:font-size-asian="9pt" style:font-name-complex="Liberation Sans11" style:font-size-complex="9pt"/>
    </style:style>
    <style:style style:name="ce4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weight="bold" style:font-name-asian="Liberation Sans11" style:font-weight-asian="bold" style:font-name-complex="Liberation Sans11" style:font-weight-complex="bold"/>
    </style:style>
    <style:style style:name="ce51" style:family="table-cell" style:parent-style-name="Default" style:data-style-name="N0">
      <style:table-cell-properties fo:background-color="transparent" style:vertical-align="automatic"/>
      <style:text-properties fo:color="#000000" style:font-name="Liberation Sans11" style:font-name-asian="Liberation Sans11" style:font-name-complex="Liberation Sans11"/>
    </style:style>
    <style:style style:name="ce65" style:family="table-cell" style:parent-style-name="Default" style:data-style-name="N10000">
      <style:table-cell-properties fo:background-color="transparent" fo:wrap-option="wrap" style:vertical-align="automatic"/>
      <style:text-properties fo:color="#000000" style:font-name="Liberation Sans11" style:font-name-asian="Liberation Sans11" style:font-name-complex="Liberation Sans1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56])" table:allow-empty-cell="true" table:display-list="unsorted" table:base-cell-address="Julho.E37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18])" table:allow-empty-cell="true" table:display-list="unsorted" table:base-cell-address="Julho.E74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10"/>
        <table:table-column table:style-name="co7" table:number-columns-repeated="15361" table:default-cell-style-name="ce10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90" office:value-type="string" calcext:value-type="string" table:number-columns-spanned="2" table:number-rows-spanned="1">
            <text:p>Documentação mensal referente junhol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1" office:value-type="string" calcext:value-type="string" table:number-columns-spanned="4" table:number-rows-spanned="1">
            <text:p>Total de terceirizados<text:span text:style-name="T1">: 275 dos quais 142 estão lotados na 1ª instância e 78 na 2ª instância, sendo 55 na Área Administrativa.</text:span></text:p>
          </table:table-cell>
          <table:covered-table-cell table:number-columns-repeated="3"/>
          <table:table-cell table:style-name="ce5"/>
          <table:table-cell table:number-columns-repeated="2"/>
          <table:table-cell office:value-type="float" office:value="142" calcext:value-type="float">
            <text:p>142</text:p>
          </table:table-cell>
          <table:table-cell table:number-columns-repeated="16376"/>
        </table:table-row>
        <table:table-row table:style-name="ro1">
          <table:table-cell table:style-name="ce4" table:number-columns-repeated="4"/>
          <table:table-cell table:style-name="ce5"/>
          <table:table-cell table:number-columns-repeated="2"/>
          <table:table-cell office:value-type="float" office:value="78" calcext:value-type="float">
            <text:p>78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16376"/>
        </table:table-row>
        <table:table-row table:style-name="ro1">
          <table:table-cell table:style-name="ce25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Fatu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6"/>
          <table:table-cell table:style-name="ce17" table:number-columns-repeated="2"/>
          <table:table-cell table:number-columns-repeated="16379"/>
        </table:table-row>
        <table:table-row table:style-name="ro1">
          <table:table-cell table:style-name="ce25" office:value-type="string" calcext:value-type="string">
            <text:p>Flavio Roberto da Silva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36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o Henrique de Freitas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36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drigo Correia de Barro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36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36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table:number-columns-repeated="4"/>
          <table:table-cell table:number-columns-repeated="16379"/>
        </table:table-row>
        <table:table-row table:style-name="ro1">
          <table:table-cell table:style-name="ce25" office:value-type="string" calcext:value-type="string">
            <text:p>Amauri Jos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Antonio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rivaldo Brito e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e Ataid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nilson Manoel da Silva Júnior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table:number-columns-repeated="2"/>
          <table:table-cell table:style-name="ce32" table:number-columns-repeated="2"/>
          <table:table-cell table:number-columns-repeated="16379"/>
        </table:table-row>
        <table:table-row table:style-name="ro1">
          <table:table-cell table:style-name="ce33" office:value-type="string" calcext:value-type="string">
            <text:p>Alexandre Silva do Nasciment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Aline Lun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arlos Sérgio dos Santo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6" office:value-type="string" calcext:value-type="string">
            <text:p>Segurança</text:p>
          </table:table-cell>
          <table:table-cell table:style-name="ce3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laudemir Antônio da Cunh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2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inervino de Lim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ilma Gomes Cabral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erson do Nascimento Cost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saac Barbosa de Araúj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as Ferreira de Melo <text:s/>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Karina Santo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indoval Jose de Fari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rcelo José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36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ui Bezerr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rgio dos Santos Freit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style-name="ce40" table:number-columns-repeated="1637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2" table:number-columns-repeated="3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deilda Augu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lio Ago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milson Araúj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Coelho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Jose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driano Barbos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lcides Oliv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mara Cost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Carla Silva de Lacer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Lucia da Silva Pesso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na Lucia das Ne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7" office:value-type="string" calcext:value-type="string">
            <text:p>Ana Paula da Silva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Nun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Vian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a Maria da Silv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ia Carl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Arthur Santan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Bruno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Cícera da Cost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lvimar Lopes Bezer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niele Ornil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style-name="ce51" table:number-columns-repeated="3"/>
          <table:table-cell table:number-columns-repeated="16376"/>
        </table:table-row>
        <table:table-row table:style-name="ro1">
          <table:table-cell table:style-name="ce25" office:value-type="string" calcext:value-type="string">
            <text:p>David Gilson dos Santo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yrllane Maria Fer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49" office:value-type="string" calcext:value-type="string">
            <text:p>Deivesson Maksuel Crispim Barbos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Doralice Maria Cavalcanti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dson Jose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Eliane Lu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elma Batista Pereir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ridinalva Francisca do Carmo Rib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Evellyn Bianca L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Fernanda Dias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Fernanda Silva de Araú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Felipe Nunes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/>
          <table:table-cell table:number-columns-repeated="16379"/>
        </table:table-row>
        <table:table-row table:style-name="ro1">
          <table:table-cell table:style-name="ce25" office:value-type="string" calcext:value-type="string">
            <text:p>Francisca Maria Gomes Mont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lson de Freita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ival Pedro de Lim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y Filomena de Mel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rmana Maria Barbo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Gilberto Cordeir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Gilvan Francisc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Giovanni Carneir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zeli Silva Chaves 21 EMP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cilene Regis Beltrâ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queline dos Santos Soare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essé José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oão Joaquim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55" office:value-type="string" calcext:value-type="string">
            <text:p>João Manoel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elma Lim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hnata Max Rodrigues Pe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rge Batista Silva da Cruz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style-name="ce40" table:number-columns-repeated="16379"/>
        </table:table-row>
        <table:table-row table:style-name="ro1">
          <table:table-cell table:style-name="ce56" office:value-type="string" calcext:value-type="string">
            <text:p>Jose Carlos Soares de Assi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style-name="ce40" table:number-columns-repeated="16379"/>
        </table:table-row>
        <table:table-row table:style-name="ro1">
          <table:table-cell table:style-name="ce57" office:value-type="string" calcext:value-type="string">
            <text:p>José Josemar Marqu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style-name="ce40" table:number-columns-repeated="16379"/>
        </table:table-row>
        <table:table-row table:style-name="ro1">
          <table:table-cell table:style-name="ce58" office:value-type="string" calcext:value-type="string">
            <text:p>Josefa Maria do Nascimento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style-name="ce40" table:number-columns-repeated="16379"/>
        </table:table-row>
        <table:table-row table:style-name="ro1">
          <table:table-cell table:style-name="ce59" office:value-type="string" calcext:value-type="string">
            <text:p>Josilene Lop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sivan Victor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Kiane Alves de Siqu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aílson Coelho Teix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Leonardo Ferreira de Mar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Leonardo Raimundo da Silv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elia Alves de Souza Mendonç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icleide Freitas Gald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ucineia Mar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iz Eduardo Novaes Ma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os Anton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Aparecida Freita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Cicera Nun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Doming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Maria da Conceição Ferreira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0" office:value-type="string" calcext:value-type="string">
            <text:p>Maria da Paixão Ruf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1" office:value-type="string" calcext:value-type="string">
            <text:p>Maria de Fat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ria José Monteir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ria Leniria Pe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rijane Amorim de Almei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uriceia Firmino de Arau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ichele Macile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icheell Douglas Marques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Paula Cristin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Raqueline Xavier Souza de Lim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Renilda Teixeira Al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cardo Bezerra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isoneide Araújo Pir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ta Anton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omildo Poncian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osicleide Felix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sineide Maria de L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a Maria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Silv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mone Maria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eide Silvestre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tique Tavares de Freit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Teonia Mari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Udson Dantas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Ulisses Zacarias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 Gom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a Santos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eria Vanda de França Leal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eronice Polia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anderleia de Spuza Alenca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Washington da Silv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Wilita Damaz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Ygrid Barbosa Rodrigu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Zenaide Maria Sant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2" office:value-type="float" office:value="105" calcext:value-type="float">
            <text:p>105</text:p>
          </table:table-cell>
          <table:table-cell table:style-name="ce63"/>
          <table:table-cell table:style-name="ce42" table:number-columns-repeated="2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103" office:value-type="string" calcext:value-type="string">
            <text:p>Adnas Leão da Roch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52" table:content-validation-name="val1"/>
          <table:table-cell table:number-columns-repeated="16379"/>
        </table:table-row>
        <table:table-row table:style-name="ro1">
          <table:table-cell table:style-name="ce103" office:value-type="string" calcext:value-type="string">
            <text:p>Alessander de Jesus Melo Mend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lmir José Nascimento Santa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na Cristina Rocha Rossiter de Mel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ntônio José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ntonio Tavares Prag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rmando Ramos de Sant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Bruno Rafael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Cícero João Barbo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Cristóvão Lopes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David Lins Quirin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03" office:value-type="string" calcext:value-type="string">
            <text:p>Deodoro Bonifaci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dilson Benedito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dnaldo Cezar Barbos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duardo Vitor dos Santos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dvaldo Francisc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lias José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lizangela Maria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manuel Roberto da Silva Luce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rasmo Freire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veraldo Trindad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valdo Firmino de Lacerd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Everton Loureiro de Lima Maciel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Fabio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Fernando Rodrigues de Sou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04" office:value-type="string" calcext:value-type="string">
            <text:p>George Felipe de Azeved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103" office:value-type="string" calcext:value-type="string">
            <text:p>George Filip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Gibson Ghuterry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Gilberto Jose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Givaldo Alencar Barbos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Harrison William Coel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Humberto Bento da Silva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number-columns-repeated="16380"/>
        </table:table-row>
        <table:table-row table:style-name="ro1">
          <table:table-cell table:style-name="ce103" office:value-type="string" calcext:value-type="string">
            <text:p>Hugo Leonardo Nascimen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Jailson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Jefferson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e Ailton Alves <text:s/>de Barr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ão Vitor da Silva Ram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Cândido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Carlos da Silva Rama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Eduardo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Eliovam Batista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Ferreira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e Marcos Carn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Mário Nunes da Pa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poju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Pedro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4" office:value-type="string" calcext:value-type="string">
            <text:p>Jose Ricardo Bemjamim de Barr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e Ricardo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Rober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e Roberto Vicente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Romer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Rosa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é Wellington Leand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iede Leoncio Gom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ivaldo Rodrigues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osuélio de Sena Di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Julio Patricio de Queiro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Laudiceia Gam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4" office:value-type="string" calcext:value-type="string">
            <text:p>Leidjane Ramo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4" office:value-type="string" calcext:value-type="string">
            <text:p>Leandro Ursulino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4" office:value-type="string" calcext:value-type="string">
            <text:p>Lenivaldo Dornelas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Leonardo <text:s/>Luiz Gomes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Levi Ricardo da Silv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Luciano Gomes Bri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Luiz Henrique de Souza Dan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emoria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Manuel Felix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Mauro Carneiro Leã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Olin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Mônica Suely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ecife –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Paloma Carolin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Paulo César Vieira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Timbaúb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Paulo Roberto Vieira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Petrônio Gonç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Raimundo Nonato 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Ricardo Maris Aguia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Barreir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Ricardo Rouden Firm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Vitori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Rildo Faustin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Ronaldo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Sandra Maria de Moura Albuquerque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Sandro José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Sebastiao Marin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Sergio Ricardo L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Severino Alves da Sou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Silvio de Castro Maia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Sonia Mari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Thalia Elvino de Vasconcel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Valdemilson Ferreira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. Mat e Logísti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Valmir Sá Ferreira de Albuquerque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Vanderlon Sever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ibeir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103" office:value-type="string" calcext:value-type="string">
            <text:p>Walmir do Nascimento Mont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2" office:value-type="float" office:value="88" calcext:value-type="float">
            <text:p>88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lavia de Almeida Lim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a Maria Rodrigues de Souz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roldo de Farias Acioly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ivanio Fernandes Siqueir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landson Viana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Pedro Freire Marcelin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-Técnica – Petrol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o <text:s/>Bernardo de Assis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ackson <text:s/>Figuero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elo Henrique da Rocha Cost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os da Costa Lag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Almeid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ta de Cássia Lima Camp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Cavalcanti de Lim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Gomes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ictor Glauco Beringuel Fernande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/>
          <table:table-cell table:style-name="ce40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driano Paul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ntonio Caetano de Menezes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arlos Murilo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avi Meile Jose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eyvson F. Marques Nun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Auxiliar administrativ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ario Lopes de Santan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ilson Barbosa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Alberto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ick Ricardo Soar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. Refrigeraçã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lieser Barbosa de Olivei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Alves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kberg Nasciment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genheiro Civil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Osvaldo Melo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ilson Oliveria de Mel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leybson Ferreira Guer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6" office:value-type="string" calcext:value-type="string">
            <text:p>Gleydson Anderson Ferreira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car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randy Alves Ribeir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amesson Oliveira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eferson Francisco Morei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ão Soares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nico em Som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Luiz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nildo Antero Fideli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style-name="ce40" table:number-columns-repeated="2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Kledson Luiz da Silva <text:s/>Franç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ciano de Araujo Amanci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iz Carl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ichele Maria Figueired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carregado adm.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40" table:number-columns-repeated="16376"/>
        </table:table-row>
        <table:table-row table:style-name="ro1">
          <table:table-cell table:style-name="ce38" office:value-type="string" calcext:value-type="string">
            <text:p>Pedro Antonio de Lim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Felician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José Pereir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Normandino Jose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bastiao Marcelino da Silv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verino Ferreira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25" office:value-type="string" calcext:value-type="string">
            <text:p>Severino Joaquim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Wellington Santos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8"/>
          <table:table-cell table:style-name="ce79"/>
          <table:table-cell table:style-name="ce80" table:number-columns-repeated="2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laudino de Souza Barbosa Júnior</text:p>
          </table:table-cell>
          <table:table-cell table:style-name="ce19" office:value-type="string" calcext:value-type="string">
            <text:p>Suricate Serviços <text:s/>Terceirizados Ltda</text:p>
          </table:table-cell>
          <table:table-cell table:style-name="ce20" office:value-type="string" calcext:value-type="string">
            <text:p>08.055.277/0001-23</text:p>
          </table:table-cell>
          <table:table-cell table:style-name="ce20" office:value-type="string" calcext:value-type="string">
            <text:p>Designer Gráfico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6" office:value-type="float" office:value="275" calcext:value-type="float">
            <text:p>275</text:p>
          </table:table-cell>
          <table:table-cell table:style-name="ce87"/>
          <table:table-cell table:style-name="ce88" table:number-columns-repeated="3"/>
          <table:table-cell table:number-columns-repeated="3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89"/>
          <table:table-cell table:number-columns-repeated="6"/>
          <table:table-cell table:style-name="ce51" table:number-columns-repeated="16376"/>
        </table:table-row>
        <table:table-row table:style-name="ro1" table:number-rows-repeated="1048263">
          <table:table-cell table:number-columns-repeated="16384"/>
        </table:table-row>
        <table:table-row table:style-name="ro2" table:number-rows-repeated="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48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3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'" fo:font-size="12pt" fo:font-style="italic" fo:font-weight="bold" style:font-name-asian="Liberation Sans11" style:font-family-asian="'Liberation Sans1'" style:font-size-asian="12pt" style:font-style-asian="italic" style:font-weight-asian="bold" style:font-name-complex="Liberation Sans1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color="#00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family="'Liberation Sans1'" fo:font-style="italic" style:text-underline-style="solid" style:text-underline-width="auto" style:text-underline-color="font-color" fo:font-weight="bold" style:font-name-asian="Liberation Sans11" style:font-family-asian="'Liberation Sans1'" style:font-style-asian="italic" style:font-weight-asian="bold" style:font-name-complex="Liberation Sans1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1:26:57.7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ilberto pereira filho</meta:initial-creator>
    <meta:creation-date>2010-02-19T18:35:36Z</meta:creation-date>
    <dc:date>2024-07-03T13:06:02.411000000</dc:date>
    <meta:print-date>2016-04-27T14:14:02Z</meta:print-date>
    <meta:editing-cycles>191</meta:editing-cycles>
    <meta:editing-duration>PT7H5M13S</meta:editing-duration>
    <meta:document-statistic meta:table-count="1" meta:cell-count="1354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