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2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072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91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9512015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57,2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0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96,9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32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0362023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4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71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19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3952015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467,1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03,4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3,6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949,9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83,1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17,68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949,1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4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503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59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252021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5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4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9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9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955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0,62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59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2202022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2,92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90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009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02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99732016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406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4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0,33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81,56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08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6232019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23,4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4,5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1,17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27,73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59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8752023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9,4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4,23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167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7512023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595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88902023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9,3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808,90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57,77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67,4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86,6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497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44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1282022506018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08,1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88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81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6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546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3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68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45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0802023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94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30782023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03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653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2,9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84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37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5882023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4.57cm" svg:height="0.319cm" svg:x="2.081cm" svg:y="9.67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03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244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2,0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1,63</text:span></text:p>
          </draw:text-box>
        </draw:frame>
        <draw:frame draw:style-name="gr6" draw:text-style-name="P6" draw:layer="layout" svg:width="5.569cm" svg:height="0.319cm" svg:x="2.081cm" svg:y="10.207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10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0642024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69cm" svg:height="0.319cm" svg:x="2.081cm" svg:y="10.736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31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8802023506018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24,64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90,7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81,4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1,2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1,23</text:span></text:p>
          </draw:text-box>
        </draw:frame>
        <draw:frame draw:style-name="gr6" draw:text-style-name="P6" draw:layer="layout" svg:width="4.032cm" svg:height="0.319cm" svg:x="2.081cm" svg:y="11.265cm">
          <draw:text-box>
            <text:p text:style-name="P2"><text:span text:style-name="T5">EDILSON SANTANA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739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87682023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4.028cm" svg:height="0.319cm" svg:x="2.081cm" svg:y="11.794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5614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83172023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3,66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40,8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9,86</text:span></text:p>
          </draw:text-box>
        </draw:frame>
        <draw:frame draw:style-name="gr6" draw:text-style-name="P6" draw:layer="layout" svg:width="4.587cm" svg:height="0.319cm" svg:x="2.081cm" svg:y="12.323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6379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923152020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0,4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7,7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1,4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31,28</text:span></text:p>
          </draw:text-box>
        </draw:frame>
        <draw:frame draw:style-name="gr6" draw:text-style-name="P6" draw:layer="layout" svg:width="3.791cm" svg:height="0.319cm" svg:x="2.081cm" svg:y="12.85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5832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43522022506018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5,6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81,72</text:span></text:p>
          </draw:text-box>
        </draw:frame>
        <draw:frame draw:style-name="gr6" draw:text-style-name="P6" draw:layer="layout" svg:width="4.498cm" svg:height="0.319cm" svg:x="2.081cm" svg:y="13.38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6552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73702023506018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12,47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845,84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482,87</text:span></text:p>
          </draw:text-box>
        </draw:frame>
        <draw:frame draw:style-name="gr2" draw:text-style-name="P3" draw:layer="layout" svg:width="0.98cm" svg:height="0.357cm" svg:x="22.887cm" svg:y="13.914cm">
          <draw:text-box>
            <text:p text:style-name="P2"><text:span text:style-name="T6">255,44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74,64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732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8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457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71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031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2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71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160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3,5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68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653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8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2,63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284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408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3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9,12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91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434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050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1172022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7,16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52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80212022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0,17</text:span></text:p>
          </draw:text-box>
        </draw:frame>
        <draw:frame draw:style-name="gr6" draw:text-style-name="P6" draw:layer="layout" svg:width="5.569cm" svg:height="0.319cm" svg:x="2.081cm" svg:y="10.736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45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64372017506019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61,71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2,7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13,9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3,0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41,89</text:span></text:p>
          </draw:text-box>
        </draw:frame>
        <draw:frame draw:style-name="gr6" draw:text-style-name="P6" draw:layer="layout" svg:width="4.654cm" svg:height="0.319cm" svg:x="2.081cm" svg:y="11.265cm">
          <draw:text-box>
            <text:p text:style-name="P2"><text:span text:style-name="T5">DIEGO FARIAS SOARES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359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430472016506019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61,71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2,7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88,93</text:span></text:p>
          </draw:text-box>
        </draw:frame>
        <draw:frame draw:style-name="gr6" draw:text-style-name="P6" draw:layer="layout" svg:width="4.925cm" svg:height="0.319cm" svg:x="2.081cm" svg:y="11.794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052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29602019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6,59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2,22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78,55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05,82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6656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44232019506019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604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12182019506019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6683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38162019506019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0,72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5357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120520165060191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656,59</text:span></text:p>
          </draw:text-box>
        </draw:frame>
        <draw:frame draw:style-name="gr6" draw:text-style-name="P6" draw:layer="layout" svg:width="0.709cm" svg:height="0.319cm" svg:x="21.152cm" svg:y="13.911cm">
          <draw:text-box>
            <text:p text:style-name="P2"><text:span text:style-name="T5">72,22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32,8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551,54</text:span></text:p>
          </draw:text-box>
        </draw:frame>
        <draw:frame draw:style-name="gr6" draw:text-style-name="P6" draw:layer="layout" svg:width="8.316cm" svg:height="0.319cm" svg:x="2.081cm" svg:y="14.44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5698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14972023506019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1,76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12,30</text:span></text:p>
          </draw:text-box>
        </draw:frame>
        <draw:frame draw:style-name="gr6" draw:text-style-name="P6" draw:layer="layout" svg:width="5.548cm" svg:height="0.319cm" svg:x="2.081cm" svg:y="14.96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533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744220175060191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668,61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73,55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33,4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561,63</text:span></text:p>
          </draw:text-box>
        </draw:frame>
        <draw:frame draw:style-name="gr6" draw:text-style-name="P6" draw:layer="layout" svg:width="5.548cm" svg:height="0.319cm" svg:x="2.081cm" svg:y="15.49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5336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11828220155060008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709cm" svg:height="0.319cm" svg:x="23.152cm" svg:y="15.498cm">
          <draw:text-box>
            <text:p text:style-name="P2"><text:span text:style-name="T5">11,28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52,78</text:span></text:p>
          </draw:text-box>
        </draw:frame>
        <draw:frame draw:style-name="gr6" draw:text-style-name="P6" draw:layer="layout" svg:width="5.548cm" svg:height="0.319cm" svg:x="2.081cm" svg:y="16.02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5358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1303462015506019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05,05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52,73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7.594,69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598,60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1.781,82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813,84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3.400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6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130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6,6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7,03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3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158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5,09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25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152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83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1092022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5,3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1,8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3,8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920,7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8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755,4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92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081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0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5,2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78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3,9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5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8,0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0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7592023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01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2452020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8,22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00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24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2,48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99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8672022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2,80</text:span></text:p>
          </draw:text-box>
        </draw:frame>
        <draw:frame draw:style-name="gr6" draw:text-style-name="P6" draw:layer="layout" svg:width="4.705cm" svg:height="0.319cm" svg:x="2.081cm" svg:y="8.61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01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6962022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0,5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8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8,4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9,20</text:span></text:p>
          </draw:text-box>
        </draw:frame>
        <draw:frame draw:style-name="gr6" draw:text-style-name="P6" draw:layer="layout" svg:width="4.705cm" svg:height="0.319cm" svg:x="2.081cm" svg:y="9.14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01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1032018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98,8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57,1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4,9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6,7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78,2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5,9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45,1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21,7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55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4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4412021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2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55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0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8712022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72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4222020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1,1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5,77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72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2282021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6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5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2,27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72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896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9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63,2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89,9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71,7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7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83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63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837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3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240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63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632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26,8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0,4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2,40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63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605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5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3,2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40,1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9,6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81,1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7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57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869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20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9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3882020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5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7,4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2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5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1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9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29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3802023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1,51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83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2502022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0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3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2,92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83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503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19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685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8602023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29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3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0,47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83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8402021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12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28,19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29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2052022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68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1542021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0,72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44,6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41,51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25,7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60,5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16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7.918cm" svg:height="0.319cm" svg:x="2.081cm" svg:y="6.503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70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22482017506014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28,0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1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1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5,5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CLEIDE CALADO DE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3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2382022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70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4942020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16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996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5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8,75</text:span></text:p>
          </draw:text-box>
        </draw:frame>
        <draw:frame draw:style-name="gr6" draw:text-style-name="P6" draw:layer="layout" svg:width="8.202cm" svg:height="0.319cm" svg:x="2.081cm" svg:y="8.61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92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8982020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4.731cm" svg:height="0.319cm" svg:x="2.081cm" svg:y="9.148cm">
          <draw:text-box>
            <text:p text:style-name="P2"><text:span text:style-name="T5">LUIZ EDUARDO CORREA PE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20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2042019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85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1,4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44,48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16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6844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9,02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360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175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9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9,56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659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7412023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9,80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65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67382023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6,9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1,8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360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17642023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0,5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3,36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672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23712023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8,09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6726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08382020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74,88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5,7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7,10</text:span></text:p>
          </draw:text-box>
        </draw:frame>
        <draw:frame draw:style-name="gr6" draw:text-style-name="P6" draw:layer="layout" svg:width="5.425cm" svg:height="0.319cm" svg:x="2.081cm" svg:y="13.38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5929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97872023506014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6660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21772023506014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30,9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63,00</text:span></text:p>
          </draw:text-box>
        </draw:frame>
        <draw:frame draw:style-name="gr6" draw:text-style-name="P6" draw:layer="layout" svg:width="5.501cm" svg:height="0.319cm" svg:x="2.081cm" svg:y="14.4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6421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56802020506014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4.705cm" svg:height="0.319cm" svg:x="2.081cm" svg:y="14.969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5659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69522021506014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68,90</text:span></text:p>
          </draw:text-box>
        </draw:frame>
        <draw:frame draw:style-name="gr6" draw:text-style-name="P6" draw:layer="layout" svg:width="4.705cm" svg:height="0.319cm" svg:x="2.081cm" svg:y="15.49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6661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453612023506014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5cm" svg:height="0.319cm" svg:x="2.081cm" svg:y="16.02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57065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219842020506014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40,42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68,72</text:span></text:p>
          </draw:text-box>
        </draw:frame>
        <draw:frame draw:style-name="gr6" draw:text-style-name="P6" draw:layer="layout" svg:width="4.705cm" svg:height="0.319cm" svg:x="2.081cm" svg:y="16.55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40300059271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887502023506014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02,7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52,43</text:span></text:p>
          </draw:text-box>
        </draw:frame>
        <draw:frame draw:style-name="gr6" draw:text-style-name="P6" draw:layer="layout" svg:width="4.705cm" svg:height="0.319cm" svg:x="2.081cm" svg:y="17.08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40300060819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272942022506014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49,78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11,43</text:span></text:p>
          </draw:text-box>
        </draw:frame>
        <draw:frame draw:style-name="gr6" draw:text-style-name="P6" draw:layer="layout" svg:width="4.705cm" svg:height="0.319cm" svg:x="2.081cm" svg:y="17.61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40300056598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1254452021506014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17.615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55,10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20,42</text:span></text:p>
          </draw:text-box>
        </draw:frame>
        <draw:frame draw:style-name="gr6" draw:text-style-name="P6" draw:layer="layout" svg:width="4.705cm" svg:height="0.319cm" svg:x="2.081cm" svg:y="18.14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40300059290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0099120245060142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8.144cm">
          <draw:text-box>
            <text:p text:style-name="P2"><text:span text:style-name="T5">55,36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59,78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34,86</text:span></text:p>
          </draw:text-box>
        </draw:frame>
        <draw:frame draw:style-name="gr6" draw:text-style-name="P6" draw:layer="layout" svg:width="4.705cm" svg:height="0.319cm" svg:x="2.081cm" svg:y="18.67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40300067250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1253420235060142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4.705cm" svg:height="0.319cm" svg:x="2.081cm" svg:y="19.20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40300059276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9585220235060142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705cm" svg:height="0.319cm" svg:x="2.081cm" svg:y="19.732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40300059294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06978720235060142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4.705cm" svg:height="0.319cm" svg:x="2.081cm" svg:y="5.86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40300059275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8424620235060142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705cm" svg:height="0.319cm" svg:x="2.081cm" svg:y="6.39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40300066608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9533020235060142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16.723cm" svg:y="6.9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6.929cm">
          <draw:text-box>
            <text:p text:style-name="P2"><text:span text:style-name="T6">28.598,92</text:span></text:p>
          </draw:text-box>
        </draw:frame>
        <draw:frame draw:style-name="gr2" draw:text-style-name="P3" draw:layer="layout" svg:width="1.247cm" svg:height="0.357cm" svg:x="20.622cm" svg:y="6.929cm">
          <draw:text-box>
            <text:p text:style-name="P2"><text:span text:style-name="T6">2.271,41</text:span></text:p>
          </draw:text-box>
        </draw:frame>
        <draw:frame draw:style-name="gr2" draw:text-style-name="P3" draw:layer="layout" svg:width="1.247cm" svg:height="0.357cm" svg:x="22.622cm" svg:y="6.929cm">
          <draw:text-box>
            <text:p text:style-name="P2"><text:span text:style-name="T6">4.377,04</text:span></text:p>
          </draw:text-box>
        </draw:frame>
        <draw:frame draw:style-name="gr2" draw:text-style-name="P3" draw:layer="layout" svg:width="0.98cm" svg:height="0.357cm" svg:x="24.887cm" svg:y="6.929cm">
          <draw:text-box>
            <text:p text:style-name="P2"><text:span text:style-name="T6">905,78</text:span></text:p>
          </draw:text-box>
        </draw:frame>
        <draw:frame draw:style-name="gr2" draw:text-style-name="P3" draw:layer="layout" svg:width="1.424cm" svg:height="0.357cm" svg:x="26.446cm" svg:y="6.929cm">
          <draw:text-box>
            <text:p text:style-name="P2"><text:span text:style-name="T6">21.044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4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98552016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06,3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9,7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5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1,37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6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002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4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1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66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6463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33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43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3896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44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5352021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8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6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9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78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4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2382021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51</text:span></text:p>
          </draw:text-box>
        </draw:frame>
        <draw:frame draw:style-name="gr6" draw:text-style-name="P6" draw:layer="layout" svg:width="4.405cm" svg:height="0.319cm" svg:x="2.081cm" svg:y="9.678cm">
          <draw:text-box>
            <text:p text:style-name="P2"><text:span text:style-name="T5">RENATO GUEDES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61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97212021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0,72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04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4152022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5,7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62,6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97,88</text:span></text:p>
          </draw:text-box>
        </draw:frame>
        <draw:frame draw:style-name="gr2" draw:text-style-name="P3" draw:layer="layout" svg:width="0.802cm" svg:height="0.357cm" svg:x="23.064cm" svg:y="10.739cm">
          <draw:text-box>
            <text:p text:style-name="P2"><text:span text:style-name="T6">14,2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7,8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892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65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052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58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1542022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8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9,86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3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5942022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33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10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6832020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4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7,0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9,87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58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4462023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6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48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49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954202350604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6,2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8,87</text:span></text:p>
          </draw:text-box>
        </draw:frame>
        <draw:frame draw:style-name="gr6" draw:text-style-name="P6" draw:layer="layout" svg:width="5.996cm" svg:height="0.319cm" svg:x="2.081cm" svg:y="9.67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198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326202350604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4,0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6,9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8,2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59,6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89,2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43,0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62,9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64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02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0292021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56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338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3,5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0,3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2,4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05,5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0,49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6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0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606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5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5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5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1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7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6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4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821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6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3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7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1162022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9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16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39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76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695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2.377cm" svg:height="0.319cm" svg:x="2.081cm" svg:y="8.619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76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1742021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97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8270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2,4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7,5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67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29052022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08,8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0,4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76,3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0,4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31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0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63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51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57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341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4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743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7,69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08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5332023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5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14</text:span></text:p>
          </draw:text-box>
        </draw:frame>
        <draw:frame draw:style-name="gr6" draw:text-style-name="P6" draw:layer="layout" svg:width="4.93cm" svg:height="0.319cm" svg:x="2.081cm" svg:y="8.619cm">
          <draw:text-box>
            <text:p text:style-name="P2"><text:span text:style-name="T5">CRISTIAN BERNARD SILV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71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503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67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9,13</text:span></text:p>
          </draw:text-box>
        </draw:frame>
        <draw:frame draw:style-name="gr6" draw:text-style-name="P6" draw:layer="layout" svg:width="5.23cm" svg:height="0.319cm" svg:x="2.081cm" svg:y="9.148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7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0972023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9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06,4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25,1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27,4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2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50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30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717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07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787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4,0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65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8882022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4,7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65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7522021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0,1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36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4852021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8,2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8,23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07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4632021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1,5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653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8882022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1,5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58,6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56,2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49,5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6,6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46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0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557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66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838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58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99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685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9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26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552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8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8,03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83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9580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5,1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5,5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3,71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27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4769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4,2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9,70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82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8362023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7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8,16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00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9772022506002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50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58652020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3,7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32,9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47,8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941,4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00,7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042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3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932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69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5312018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5,8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05,2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4,32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LEIANE VASCONCELOS DE AGUIAR NOBR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3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861201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68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4,6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05,2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8,4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79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8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803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88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6,16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67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093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2,4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9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88,0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72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9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256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67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97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638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3,8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97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257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6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4,7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83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3632022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2,0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79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91412018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79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4792023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96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05020175060005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63,79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5,0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3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5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958,1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41,5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75,7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7,2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83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8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82737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78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68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2737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8,4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2,3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6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1,4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46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76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623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10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3442020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5,5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61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4282021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0,2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7,3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10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8892021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3,31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10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8142022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0,35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11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9502019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9,96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10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1822020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9,96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11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0502022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10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3372021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111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8192022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099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92122022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1,83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604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75132020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27,63</text:span></text:p>
          </draw:text-box>
        </draw:frame>
        <draw:frame draw:style-name="gr6" draw:text-style-name="P6" draw:layer="layout" svg:width="5.861cm" svg:height="0.319cm" svg:x="2.081cm" svg:y="12.85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6111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98192022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5.857cm" svg:height="0.319cm" svg:x="2.081cm" svg:y="13.38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18536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7901520175060007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4,68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22,24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3,86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05,73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995,79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845,39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04,28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160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4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842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07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54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2862022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09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564202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9,6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8,86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54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1652022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7,63</text:span></text:p>
          </draw:text-box>
        </draw:frame>
        <draw:frame draw:style-name="gr6" draw:text-style-name="P6" draw:layer="layout" svg:width="4.032cm" svg:height="0.319cm" svg:x="2.081cm" svg:y="8.619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54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4242023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8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38,2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5,1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89,6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8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78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7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969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1,7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6,3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8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6772022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9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4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87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388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6,3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9,09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87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2522023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54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4,45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88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7282023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4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34,15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8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7202023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0,28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87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85482020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8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5,81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88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5942023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8,5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45,3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84,00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48,1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3,1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860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1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3572023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8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61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320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3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10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86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490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3,4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0,9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61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834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3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61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1502022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9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3,31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6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84792023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7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2,34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61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7312023506001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2,2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5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46,96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60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57332016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45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8,03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0,8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7,29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59,52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869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7792018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27,8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04,80</text:span></text:p>
          </draw:text-box>
        </draw:frame>
        <draw:frame draw:style-name="gr6" draw:text-style-name="P6" draw:layer="layout" svg:width="4.959cm" svg:height="0.319cm" svg:x="2.081cm" svg:y="11.265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86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1342015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586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64842022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585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04332019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1,8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7,9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09,88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3,5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0,45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5618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21502022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9,39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199,19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542,36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388,88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81,05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986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3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8812019506001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80,3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6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3,4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54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431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0,5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8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9,9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1,76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78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8512019506001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63,79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95,0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1,4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7,3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85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3612018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89,5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82,1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7,4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85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7732019506001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60,7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7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4,0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5,0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10,7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10,27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54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957cm" svg:height="0.319cm" svg:x="2.081cm" svg:y="6.503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63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3132017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2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6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1,53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22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1092022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13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22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2072021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53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7122021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4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8,39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53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7392022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6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0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4662019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8,80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533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2902022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5,4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8,60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53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2772020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8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9,2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09,8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01,74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62,4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5,1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390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99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011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1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2,5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34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215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80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826201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47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9,2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2,4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16,26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14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3822020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07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15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2612023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92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14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7172020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7,6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3,0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68,1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12,4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67,7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6,0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11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LEXSANDRA MARIA ALV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0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1452016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3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3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5,1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94,8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3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5312022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8,06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00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3252019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01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7722022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89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8152021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5,9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8,09</text:span></text:p>
          </draw:text-box>
        </draw:frame>
        <draw:frame draw:style-name="gr6" draw:text-style-name="P6" draw:layer="layout" svg:width="5.306cm" svg:height="0.319cm" svg:x="2.081cm" svg:y="9.14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89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587620225060016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505,0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5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79,82</text:span></text:p>
          </draw:text-box>
        </draw:frame>
        <draw:frame draw:style-name="gr6" draw:text-style-name="P6" draw:layer="layout" svg:width="5.306cm" svg:height="0.319cm" svg:x="2.081cm" svg:y="9.67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01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5982021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90,17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004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6672019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84,7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0,67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008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84272019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7,87</text:span></text:p>
          </draw:text-box>
        </draw:frame>
        <draw:frame draw:style-name="gr6" draw:text-style-name="P6" draw:layer="layout" svg:width="5.912cm" svg:height="0.319cm" svg:x="2.081cm" svg:y="11.265cm">
          <draw:text-box>
            <text:p text:style-name="P2"><text:span text:style-name="T5">RICARDO AUGUSTO TORRES CAVALCANTI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00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32520195060016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703,08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7,33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11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35,1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79,11</text:span></text:p>
          </draw:text-box>
        </draw:frame>
        <draw:frame draw:style-name="gr6" draw:text-style-name="P6" draw:layer="layout" svg:width="4.498cm" svg:height="0.319cm" svg:x="2.081cm" svg:y="11.794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01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82052019506001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20,62</text:span></text:p>
          </draw:text-box>
        </draw:frame>
        <draw:frame draw:style-name="gr6" draw:text-style-name="P6" draw:layer="layout" svg:width="4.536cm" svg:height="0.319cm" svg:x="2.081cm" svg:y="12.323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6004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46672019506001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4.536cm" svg:height="0.319cm" svg:x="2.081cm" svg:y="12.853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5901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90972020506001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5,48</text:span></text:p>
          </draw:text-box>
        </draw:frame>
        <draw:frame draw:style-name="gr6" draw:text-style-name="P6" draw:layer="layout" svg:width="5.501cm" svg:height="0.319cm" svg:x="2.081cm" svg:y="13.38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6013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70322018506001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5870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15692021506001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99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93,82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12,2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4.718,46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36,82</text:span></text:p>
          </draw:text-box>
        </draw:frame>
        <draw:frame draw:style-name="gr2" draw:text-style-name="P3" draw:layer="layout" svg:width="0.98cm" svg:height="0.357cm" svg:x="22.887cm" svg:y="14.443cm">
          <draw:text-box>
            <text:p text:style-name="P2"><text:span text:style-name="T6">851,8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82,4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947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6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749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8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49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541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3,1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0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606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49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0572022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9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8,06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87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20812021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7,0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4,19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91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846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8,84</text:span></text:p>
          </draw:text-box>
        </draw:frame>
        <draw:frame draw:style-name="gr6" draw:text-style-name="P6" draw:layer="layout" svg:width="4.574cm" svg:height="0.319cm" svg:x="2.081cm" svg:y="9.67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49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685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1,9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9,2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2,8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51,2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86,9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4,0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70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64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971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64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9712020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29,5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78</text:span></text:p>
          </draw:text-box>
        </draw:frame>
        <draw:frame draw:style-name="gr6" draw:text-style-name="P6" draw:layer="layout" svg:width="5.281cm" svg:height="0.319cm" svg:x="2.081cm" svg:y="7.561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75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105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65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28420185060018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68,3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66,2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2,13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48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3442021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1,4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4,7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52,9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93,1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3,4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75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98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1372022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4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7,33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9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9232020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72</text:span></text:p>
          </draw:text-box>
        </draw:frame>
        <draw:frame draw:style-name="gr6" draw:text-style-name="P6" draw:layer="layout" svg:width="5.141cm" svg:height="0.319cm" svg:x="2.081cm" svg:y="7.561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98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1372022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87</text:span></text:p>
          </draw:text-box>
        </draw:frame>
        <draw:frame draw:style-name="gr6" draw:text-style-name="P6" draw:layer="layout" svg:width="5.141cm" svg:height="0.319cm" svg:x="2.081cm" svg:y="8.09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637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8892019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73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0,1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3,7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70,12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37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5162021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7,9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9,04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93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6542022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1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1,41</text:span></text:p>
          </draw:text-box>
        </draw:frame>
        <draw:frame draw:style-name="gr6" draw:text-style-name="P6" draw:layer="layout" svg:width="5.565cm" svg:height="0.319cm" svg:x="2.081cm" svg:y="9.678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89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5462020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1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9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5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0,33</text:span></text:p>
          </draw:text-box>
        </draw:frame>
        <draw:frame draw:style-name="gr6" draw:text-style-name="P6" draw:layer="layout" svg:width="5.565cm" svg:height="0.319cm" svg:x="2.081cm" svg:y="10.207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95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86212022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68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74902022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6,3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7,5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90,42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95,05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09,6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20,2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665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6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8782023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70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2592020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1,7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5,28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30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5652020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30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176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0,4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8,5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56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9192023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8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8,0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07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6892022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34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3312022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5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1,51</text:span></text:p>
          </draw:text-box>
        </draw:frame>
        <draw:frame draw:style-name="gr6" draw:text-style-name="P6" draw:layer="layout" svg:width="4.168cm" svg:height="0.319cm" svg:x="2.081cm" svg:y="10.207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563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19192023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0</text:span></text:p>
          </draw:text-box>
        </draw:frame>
        <draw:frame draw:style-name="gr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825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1712022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306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95652020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6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5,52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797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53142022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5831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68272020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4,4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8,22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482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528820225060020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9,39</text:span></text:p>
          </draw:text-box>
        </draw:frame>
        <draw:frame draw:style-name="gr6" draw:text-style-name="P6" draw:layer="layout" svg:width="4.574cm" svg:height="0.319cm" svg:x="2.081cm" svg:y="13.38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3489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056620235060020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4,06</text:span></text:p>
          </draw:text-box>
        </draw:frame>
        <draw:frame draw:style-name="gr6" draw:text-style-name="P6" draw:layer="layout" svg:width="4.574cm" svg:height="0.319cm" svg:x="2.081cm" svg:y="13.911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5831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455120225060020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1,33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38,62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899,34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076,33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410,12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952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317cm" svg:height="0.319cm" svg:x="2.081cm" svg:y="6.503cm">
          <draw:text-box>
            <text:p text:style-name="P2"><text:span text:style-name="T5">DANILO LIRA DE SOUS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5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6922022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25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4222022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5.831cm" svg:height="0.319cm" svg:x="2.081cm" svg:y="7.561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24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4632023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8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25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3662023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3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43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25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695162012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2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4,0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25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4792022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5.006cm" svg:height="0.319cm" svg:x="2.081cm" svg:y="9.67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6245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5392022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03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25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57242017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4,8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5,5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5,55</text:span></text:p>
          </draw:text-box>
        </draw:frame>
        <draw:frame draw:style-name="gr6" draw:text-style-name="P6" draw:layer="layout" svg:width="4.553cm" svg:height="0.319cm" svg:x="2.081cm" svg:y="10.736cm">
          <draw:text-box>
            <text:p text:style-name="P2"><text:span text:style-name="T5">WEDJERLAN BARBOZA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25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70582023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4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60,6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54,12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37,3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4,4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814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73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172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36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28852015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91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53,0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32,4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7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23</text:span></text:p>
          </draw:text-box>
        </draw:frame>
        <draw:frame draw:style-name="gr6" draw:text-style-name="P6" draw:layer="layout" svg:width="5.006cm" svg:height="0.319cm" svg:x="2.081cm" svg:y="7.561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83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1412022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0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8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57,1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80,2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66,88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27,8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82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7782023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56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8642023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7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72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68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9932023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19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80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6472023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5,3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29,21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76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0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097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0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3,8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8,6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15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0,2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4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33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79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1292022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7,6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55</text:span></text:p>
          </draw:text-box>
        </draw:frame>
        <draw:frame draw:style-name="gr6" draw:text-style-name="P6" draw:layer="layout" svg:width="5.81cm" svg:height="0.319cm" svg:x="2.081cm" svg:y="7.032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63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210163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8,0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0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0,3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9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7,6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4,1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36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70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435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1,6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70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6732023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5,2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2,04</text:span></text:p>
          </draw:text-box>
        </draw:frame>
        <draw:frame draw:style-name="gr6" draw:text-style-name="P6" draw:layer="layout" svg:width="5.912cm" svg:height="0.319cm" svg:x="2.081cm" svg:y="7.561cm">
          <draw:text-box>
            <text:p text:style-name="P2"><text:span text:style-name="T5">RICARDO AUGUSTO TORRES CAVALCANT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1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294201250603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2.007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20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4.995cm" svg:y="7.561cm">
          <draw:text-box>
            <text:p text:style-name="P2"><text:span text:style-name="T5">100,38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686,3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68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7152023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2,2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2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6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1,3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5.156,5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0,5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2,0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2,4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041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0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0402019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85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2982022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9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0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8412021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4,9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4,2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55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6152021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9,3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4,0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4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1,8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92,5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43,5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8,9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9,6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80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4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178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84,2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4,7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3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0042023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9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5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43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818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2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8,1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9,7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8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11,42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04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52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8532023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53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665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6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4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4,15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2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4102022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1,05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52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9372022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3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9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32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652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4102022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5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0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8,1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2,56</text:span></text:p>
          </draw:text-box>
        </draw:frame>
        <draw:frame draw:style-name="gr6" draw:text-style-name="P6" draw:layer="layout" svg:width="2.313cm" svg:height="0.319cm" svg:x="2.081cm" svg:y="9.148cm">
          <draw:text-box>
            <text:p text:style-name="P2"><text:span text:style-name="T5">RODRIGO MO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52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6612022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0,8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0,8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02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31,0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68,1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5,0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98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2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3552023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22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636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6022023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4,40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80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6822023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4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9,3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02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63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3132023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5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4,1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8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9,3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7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69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307cm" svg:height="0.319cm" svg:x="2.081cm" svg:y="6.503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54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355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7,3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1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8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1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83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3612023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79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83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2762023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7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3,0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4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91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36"/>
    <meta:generator>LibreOffice/6.0.0.3$Windows_X86_64 LibreOffice_project/64a0f66915f38c6217de274f0aa8e15618924765</meta:generator>
  </office:meta>
</office:document-meta>
</file>