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9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248cm" svg:height="0.357cm" svg:x="1.8cm" svg:y="6.077cm">
          <draw:text-box>
            <text:p text:style-name="P2"><text:span text:style-name="T4">ADRIANA PALMERIO SILV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6841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88072021506027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0,34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0,4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04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02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0,34</text:span></text:p>
          </draw:text-box>
        </draw:frame>
        <draw:frame draw:style-name="gr2" draw:text-style-name="P3" draw:layer="layout" svg:width="6.784cm" svg:height="0.357cm" svg:x="1.8cm" svg:y="8.299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59444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868842020506000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42,45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4,67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75,66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55547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101754920135060311</text:span></text:p>
          </draw:text-box>
        </draw:frame>
        <draw:frame draw:style-name="gr6" draw:text-style-name="P6" draw:layer="layout" svg:width="0.866cm" svg:height="0.319cm" svg:x="10.925cm" svg:y="9.354cm">
          <draw:text-box>
            <text:p text:style-name="P2"><text:span text:style-name="T5">893,47</text:span></text:p>
          </draw:text-box>
        </draw:frame>
        <draw:frame draw:style-name="gr6" draw:text-style-name="P6" draw:layer="layout" svg:width="0.709cm" svg:height="0.319cm" svg:x="12.882cm" svg:y="9.354cm">
          <draw:text-box>
            <text:p text:style-name="P2"><text:span text:style-name="T5">98,28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44,67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750,52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65537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9379520205060008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229,00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35,19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52,86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61,45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979,50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64569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257332022506001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33,49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11,12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64254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8505720205060003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203,84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663,60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68387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1129520225060004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245,8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603,63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59148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1115982021506001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65,40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7,19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60,76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3,27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34,18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63369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3103520225060004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709cm" svg:height="0.319cm" svg:x="12.882cm" svg:y="12.529cm">
          <draw:text-box>
            <text:p text:style-name="P2"><text:span text:style-name="T5">25,05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71,20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664,42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30300064296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4698620205060023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150,24</text:span></text:p>
          </draw:text-box>
        </draw:frame>
        <draw:frame draw:style-name="gr6" draw:text-style-name="P6" draw:layer="layout" svg:width="0.552cm" svg:height="0.319cm" svg:x="13.0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44cm" svg:y="13.058cm">
          <draw:text-box>
            <text:p text:style-name="P2"><text:span text:style-name="T5">316,36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7,52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776,41</text:span></text:p>
          </draw:text-box>
        </draw:frame>
        <draw:frame draw:style-name="gr2" draw:text-style-name="P3" draw:layer="layout" svg:width="0.942cm" svg:height="0.357cm" svg:x="9.053cm" svg:y="13.5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591cm">
          <draw:text-box>
            <text:p text:style-name="P2"><text:span text:style-name="T6">9.441,18</text:span></text:p>
          </draw:text-box>
        </draw:frame>
        <draw:frame draw:style-name="gr2" draw:text-style-name="P3" draw:layer="layout" svg:width="0.98cm" svg:height="0.357cm" svg:x="12.617cm" svg:y="13.591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3.591cm">
          <draw:text-box>
            <text:p text:style-name="P2"><text:span text:style-name="T6">1.484,26</text:span></text:p>
          </draw:text-box>
        </draw:frame>
        <draw:frame draw:style-name="gr2" draw:text-style-name="P3" draw:layer="layout" svg:width="0.98cm" svg:height="0.357cm" svg:x="16.217cm" svg:y="13.591cm">
          <draw:text-box>
            <text:p text:style-name="P2"><text:span text:style-name="T6">472,06</text:span></text:p>
          </draw:text-box>
        </draw:frame>
        <draw:frame draw:style-name="gr2" draw:text-style-name="P3" draw:layer="layout" svg:width="1.247cm" svg:height="0.357cm" svg:x="17.753cm" svg:y="13.591cm">
          <draw:text-box>
            <text:p text:style-name="P2"><text:span text:style-name="T6">6.659,04</text:span></text:p>
          </draw:text-box>
        </draw:frame>
        <draw:frame draw:style-name="gr2" draw:text-style-name="P3" draw:layer="layout" svg:width="7.021cm" svg:height="0.357cm" svg:x="1.8cm" svg:y="14.755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68038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8689020215060020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90,36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059656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10415120205060020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890,36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065257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0922720205060020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709cm" svg:height="0.319cm" svg:x="14.682cm" svg:y="16.339cm">
          <draw:text-box>
            <text:p text:style-name="P2"><text:span text:style-name="T5">41,93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848,43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056233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1370620215060017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0,05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121,88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768,47</text:span></text:p>
          </draw:text-box>
        </draw:frame>
        <draw:frame draw:style-name="gr2" draw:text-style-name="P3" draw:layer="layout" svg:width="0.942cm" svg:height="0.357cm" svg:x="9.053cm" svg:y="17.4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401cm">
          <draw:text-box>
            <text:p text:style-name="P2"><text:span text:style-name="T6">4.001,60</text:span></text:p>
          </draw:text-box>
        </draw:frame>
        <draw:frame draw:style-name="gr2" draw:text-style-name="P3" draw:layer="layout" svg:width="0.98cm" svg:height="0.357cm" svg:x="12.617cm" svg:y="17.401cm">
          <draw:text-box>
            <text:p text:style-name="P2"><text:span text:style-name="T6">440,17</text:span></text:p>
          </draw:text-box>
        </draw:frame>
        <draw:frame draw:style-name="gr2" draw:text-style-name="P3" draw:layer="layout" svg:width="0.98cm" svg:height="0.357cm" svg:x="14.417cm" svg:y="17.401cm">
          <draw:text-box>
            <text:p text:style-name="P2"><text:span text:style-name="T6">163,81</text:span></text:p>
          </draw:text-box>
        </draw:frame>
        <draw:frame draw:style-name="gr2" draw:text-style-name="P3" draw:layer="layout" svg:width="0.624cm" svg:height="0.357cm" svg:x="16.57cm" svg:y="17.4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7.401cm">
          <draw:text-box>
            <text:p text:style-name="P2"><text:span text:style-name="T6">3.397,62</text:span></text:p>
          </draw:text-box>
        </draw:frame>
        <draw:frame draw:style-name="gr2" draw:text-style-name="P3" draw:layer="layout" svg:width="6.293cm" svg:height="0.357cm" svg:x="1.8cm" svg:y="18.565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057655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6626520225060271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840,34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068191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4971820225060271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30300068759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0531920215060271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140,09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25,41</text:span></text:p>
          </draw:text-box>
        </draw:frame>
        <draw:frame draw:style-name="gr6" draw:text-style-name="P6" draw:layer="layout" svg:width="0.709cm" svg:height="0.319cm" svg:x="14.682cm" svg:y="20.149cm">
          <draw:text-box>
            <text:p text:style-name="P2"><text:span text:style-name="T5">51,22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57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906,46</text:span></text:p>
          </draw:text-box>
        </draw:frame>
        <draw:frame draw:style-name="gr2" draw:text-style-name="P3" draw:layer="layout" svg:width="0.942cm" svg:height="0.357cm" svg:x="9.053cm" svg:y="20.68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682cm">
          <draw:text-box>
            <text:p text:style-name="P2"><text:span text:style-name="T6">3.140,49</text:span></text:p>
          </draw:text-box>
        </draw:frame>
        <draw:frame draw:style-name="gr2" draw:text-style-name="P3" draw:layer="layout" svg:width="0.98cm" svg:height="0.357cm" svg:x="12.617cm" svg:y="20.682cm">
          <draw:text-box>
            <text:p text:style-name="P2"><text:span text:style-name="T6">345,45</text:span></text:p>
          </draw:text-box>
        </draw:frame>
        <draw:frame draw:style-name="gr2" draw:text-style-name="P3" draw:layer="layout" svg:width="0.802cm" svg:height="0.357cm" svg:x="14.594cm" svg:y="20.682cm">
          <draw:text-box>
            <text:p text:style-name="P2"><text:span text:style-name="T6">51,22</text:span></text:p>
          </draw:text-box>
        </draw:frame>
        <draw:frame draw:style-name="gr2" draw:text-style-name="P3" draw:layer="layout" svg:width="0.98cm" svg:height="0.357cm" svg:x="16.217cm" svg:y="20.682cm">
          <draw:text-box>
            <text:p text:style-name="P2"><text:span text:style-name="T6">157,02</text:span></text:p>
          </draw:text-box>
        </draw:frame>
        <draw:frame draw:style-name="gr2" draw:text-style-name="P3" draw:layer="layout" svg:width="1.247cm" svg:height="0.357cm" svg:x="17.753cm" svg:y="20.682cm">
          <draw:text-box>
            <text:p text:style-name="P2"><text:span text:style-name="T6">2.586,80</text:span></text:p>
          </draw:text-box>
        </draw:frame>
        <draw:frame draw:style-name="gr2" draw:text-style-name="P3" draw:layer="layout" svg:width="4.582cm" svg:height="0.357cm" svg:x="1.8cm" svg:y="21.846cm">
          <draw:text-box>
            <text:p text:style-name="P2"><text:span text:style-name="T4">ANTONIO HENRIQUE SAULLE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065596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385742021506037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14.8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929,27</text:span></text:p>
          </draw:text-box>
        </draw:frame>
        <draw:frame draw:style-name="gr2" draw:text-style-name="P3" draw:layer="layout" svg:width="0.942cm" svg:height="0.357cm" svg:x="9.053cm" svg:y="22.90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904cm">
          <draw:text-box>
            <text:p text:style-name="P2"><text:span text:style-name="T6">1.044,12</text:span></text:p>
          </draw:text-box>
        </draw:frame>
        <draw:frame draw:style-name="gr2" draw:text-style-name="P3" draw:layer="layout" svg:width="0.98cm" svg:height="0.357cm" svg:x="12.617cm" svg:y="22.904cm">
          <draw:text-box>
            <text:p text:style-name="P2"><text:span text:style-name="T6">114,85</text:span></text:p>
          </draw:text-box>
        </draw:frame>
        <draw:frame draw:style-name="gr2" draw:text-style-name="P3" draw:layer="layout" svg:width="0.624cm" svg:height="0.357cm" svg:x="14.77cm" svg:y="22.90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2.904cm">
          <draw:text-box>
            <text:p text:style-name="P2"><text:span text:style-name="T6">0,00</text:span></text:p>
          </draw:text-box>
        </draw:frame>
        <draw:frame draw:style-name="gr7" draw:text-style-name="P7" draw:layer="layout" svg:width="0.98cm" svg:height="0.361cm" svg:x="18.017cm" svg:y="22.9cm">
          <draw:text-box>
            <text:p text:style-name="P2"><text:span text:style-name="T6">929,27</text:span></text:p>
          </draw:text-box>
        </draw:frame>
        <draw:frame draw:style-name="gr2" draw:text-style-name="P3" draw:layer="layout" svg:width="5.264cm" svg:height="0.357cm" svg:x="1.8cm" svg:y="24.068cm">
          <draw:text-box>
            <text:p text:style-name="P2"><text:span text:style-name="T4">AUDENOR MARINHO DE ALMEIDA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30300061527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7783620215060003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14.8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594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849,44</text:span></text:p>
          </draw:text-box>
        </draw:frame>
        <draw:frame draw:style-name="gr2" draw:text-style-name="P3" draw:layer="layout" svg:width="0.942cm" svg:height="0.357cm" svg:x="9.053cm" svg:y="25.1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127cm">
          <draw:text-box>
            <text:p text:style-name="P2"><text:span text:style-name="T6">1.011,23</text:span></text:p>
          </draw:text-box>
        </draw:frame>
        <draw:frame draw:style-name="gr2" draw:text-style-name="P3" draw:layer="layout" svg:width="0.98cm" svg:height="0.357cm" svg:x="12.617cm" svg:y="25.127cm">
          <draw:text-box>
            <text:p text:style-name="P2"><text:span text:style-name="T6">111,23</text:span></text:p>
          </draw:text-box>
        </draw:frame>
        <draw:frame draw:style-name="gr2" draw:text-style-name="P3" draw:layer="layout" svg:width="0.624cm" svg:height="0.357cm" svg:x="14.7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127cm">
          <draw:text-box>
            <text:p text:style-name="P2"><text:span text:style-name="T6">50,56</text:span></text:p>
          </draw:text-box>
        </draw:frame>
        <draw:frame draw:style-name="gr2" draw:text-style-name="P3" draw:layer="layout" svg:width="0.98cm" svg:height="0.357cm" svg:x="18.017cm" svg:y="25.127cm">
          <draw:text-box>
            <text:p text:style-name="P2"><text:span text:style-name="T6">849,4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cm" svg:height="0.357cm" svg:x="1.8cm" svg:y="6.077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2177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052452021506018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6,96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4,07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20,74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02,15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6544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557420225060005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20,36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85,85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60665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828982022506001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5,56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20,01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24,79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69615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781612021506001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1,35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20,88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77,04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69618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665212022506001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3,68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81,10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63779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176432022506025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38,80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20,01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31,55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59328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1091182022506021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9,21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20,36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36,64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62717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1630620225060005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42,21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66,47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82,32</text:span></text:p>
          </draw:text-box>
        </draw:frame>
        <draw:frame draw:style-name="gr2" draw:text-style-name="P3" draw:layer="layout" svg:width="0.942cm" svg:height="0.357cm" svg:x="9.053cm" svg:y="10.8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839cm">
          <draw:text-box>
            <text:p text:style-name="P2"><text:span text:style-name="T6">8.135,03</text:span></text:p>
          </draw:text-box>
        </draw:frame>
        <draw:frame draw:style-name="gr2" draw:text-style-name="P3" draw:layer="layout" svg:width="0.98cm" svg:height="0.357cm" svg:x="12.617cm" svg:y="10.839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0.839cm">
          <draw:text-box>
            <text:p text:style-name="P2"><text:span text:style-name="T6">1.125,07</text:span></text:p>
          </draw:text-box>
        </draw:frame>
        <draw:frame draw:style-name="gr2" draw:text-style-name="P3" draw:layer="layout" svg:width="0.98cm" svg:height="0.357cm" svg:x="16.217cm" svg:y="10.839cm">
          <draw:text-box>
            <text:p text:style-name="P2"><text:span text:style-name="T6">162,70</text:span></text:p>
          </draw:text-box>
        </draw:frame>
        <draw:frame draw:style-name="gr2" draw:text-style-name="P3" draw:layer="layout" svg:width="1.247cm" svg:height="0.357cm" svg:x="17.753cm" svg:y="10.839cm">
          <draw:text-box>
            <text:p text:style-name="P2"><text:span text:style-name="T6">6.021,44</text:span></text:p>
          </draw:text-box>
        </draw:frame>
        <draw:frame draw:style-name="gr2" draw:text-style-name="P3" draw:layer="layout" svg:width="3.859cm" svg:height="0.357cm" svg:x="1.8cm" svg:y="12.003cm">
          <draw:text-box>
            <text:p text:style-name="P2"><text:span text:style-name="T4">BRUNO LINS LUNDGREN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63733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3149820155060010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274,61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40,20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63,73</text:span></text:p>
          </draw:text-box>
        </draw:frame>
        <draw:frame draw:style-name="gr6" draw:text-style-name="P6" draw:layer="layout" svg:width="1.103cm" svg:height="0.319cm" svg:x="17.89cm" svg:y="12.529cm">
          <draw:text-box>
            <text:p text:style-name="P2"><text:span text:style-name="T5">1.070,68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1.274,61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140,20</text:span></text:p>
          </draw:text-box>
        </draw:frame>
        <draw:frame draw:style-name="gr2" draw:text-style-name="P3" draw:layer="layout" svg:width="0.624cm" svg:height="0.357cm" svg:x="14.7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062cm">
          <draw:text-box>
            <text:p text:style-name="P2"><text:span text:style-name="T6">63,73</text:span></text:p>
          </draw:text-box>
        </draw:frame>
        <draw:frame draw:style-name="gr2" draw:text-style-name="P3" draw:layer="layout" svg:width="1.247cm" svg:height="0.357cm" svg:x="17.753cm" svg:y="13.062cm">
          <draw:text-box>
            <text:p text:style-name="P2"><text:span text:style-name="T6">1.070,68</text:span></text:p>
          </draw:text-box>
        </draw:frame>
        <draw:frame draw:style-name="gr2" draw:text-style-name="P3" draw:layer="layout" svg:width="5.057cm" svg:height="0.357cm" svg:x="1.8cm" svg:y="14.226cm">
          <draw:text-box>
            <text:p text:style-name="P2"><text:span text:style-name="T4">CARLOS EDUARDO SILVA MELO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62711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1336820225060005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40,34</text:span></text:p>
          </draw:text-box>
        </draw:frame>
        <draw:frame draw:style-name="gr2" draw:text-style-name="P3" draw:layer="layout" svg:width="0.942cm" svg:height="0.357cm" svg:x="9.053cm" svg:y="15.2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284cm">
          <draw:text-box>
            <text:p text:style-name="P2"><text:span text:style-name="T6">1.000,40</text:span></text:p>
          </draw:text-box>
        </draw:frame>
        <draw:frame draw:style-name="gr2" draw:text-style-name="P3" draw:layer="layout" svg:width="0.98cm" svg:height="0.357cm" svg:x="12.617cm" svg:y="15.284cm">
          <draw:text-box>
            <text:p text:style-name="P2"><text:span text:style-name="T6">110,04</text:span></text:p>
          </draw:text-box>
        </draw:frame>
        <draw:frame draw:style-name="gr2" draw:text-style-name="P3" draw:layer="layout" svg:width="0.624cm" svg:height="0.357cm" svg:x="14.77cm" svg:y="15.2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284cm">
          <draw:text-box>
            <text:p text:style-name="P2"><text:span text:style-name="T6">50,02</text:span></text:p>
          </draw:text-box>
        </draw:frame>
        <draw:frame draw:style-name="gr2" draw:text-style-name="P3" draw:layer="layout" svg:width="0.98cm" svg:height="0.357cm" svg:x="18.017cm" svg:y="15.284cm">
          <draw:text-box>
            <text:p text:style-name="P2"><text:span text:style-name="T6">840,34</text:span></text:p>
          </draw:text-box>
        </draw:frame>
        <draw:frame draw:style-name="gr2" draw:text-style-name="P3" draw:layer="layout" svg:width="6.449cm" svg:height="0.357cm" svg:x="1.8cm" svg:y="16.448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063271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3588320225060233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40,34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054163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12470420195060181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73,82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064261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2287520205060003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75,52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8,31</text:span></text:p>
          </draw:text-box>
        </draw:frame>
        <draw:frame draw:style-name="gr6" draw:text-style-name="P6" draw:layer="layout" svg:width="0.709cm" svg:height="0.319cm" svg:x="14.682cm" svg:y="18.033cm">
          <draw:text-box>
            <text:p text:style-name="P2"><text:span text:style-name="T5">49,61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853,82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30300062705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4912820225060233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866cm" svg:height="0.319cm" svg:x="14.525cm" svg:y="18.562cm">
          <draw:text-box>
            <text:p text:style-name="P2"><text:span text:style-name="T5">129,55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710,79</text:span></text:p>
          </draw:text-box>
        </draw:frame>
        <draw:frame draw:style-name="gr2" draw:text-style-name="P3" draw:layer="layout" svg:width="0.942cm" svg:height="0.357cm" svg:x="9.053cm" svg:y="19.09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094cm">
          <draw:text-box>
            <text:p text:style-name="P2"><text:span text:style-name="T6">4.116,58</text:span></text:p>
          </draw:text-box>
        </draw:frame>
        <draw:frame draw:style-name="gr2" draw:text-style-name="P3" draw:layer="layout" svg:width="0.98cm" svg:height="0.357cm" svg:x="12.617cm" svg:y="19.094cm">
          <draw:text-box>
            <text:p text:style-name="P2"><text:span text:style-name="T6">452,82</text:span></text:p>
          </draw:text-box>
        </draw:frame>
        <draw:frame draw:style-name="gr2" draw:text-style-name="P3" draw:layer="layout" svg:width="0.98cm" svg:height="0.357cm" svg:x="14.417cm" svg:y="19.094cm">
          <draw:text-box>
            <text:p text:style-name="P2"><text:span text:style-name="T6">179,16</text:span></text:p>
          </draw:text-box>
        </draw:frame>
        <draw:frame draw:style-name="gr2" draw:text-style-name="P3" draw:layer="layout" svg:width="0.98cm" svg:height="0.357cm" svg:x="16.217cm" svg:y="19.094cm">
          <draw:text-box>
            <text:p text:style-name="P2"><text:span text:style-name="T6">205,83</text:span></text:p>
          </draw:text-box>
        </draw:frame>
        <draw:frame draw:style-name="gr2" draw:text-style-name="P3" draw:layer="layout" svg:width="1.247cm" svg:height="0.357cm" svg:x="17.753cm" svg:y="19.094cm">
          <draw:text-box>
            <text:p text:style-name="P2"><text:span text:style-name="T6">3.278,77</text:span></text:p>
          </draw:text-box>
        </draw:frame>
        <draw:frame draw:style-name="gr2" draw:text-style-name="P3" draw:layer="layout" svg:width="7.067cm" svg:height="0.357cm" svg:x="1.8cm" svg:y="20.258cm">
          <draw:text-box>
            <text:p text:style-name="P2"><text:span text:style-name="T4">CAROLINA PEREIRA VIEIRA HERSZON MEIRA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68317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1596620175060191</text:span></text:p>
          </draw:text-box>
        </draw:frame>
        <draw:frame draw:style-name="gr6" draw:text-style-name="P6" draw:layer="layout" svg:width="0.866cm" svg:height="0.319cm" svg:x="10.925cm" svg:y="20.784cm">
          <draw:text-box>
            <text:p text:style-name="P2"><text:span text:style-name="T5">671,23</text:span></text:p>
          </draw:text-box>
        </draw:frame>
        <draw:frame draw:style-name="gr6" draw:text-style-name="P6" draw:layer="layout" svg:width="0.709cm" svg:height="0.319cm" svg:x="12.882cm" svg:y="20.784cm">
          <draw:text-box>
            <text:p text:style-name="P2"><text:span text:style-name="T5">73,84</text:span></text:p>
          </draw:text-box>
        </draw:frame>
        <draw:frame draw:style-name="gr6" draw:text-style-name="P6" draw:layer="layout" svg:width="0.552cm" svg:height="0.319cm" svg:x="14.8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33,56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563,83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066636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3529520215060141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14.8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844,61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068185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6853320175060191</text:span></text:p>
          </draw:text-box>
        </draw:frame>
        <draw:frame draw:style-name="gr6" draw:text-style-name="P6" draw:layer="layout" svg:width="0.866cm" svg:height="0.319cm" svg:x="10.925cm" svg:y="21.843cm">
          <draw:text-box>
            <text:p text:style-name="P2"><text:span text:style-name="T5">657,30</text:span></text:p>
          </draw:text-box>
        </draw:frame>
        <draw:frame draw:style-name="gr6" draw:text-style-name="P6" draw:layer="layout" svg:width="0.709cm" svg:height="0.319cm" svg:x="12.882cm" svg:y="21.843cm">
          <draw:text-box>
            <text:p text:style-name="P2"><text:span text:style-name="T5">72,30</text:span></text:p>
          </draw:text-box>
        </draw:frame>
        <draw:frame draw:style-name="gr6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32,87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552,13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068370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290412017506019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1,99</text:span></text:p>
          </draw:text-box>
        </draw:frame>
        <draw:frame draw:style-name="gr6" draw:text-style-name="P6" draw:layer="layout" svg:width="0.709cm" svg:height="0.319cm" svg:x="14.682cm" svg:y="22.372cm">
          <draw:text-box>
            <text:p text:style-name="P2"><text:span text:style-name="T5">77,12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778,20</text:span></text:p>
          </draw:text-box>
        </draw:frame>
        <draw:frame draw:style-name="gr2" draw:text-style-name="P3" draw:layer="layout" svg:width="0.942cm" svg:height="0.357cm" svg:x="9.053cm" svg:y="22.90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904cm">
          <draw:text-box>
            <text:p text:style-name="P2"><text:span text:style-name="T6">3.352,24</text:span></text:p>
          </draw:text-box>
        </draw:frame>
        <draw:frame draw:style-name="gr2" draw:text-style-name="P3" draw:layer="layout" svg:width="0.98cm" svg:height="0.357cm" svg:x="12.617cm" svg:y="22.904cm">
          <draw:text-box>
            <text:p text:style-name="P2"><text:span text:style-name="T6">368,74</text:span></text:p>
          </draw:text-box>
        </draw:frame>
        <draw:frame draw:style-name="gr2" draw:text-style-name="P3" draw:layer="layout" svg:width="0.802cm" svg:height="0.357cm" svg:x="14.594cm" svg:y="22.904cm">
          <draw:text-box>
            <text:p text:style-name="P2"><text:span text:style-name="T6">77,12</text:span></text:p>
          </draw:text-box>
        </draw:frame>
        <draw:frame draw:style-name="gr2" draw:text-style-name="P3" draw:layer="layout" svg:width="0.98cm" svg:height="0.357cm" svg:x="16.217cm" svg:y="22.904cm">
          <draw:text-box>
            <text:p text:style-name="P2"><text:span text:style-name="T6">167,61</text:span></text:p>
          </draw:text-box>
        </draw:frame>
        <draw:frame draw:style-name="gr2" draw:text-style-name="P3" draw:layer="layout" svg:width="1.247cm" svg:height="0.357cm" svg:x="17.753cm" svg:y="22.904cm">
          <draw:text-box>
            <text:p text:style-name="P2"><text:span text:style-name="T6">2.738,77</text:span></text:p>
          </draw:text-box>
        </draw:frame>
        <draw:frame draw:style-name="gr2" draw:text-style-name="P3" draw:layer="layout" svg:width="6.31cm" svg:height="0.357cm" svg:x="1.8cm" svg:y="24.068cm">
          <draw:text-box>
            <text:p text:style-name="P2"><text:span text:style-name="T4">CASSIA REGINA CHAVES RAMOS TELES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30300059928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3695520215060231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594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840,34</text:span></text:p>
          </draw:text-box>
        </draw:frame>
        <draw:frame draw:style-name="gr2" draw:text-style-name="P3" draw:layer="layout" svg:width="0.942cm" svg:height="0.357cm" svg:x="9.053cm" svg:y="25.1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127cm">
          <draw:text-box>
            <text:p text:style-name="P2"><text:span text:style-name="T6">1.000,40</text:span></text:p>
          </draw:text-box>
        </draw:frame>
        <draw:frame draw:style-name="gr2" draw:text-style-name="P3" draw:layer="layout" svg:width="0.98cm" svg:height="0.357cm" svg:x="12.617cm" svg:y="25.127cm">
          <draw:text-box>
            <text:p text:style-name="P2"><text:span text:style-name="T6">110,04</text:span></text:p>
          </draw:text-box>
        </draw:frame>
        <draw:frame draw:style-name="gr2" draw:text-style-name="P3" draw:layer="layout" svg:width="0.624cm" svg:height="0.357cm" svg:x="14.7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127cm">
          <draw:text-box>
            <text:p text:style-name="P2"><text:span text:style-name="T6">50,02</text:span></text:p>
          </draw:text-box>
        </draw:frame>
        <draw:frame draw:style-name="gr2" draw:text-style-name="P3" draw:layer="layout" svg:width="0.98cm" svg:height="0.357cm" svg:x="18.017cm" svg:y="25.127cm">
          <draw:text-box>
            <text:p text:style-name="P2"><text:span text:style-name="T6">840,3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426cm" svg:height="0.357cm" svg:x="1.8cm" svg:y="6.077cm">
          <draw:text-box>
            <text:p text:style-name="P2"><text:span text:style-name="T4">CLAUDIANE FERREIRA DIA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6437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095072018506014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6210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042042018506002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191,29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31,04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60,25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64834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157662017506020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392,53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53,18</text:span></text:p>
          </draw:text-box>
        </draw:frame>
        <draw:frame draw:style-name="gr6" draw:text-style-name="P6" draw:layer="layout" svg:width="0.866cm" svg:height="0.319cm" svg:x="14.525cm" svg:y="7.661cm">
          <draw:text-box>
            <text:p text:style-name="P2"><text:span text:style-name="T5">108,04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661cm">
          <draw:text-box>
            <text:p text:style-name="P2"><text:span text:style-name="T5">1.131,31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60977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1208020195060144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245,49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37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207,30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901,19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6257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1695520205060143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26,42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63,58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62479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9727520175060003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55,55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73,72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62122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954632018506002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709cm" svg:height="0.319cm" svg:x="12.882cm" svg:y="9.778cm">
          <draw:text-box>
            <text:p text:style-name="P2"><text:span text:style-name="T5">69,75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66,89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703,62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51731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454292020506031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87,13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56,99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69597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9684620155060023</text:span></text:p>
          </draw:text-box>
        </draw:frame>
        <draw:frame draw:style-name="gr6" draw:text-style-name="P6" draw:layer="layout" svg:width="0.866cm" svg:height="0.319cm" svg:x="10.925cm" svg:y="10.836cm">
          <draw:text-box>
            <text:p text:style-name="P2"><text:span text:style-name="T5">814,29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23,93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590,36</text:span></text:p>
          </draw:text-box>
        </draw:frame>
        <draw:frame draw:style-name="gr2" draw:text-style-name="P3" draw:layer="layout" svg:width="0.942cm" svg:height="0.357cm" svg:x="9.053cm" svg:y="11.3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368cm">
          <draw:text-box>
            <text:p text:style-name="P2"><text:span text:style-name="T6">9.772,10</text:span></text:p>
          </draw:text-box>
        </draw:frame>
        <draw:frame draw:style-name="gr2" draw:text-style-name="P3" draw:layer="layout" svg:width="0.98cm" svg:height="0.357cm" svg:x="12.617cm" svg:y="11.36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1.368cm">
          <draw:text-box>
            <text:p text:style-name="P2"><text:span text:style-name="T6">1.575,26</text:span></text:p>
          </draw:text-box>
        </draw:frame>
        <draw:frame draw:style-name="gr2" draw:text-style-name="P3" draw:layer="layout" svg:width="0.624cm" svg:height="0.357cm" svg:x="16.57cm" svg:y="11.3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1.368cm">
          <draw:text-box>
            <text:p text:style-name="P2"><text:span text:style-name="T6">7.371,02</text:span></text:p>
          </draw:text-box>
        </draw:frame>
        <draw:frame draw:style-name="gr2" draw:text-style-name="P3" draw:layer="layout" svg:width="5.569cm" svg:height="0.357cm" svg:x="1.8cm" svg:y="12.533cm">
          <draw:text-box>
            <text:p text:style-name="P2"><text:span text:style-name="T4">CLAUDIO CORREIA DE MELO FILHO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30300064462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5104020215060016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3.058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840,34</text:span></text:p>
          </draw:text-box>
        </draw:frame>
        <draw:frame draw:style-name="gr2" draw:text-style-name="P3" draw:layer="layout" svg:width="0.942cm" svg:height="0.357cm" svg:x="9.053cm" svg:y="13.5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591cm">
          <draw:text-box>
            <text:p text:style-name="P2"><text:span text:style-name="T6">1.000,40</text:span></text:p>
          </draw:text-box>
        </draw:frame>
        <draw:frame draw:style-name="gr2" draw:text-style-name="P3" draw:layer="layout" svg:width="0.98cm" svg:height="0.357cm" svg:x="12.617cm" svg:y="13.591cm">
          <draw:text-box>
            <text:p text:style-name="P2"><text:span text:style-name="T6">110,04</text:span></text:p>
          </draw:text-box>
        </draw:frame>
        <draw:frame draw:style-name="gr2" draw:text-style-name="P3" draw:layer="layout" svg:width="0.624cm" svg:height="0.357cm" svg:x="14.77cm" svg:y="13.5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591cm">
          <draw:text-box>
            <text:p text:style-name="P2"><text:span text:style-name="T6">50,02</text:span></text:p>
          </draw:text-box>
        </draw:frame>
        <draw:frame draw:style-name="gr2" draw:text-style-name="P3" draw:layer="layout" svg:width="0.98cm" svg:height="0.357cm" svg:x="18.017cm" svg:y="13.591cm">
          <draw:text-box>
            <text:p text:style-name="P2"><text:span text:style-name="T6">840,34</text:span></text:p>
          </draw:text-box>
        </draw:frame>
        <draw:frame draw:style-name="gr2" draw:text-style-name="P3" draw:layer="layout" svg:width="4.849cm" svg:height="0.357cm" svg:x="1.8cm" svg:y="14.755cm">
          <draw:text-box>
            <text:p text:style-name="P2"><text:span text:style-name="T4">CLEALMIR VIEIRA DE QUEIROZ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63227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2777920225060413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55,30</text:span></text:p>
          </draw:text-box>
        </draw:frame>
        <draw:frame draw:style-name="gr2" draw:text-style-name="P3" draw:layer="layout" svg:width="0.942cm" svg:height="0.357cm" svg:x="9.053cm" svg:y="15.8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813cm">
          <draw:text-box>
            <text:p text:style-name="P2"><text:span text:style-name="T6">1.018,21</text:span></text:p>
          </draw:text-box>
        </draw:frame>
        <draw:frame draw:style-name="gr2" draw:text-style-name="P3" draw:layer="layout" svg:width="0.98cm" svg:height="0.357cm" svg:x="12.617cm" svg:y="15.813cm">
          <draw:text-box>
            <text:p text:style-name="P2"><text:span text:style-name="T6">112,00</text:span></text:p>
          </draw:text-box>
        </draw:frame>
        <draw:frame draw:style-name="gr2" draw:text-style-name="P3" draw:layer="layout" svg:width="0.624cm" svg:height="0.357cm" svg:x="14.77cm" svg:y="15.8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813cm">
          <draw:text-box>
            <text:p text:style-name="P2"><text:span text:style-name="T6">50,91</text:span></text:p>
          </draw:text-box>
        </draw:frame>
        <draw:frame draw:style-name="gr2" draw:text-style-name="P3" draw:layer="layout" svg:width="0.98cm" svg:height="0.357cm" svg:x="18.017cm" svg:y="15.813cm">
          <draw:text-box>
            <text:p text:style-name="P2"><text:span text:style-name="T6">855,30</text:span></text:p>
          </draw:text-box>
        </draw:frame>
        <draw:frame draw:style-name="gr2" draw:text-style-name="P3" draw:layer="layout" svg:width="4.934cm" svg:height="0.357cm" svg:x="1.8cm" svg:y="16.978cm">
          <draw:text-box>
            <text:p text:style-name="P2"><text:span text:style-name="T4">CREUSA FORMOSINA DA SILVA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060333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25251520125060301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40,34</text:span></text:p>
          </draw:text-box>
        </draw:frame>
        <draw:frame draw:style-name="gr2" draw:text-style-name="P3" draw:layer="layout" svg:width="0.942cm" svg:height="0.357cm" svg:x="9.053cm" svg:y="18.03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036cm">
          <draw:text-box>
            <text:p text:style-name="P2"><text:span text:style-name="T6">1.000,40</text:span></text:p>
          </draw:text-box>
        </draw:frame>
        <draw:frame draw:style-name="gr2" draw:text-style-name="P3" draw:layer="layout" svg:width="0.98cm" svg:height="0.357cm" svg:x="12.617cm" svg:y="18.036cm">
          <draw:text-box>
            <text:p text:style-name="P2"><text:span text:style-name="T6">110,04</text:span></text:p>
          </draw:text-box>
        </draw:frame>
        <draw:frame draw:style-name="gr2" draw:text-style-name="P3" draw:layer="layout" svg:width="0.624cm" svg:height="0.357cm" svg:x="14.77cm" svg:y="18.03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036cm">
          <draw:text-box>
            <text:p text:style-name="P2"><text:span text:style-name="T6">50,02</text:span></text:p>
          </draw:text-box>
        </draw:frame>
        <draw:frame draw:style-name="gr2" draw:text-style-name="P3" draw:layer="layout" svg:width="0.98cm" svg:height="0.357cm" svg:x="18.017cm" svg:y="18.036cm">
          <draw:text-box>
            <text:p text:style-name="P2"><text:span text:style-name="T6">840,34</text:span></text:p>
          </draw:text-box>
        </draw:frame>
        <draw:frame draw:style-name="gr2" draw:text-style-name="P3" draw:layer="layout" svg:width="6.661cm" svg:height="0.357cm" svg:x="1.8cm" svg:y="19.2cm">
          <draw:text-box>
            <text:p text:style-name="P2"><text:span text:style-name="T4">CRISTIANA LIMA DE ALBUQUERQUE LAGE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66593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1398620215060142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0.2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258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0.258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0.2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258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0.258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4.985cm" svg:height="0.357cm" svg:x="1.8cm" svg:y="21.423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30300062089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1740620225060144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47,28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5,20</text:span></text:p>
          </draw:text-box>
        </draw:frame>
        <draw:frame draw:style-name="gr6" draw:text-style-name="P6" draw:layer="layout" svg:width="0.552cm" svg:height="0.319cm" svg:x="14.8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948cm">
          <draw:text-box>
            <text:p text:style-name="P2"><text:span text:style-name="T5">52,36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879,72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053181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2085520225060281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844,61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059993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2081820225060261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3,47</text:span></text:p>
          </draw:text-box>
        </draw:frame>
        <draw:frame draw:style-name="gr6" draw:text-style-name="P6" draw:layer="layout" svg:width="0.709cm" svg:height="0.319cm" svg:x="14.682cm" svg:y="23.007cm">
          <draw:text-box>
            <text:p text:style-name="P2"><text:span text:style-name="T5">47,48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819,06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30300059823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0921220225060261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866cm" svg:height="0.319cm" svg:x="14.525cm" svg:y="23.536cm">
          <draw:text-box>
            <text:p text:style-name="P2"><text:span text:style-name="T5">132,76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741,06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064420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6864620215060007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14.525cm" svg:y="24.065cm">
          <draw:text-box>
            <text:p text:style-name="P2"><text:span text:style-name="T5">196,49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652,94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30300060960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3064320205060141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14.525cm" svg:y="24.594cm">
          <draw:text-box>
            <text:p text:style-name="P2"><text:span text:style-name="T5">242,81</text:span></text:p>
          </draw:text-box>
        </draw:frame>
        <draw:frame draw:style-name="gr6" draw:text-style-name="P6" draw:layer="layout" svg:width="0.709cm" svg:height="0.319cm" svg:x="16.482cm" svg:y="24.594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606,62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30300058655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0477920215060281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866cm" svg:height="0.319cm" svg:x="14.525cm" svg:y="25.123cm">
          <draw:text-box>
            <text:p text:style-name="P2"><text:span text:style-name="T5">252,74</text:span></text:p>
          </draw:text-box>
        </draw:frame>
        <draw:frame draw:style-name="gr6" draw:text-style-name="P6" draw:layer="layout" svg:width="0.709cm" svg:height="0.319cm" svg:x="16.482cm" svg:y="25.123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614,70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30300060949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1025320225060262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36,96</text:span></text:p>
          </draw:text-box>
        </draw:frame>
        <draw:frame draw:style-name="gr6" draw:text-style-name="P6" draw:layer="layout" svg:width="0.709cm" svg:height="0.319cm" svg:x="12.882cm" svg:y="25.653cm">
          <draw:text-box>
            <text:p text:style-name="P2"><text:span text:style-name="T5">36,04</text:span></text:p>
          </draw:text-box>
        </draw:frame>
        <draw:frame draw:style-name="gr6" draw:text-style-name="P6" draw:layer="layout" svg:width="0.866cm" svg:height="0.319cm" svg:x="14.525cm" svg:y="25.653cm">
          <draw:text-box>
            <text:p text:style-name="P2"><text:span text:style-name="T5">275,25</text:span></text:p>
          </draw:text-box>
        </draw:frame>
        <draw:frame draw:style-name="gr6" draw:text-style-name="P6" draw:layer="layout" svg:width="0.709cm" svg:height="0.319cm" svg:x="16.482cm" svg:y="25.653cm">
          <draw:text-box>
            <text:p text:style-name="P2"><text:span text:style-name="T5">51,86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673,81</text:span></text:p>
          </draw:text-box>
        </draw:frame>
        <draw:frame draw:style-name="gr2" draw:text-style-name="P3" draw:layer="layout" svg:width="0.942cm" svg:height="0.357cm" svg:x="9.053cm" svg:y="26.1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185cm">
          <draw:text-box>
            <text:p text:style-name="P2"><text:span text:style-name="T6">8.216,71</text:span></text:p>
          </draw:text-box>
        </draw:frame>
        <draw:frame draw:style-name="gr2" draw:text-style-name="P3" draw:layer="layout" svg:width="0.98cm" svg:height="0.357cm" svg:x="12.617cm" svg:y="26.185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6.185cm">
          <draw:text-box>
            <text:p text:style-name="P2"><text:span text:style-name="T6">1.147,53</text:span></text:p>
          </draw:text-box>
        </draw:frame>
        <draw:frame draw:style-name="gr2" draw:text-style-name="P3" draw:layer="layout" svg:width="0.98cm" svg:height="0.357cm" svg:x="16.217cm" svg:y="26.185cm">
          <draw:text-box>
            <text:p text:style-name="P2"><text:span text:style-name="T6">410,84</text:span></text:p>
          </draw:text-box>
        </draw:frame>
        <draw:frame draw:style-name="gr2" draw:text-style-name="P3" draw:layer="layout" svg:width="1.247cm" svg:height="0.357cm" svg:x="17.753cm" svg:y="26.185cm">
          <draw:text-box>
            <text:p text:style-name="P2"><text:span text:style-name="T6">5.832,52</text:span></text:p>
          </draw:text-box>
        </draw:frame>
        <draw:frame draw:style-name="gr2" draw:text-style-name="P3" draw:layer="layout" svg:width="4.79cm" svg:height="0.357cm" svg:x="1.8cm" svg:y="27.349cm">
          <draw:text-box>
            <text:p text:style-name="P2"><text:span text:style-name="T4">ELEONORA DE BARROS MELO</text:span></text:p>
          </draw:text-box>
        </draw:frame>
        <draw:frame draw:style-name="gr6" draw:text-style-name="P6" draw:layer="layout" svg:width="0.942cm" svg:height="0.319cm" svg:x="2.229cm" svg:y="27.87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7.875cm">
          <draw:text-box>
            <text:p text:style-name="P2"><text:span text:style-name="T5">20230300068140</text:span></text:p>
          </draw:text-box>
        </draw:frame>
        <draw:frame draw:style-name="gr6" draw:text-style-name="P6" draw:layer="layout" svg:width="3.135cm" svg:height="0.319cm" svg:x="6.85cm" svg:y="27.875cm">
          <draw:text-box>
            <text:p text:style-name="P2"><text:span text:style-name="T5">00005869120165060193</text:span></text:p>
          </draw:text-box>
        </draw:frame>
        <draw:frame draw:style-name="gr6" draw:text-style-name="P6" draw:layer="layout" svg:width="0.866cm" svg:height="0.319cm" svg:x="10.925cm" svg:y="27.875cm">
          <draw:text-box>
            <text:p text:style-name="P2"><text:span text:style-name="T5">677,59</text:span></text:p>
          </draw:text-box>
        </draw:frame>
        <draw:frame draw:style-name="gr6" draw:text-style-name="P6" draw:layer="layout" svg:width="0.709cm" svg:height="0.319cm" svg:x="12.882cm" svg:y="27.875cm">
          <draw:text-box>
            <text:p text:style-name="P2"><text:span text:style-name="T5">74,53</text:span></text:p>
          </draw:text-box>
        </draw:frame>
        <draw:frame draw:style-name="gr6" draw:text-style-name="P6" draw:layer="layout" svg:width="0.552cm" svg:height="0.319cm" svg:x="14.839cm" svg:y="27.8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875cm">
          <draw:text-box>
            <text:p text:style-name="P2"><text:span text:style-name="T5">33,88</text:span></text:p>
          </draw:text-box>
        </draw:frame>
        <draw:frame draw:style-name="gr6" draw:text-style-name="P6" draw:layer="layout" svg:width="0.866cm" svg:height="0.319cm" svg:x="18.125cm" svg:y="27.875cm">
          <draw:text-box>
            <text:p text:style-name="P2"><text:span text:style-name="T5">569,18</text:span></text:p>
          </draw:text-box>
        </draw:frame>
        <draw:frame draw:style-name="gr2" draw:text-style-name="P3" draw:layer="layout" svg:width="0.942cm" svg:height="0.357cm" svg:x="9.053cm" svg:y="28.4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8.408cm">
          <draw:text-box>
            <text:p text:style-name="P2"><text:span text:style-name="T6">677,59</text:span></text:p>
          </draw:text-box>
        </draw:frame>
        <draw:frame draw:style-name="gr2" draw:text-style-name="P3" draw:layer="layout" svg:width="0.802cm" svg:height="0.357cm" svg:x="12.794cm" svg:y="28.408cm">
          <draw:text-box>
            <text:p text:style-name="P2"><text:span text:style-name="T6">74,53</text:span></text:p>
          </draw:text-box>
        </draw:frame>
        <draw:frame draw:style-name="gr2" draw:text-style-name="P3" draw:layer="layout" svg:width="0.624cm" svg:height="0.357cm" svg:x="14.77cm" svg:y="28.4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8.408cm">
          <draw:text-box>
            <text:p text:style-name="P2"><text:span text:style-name="T6">33,88</text:span></text:p>
          </draw:text-box>
        </draw:frame>
        <draw:frame draw:style-name="gr2" draw:text-style-name="P3" draw:layer="layout" svg:width="0.98cm" svg:height="0.357cm" svg:x="18.017cm" svg:y="28.408cm">
          <draw:text-box>
            <text:p text:style-name="P2"><text:span text:style-name="T6">569,1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8cm" svg:height="0.357cm" svg:x="1.8cm" svg:y="6.606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6056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8192220205060008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246,1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37,0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109,06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53018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577842021506002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158,52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27,44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2,11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661cm">
          <draw:text-box>
            <text:p text:style-name="P2"><text:span text:style-name="T5">1.028,97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56484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9041120225060146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84,44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21,77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50754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1079622017506002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100,99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21,11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67,62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812,26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64791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159492021506002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14,18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80,73</text:span></text:p>
          </draw:text-box>
        </draw:frame>
        <draw:frame draw:style-name="gr2" draw:text-style-name="P3" draw:layer="layout" svg:width="0.942cm" svg:height="0.357cm" svg:x="9.053cm" svg:y="9.7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781cm">
          <draw:text-box>
            <text:p text:style-name="P2"><text:span text:style-name="T6">5.529,36</text:span></text:p>
          </draw:text-box>
        </draw:frame>
        <draw:frame draw:style-name="gr2" draw:text-style-name="P3" draw:layer="layout" svg:width="0.98cm" svg:height="0.357cm" svg:x="12.617cm" svg:y="9.781cm">
          <draw:text-box>
            <text:p text:style-name="P2"><text:span text:style-name="T6">608,22</text:span></text:p>
          </draw:text-box>
        </draw:frame>
        <draw:frame draw:style-name="gr2" draw:text-style-name="P3" draw:layer="layout" svg:width="0.98cm" svg:height="0.357cm" svg:x="14.417cm" svg:y="9.781cm">
          <draw:text-box>
            <text:p text:style-name="P2"><text:span text:style-name="T6">468,35</text:span></text:p>
          </draw:text-box>
        </draw:frame>
        <draw:frame draw:style-name="gr2" draw:text-style-name="P3" draw:layer="layout" svg:width="0.624cm" svg:height="0.357cm" svg:x="16.57cm" svg:y="9.7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781cm">
          <draw:text-box>
            <text:p text:style-name="P2"><text:span text:style-name="T6">4.452,79</text:span></text:p>
          </draw:text-box>
        </draw:frame>
        <draw:frame draw:style-name="gr2" draw:text-style-name="P3" draw:layer="layout" svg:width="5.637cm" svg:height="0.357cm" svg:x="1.8cm" svg:y="10.945cm">
          <draw:text-box>
            <text:p text:style-name="P2"><text:span text:style-name="T4">ENA MARIA ALBUQUERQUE DA PAZ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67452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9774620215060201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113,87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22,53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5,69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935,65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64825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188132022506020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75,52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8,30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903,44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2.189,39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240,83</text:span></text:p>
          </draw:text-box>
        </draw:frame>
        <draw:frame draw:style-name="gr2" draw:text-style-name="P3" draw:layer="layout" svg:width="0.624cm" svg:height="0.357cm" svg:x="14.7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2.533cm">
          <draw:text-box>
            <text:p text:style-name="P2"><text:span text:style-name="T6">109,47</text:span></text:p>
          </draw:text-box>
        </draw:frame>
        <draw:frame draw:style-name="gr2" draw:text-style-name="P3" draw:layer="layout" svg:width="1.247cm" svg:height="0.357cm" svg:x="17.753cm" svg:y="12.533cm">
          <draw:text-box>
            <text:p text:style-name="P2"><text:span text:style-name="T6">1.839,09</text:span></text:p>
          </draw:text-box>
        </draw:frame>
        <draw:frame draw:style-name="gr2" draw:text-style-name="P3" draw:layer="layout" svg:width="4.566cm" svg:height="0.357cm" svg:x="1.8cm" svg:y="13.697cm">
          <draw:text-box>
            <text:p text:style-name="P2"><text:span text:style-name="T4">EVANDRO LIRA CAVALCANTI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68155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1428820215060191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36,96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4,06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1,85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71,05</text:span></text:p>
          </draw:text-box>
        </draw:frame>
        <draw:frame draw:style-name="gr2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755cm">
          <draw:text-box>
            <text:p text:style-name="P2"><text:span text:style-name="T6">1.036,96</text:span></text:p>
          </draw:text-box>
        </draw:frame>
        <draw:frame draw:style-name="gr2" draw:text-style-name="P3" draw:layer="layout" svg:width="0.98cm" svg:height="0.357cm" svg:x="12.617cm" svg:y="14.755cm">
          <draw:text-box>
            <text:p text:style-name="P2"><text:span text:style-name="T6">114,06</text:span></text:p>
          </draw:text-box>
        </draw:frame>
        <draw:frame draw:style-name="gr2" draw:text-style-name="P3" draw:layer="layout" svg:width="0.624cm" svg:height="0.357cm" svg:x="14.77cm" svg:y="14.7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755cm">
          <draw:text-box>
            <text:p text:style-name="P2"><text:span text:style-name="T6">51,85</text:span></text:p>
          </draw:text-box>
        </draw:frame>
        <draw:frame draw:style-name="gr2" draw:text-style-name="P3" draw:layer="layout" svg:width="0.98cm" svg:height="0.357cm" svg:x="18.017cm" svg:y="14.755cm">
          <draw:text-box>
            <text:p text:style-name="P2"><text:span text:style-name="T6">871,05</text:span></text:p>
          </draw:text-box>
        </draw:frame>
        <draw:frame draw:style-name="gr2" draw:text-style-name="P3" draw:layer="layout" svg:width="4.832cm" svg:height="0.357cm" svg:x="1.8cm" svg:y="15.919cm">
          <draw:text-box>
            <text:p text:style-name="P2"><text:span text:style-name="T4">FABIO LUIS CRUZ DE ALMEIDA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069334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0213420235060371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90,36</text:span></text:p>
          </draw:text-box>
        </draw:frame>
        <draw:frame draw:style-name="gr2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978cm">
          <draw:text-box>
            <text:p text:style-name="P2"><text:span text:style-name="T6">1.000,40</text:span></text:p>
          </draw:text-box>
        </draw:frame>
        <draw:frame draw:style-name="gr2" draw:text-style-name="P3" draw:layer="layout" svg:width="0.98cm" svg:height="0.357cm" svg:x="12.617cm" svg:y="16.978cm">
          <draw:text-box>
            <text:p text:style-name="P2"><text:span text:style-name="T6">110,04</text:span></text:p>
          </draw:text-box>
        </draw:frame>
        <draw:frame draw:style-name="gr2" draw:text-style-name="P3" draw:layer="layout" svg:width="0.624cm" svg:height="0.357cm" svg:x="14.7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6.978cm">
          <draw:text-box>
            <text:p text:style-name="P2"><text:span text:style-name="T6">890,36</text:span></text:p>
          </draw:text-box>
        </draw:frame>
        <draw:frame draw:style-name="gr2" draw:text-style-name="P3" draw:layer="layout" svg:width="5.4cm" svg:height="0.357cm" svg:x="1.8cm" svg:y="18.142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051256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0858020225060144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925,83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46883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10352620215060144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929,27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63237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10539020195060023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75,52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8,31</text:span></text:p>
          </draw:text-box>
        </draw:frame>
        <draw:frame draw:style-name="gr6" draw:text-style-name="P6" draw:layer="layout" svg:width="0.709cm" svg:height="0.319cm" svg:x="14.682cm" svg:y="19.726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552cm" svg:height="0.319cm" svg:x="16.6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904,69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62134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991222020506002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41,14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4,53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137,92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788,69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64291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0771720225060011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47,28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5,20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209,12</text:span></text:p>
          </draw:text-box>
        </draw:frame>
        <draw:frame draw:style-name="gr6" draw:text-style-name="P6" draw:layer="layout" svg:width="0.552cm" svg:height="0.319cm" svg:x="16.6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722,96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047596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0416620225060013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52,74</text:span></text:p>
          </draw:text-box>
        </draw:frame>
        <draw:frame draw:style-name="gr6" draw:text-style-name="P6" draw:layer="layout" svg:width="0.552cm" svg:height="0.319cm" svg:x="16.6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666,33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064423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7803820215060251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16.6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062127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651442021506002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709cm" svg:height="0.319cm" svg:x="12.882cm" svg:y="22.372cm">
          <draw:text-box>
            <text:p text:style-name="P2"><text:span text:style-name="T5">24,91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269,66</text:span></text:p>
          </draw:text-box>
        </draw:frame>
        <draw:frame draw:style-name="gr6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710,93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063245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3534620215060023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34,01</text:span></text:p>
          </draw:text-box>
        </draw:frame>
        <draw:frame draw:style-name="gr6" draw:text-style-name="P6" draw:layer="layout" svg:width="0.552cm" svg:height="0.319cm" svg:x="13.0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901cm">
          <draw:text-box>
            <text:p text:style-name="P2"><text:span text:style-name="T5">284,35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749,66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54859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4486420225060242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552cm" svg:height="0.319cm" svg:x="13.0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43cm">
          <draw:text-box>
            <text:p text:style-name="P2"><text:span text:style-name="T5">287,13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756,99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67472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4064720225060005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36,96</text:span></text:p>
          </draw:text-box>
        </draw:frame>
        <draw:frame draw:style-name="gr6" draw:text-style-name="P6" draw:layer="layout" svg:width="0.552cm" svg:height="0.319cm" svg:x="13.0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959cm">
          <draw:text-box>
            <text:p text:style-name="P2"><text:span text:style-name="T5">285,16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751,80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52563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0839420225060311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13.0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488cm">
          <draw:text-box>
            <text:p text:style-name="P2"><text:span text:style-name="T5">276,53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728,97</text:span></text:p>
          </draw:text-box>
        </draw:frame>
        <draw:frame draw:style-name="gr2" draw:text-style-name="P3" draw:layer="layout" svg:width="0.942cm" svg:height="0.357cm" svg:x="9.053cm" svg:y="25.0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5.021cm">
          <draw:text-box>
            <text:p text:style-name="P2"><text:span text:style-name="T6">12.407,07</text:span></text:p>
          </draw:text-box>
        </draw:frame>
        <draw:frame draw:style-name="gr2" draw:text-style-name="P3" draw:layer="layout" svg:width="0.98cm" svg:height="0.357cm" svg:x="12.617cm" svg:y="25.021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5.021cm">
          <draw:text-box>
            <text:p text:style-name="P2"><text:span text:style-name="T6">2.299,88</text:span></text:p>
          </draw:text-box>
        </draw:frame>
        <draw:frame draw:style-name="gr2" draw:text-style-name="P3" draw:layer="layout" svg:width="0.624cm" svg:height="0.357cm" svg:x="16.57cm" svg:y="25.0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021cm">
          <draw:text-box>
            <text:p text:style-name="P2"><text:span text:style-name="T6">9.281,3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82cm" svg:height="0.357cm" svg:x="1.8cm" svg:y="6.077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6525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712420215060020</text:span></text:p>
          </draw:text-box>
        </draw:frame>
        <draw:frame draw:style-name="gr6" draw:text-style-name="P6" draw:layer="layout" svg:width="0.866cm" svg:height="0.319cm" svg:x="10.925cm" svg:y="6.603cm">
          <draw:text-box>
            <text:p text:style-name="P2"><text:span text:style-name="T5">833,96</text:span></text:p>
          </draw:text-box>
        </draw:frame>
        <draw:frame draw:style-name="gr6" draw:text-style-name="P6" draw:layer="layout" svg:width="0.709cm" svg:height="0.319cm" svg:x="12.882cm" svg:y="6.603cm">
          <draw:text-box>
            <text:p text:style-name="P2"><text:span text:style-name="T5">91,74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742,2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5882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4979720195060020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100,99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21,11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79,88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6033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220432021506030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65,40</text:span></text:p>
          </draw:text-box>
        </draw:frame>
        <draw:frame draw:style-name="gr6" draw:text-style-name="P6" draw:layer="layout" svg:width="0.709cm" svg:height="0.319cm" svg:x="12.882cm" svg:y="7.661cm">
          <draw:text-box>
            <text:p text:style-name="P2"><text:span text:style-name="T5">72,24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5,24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47,92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66348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079442023506040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41,65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58,35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64305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270662021506001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26,36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79,14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63003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1249352015506001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304,45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358,72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945,73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60762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1384162016506001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298,22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357,01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941,21</text:span></text:p>
          </draw:text-box>
        </draw:frame>
        <draw:frame draw:style-name="gr2" draw:text-style-name="P3" draw:layer="layout" svg:width="0.942cm" svg:height="0.357cm" svg:x="9.053cm" svg:y="10.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31cm">
          <draw:text-box>
            <text:p text:style-name="P2"><text:span text:style-name="T6">7.608,52</text:span></text:p>
          </draw:text-box>
        </draw:frame>
        <draw:frame draw:style-name="gr2" draw:text-style-name="P3" draw:layer="layout" svg:width="0.98cm" svg:height="0.357cm" svg:x="12.617cm" svg:y="10.31cm">
          <draw:text-box>
            <text:p text:style-name="P2"><text:span text:style-name="T6">285,09</text:span></text:p>
          </draw:text-box>
        </draw:frame>
        <draw:frame draw:style-name="gr2" draw:text-style-name="P3" draw:layer="layout" svg:width="1.247cm" svg:height="0.357cm" svg:x="14.153cm" svg:y="10.31cm">
          <draw:text-box>
            <text:p text:style-name="P2"><text:span text:style-name="T6">1.128,98</text:span></text:p>
          </draw:text-box>
        </draw:frame>
        <draw:frame draw:style-name="gr2" draw:text-style-name="P3" draw:layer="layout" svg:width="0.624cm" svg:height="0.357cm" svg:x="16.57cm" svg:y="10.3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31cm">
          <draw:text-box>
            <text:p text:style-name="P2"><text:span text:style-name="T6">6.194,45</text:span></text:p>
          </draw:text-box>
        </draw:frame>
        <draw:frame draw:style-name="gr2" draw:text-style-name="P3" draw:layer="layout" svg:width="4.968cm" svg:height="0.357cm" svg:x="1.8cm" svg:y="11.474cm">
          <draw:text-box>
            <text:p text:style-name="P2"><text:span text:style-name="T4">FERNANDA GASPARINI GARCIA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66823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612042022506012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44,61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66707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4310320225060121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844,63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2.011,00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221,21</text:span></text:p>
          </draw:text-box>
        </draw:frame>
        <draw:frame draw:style-name="gr2" draw:text-style-name="P3" draw:layer="layout" svg:width="0.624cm" svg:height="0.357cm" svg:x="14.7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3.062cm">
          <draw:text-box>
            <text:p text:style-name="P2"><text:span text:style-name="T6">100,55</text:span></text:p>
          </draw:text-box>
        </draw:frame>
        <draw:frame draw:style-name="gr2" draw:text-style-name="P3" draw:layer="layout" svg:width="1.247cm" svg:height="0.357cm" svg:x="17.753cm" svg:y="13.062cm">
          <draw:text-box>
            <text:p text:style-name="P2"><text:span text:style-name="T6">1.689,24</text:span></text:p>
          </draw:text-box>
        </draw:frame>
        <draw:frame draw:style-name="gr2" draw:text-style-name="P3" draw:layer="layout" svg:width="5.781cm" svg:height="0.357cm" svg:x="1.8cm" svg:y="14.226cm">
          <draw:text-box>
            <text:p text:style-name="P2"><text:span text:style-name="T4">FERNANDO RODRIGUES DE FREITAS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60329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4170520205060019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67,44</text:span></text:p>
          </draw:text-box>
        </draw:frame>
        <draw:frame draw:style-name="gr2" draw:text-style-name="P3" draw:layer="layout" svg:width="0.942cm" svg:height="0.357cm" svg:x="9.053cm" svg:y="15.2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284cm">
          <draw:text-box>
            <text:p text:style-name="P2"><text:span text:style-name="T6">1.032,66</text:span></text:p>
          </draw:text-box>
        </draw:frame>
        <draw:frame draw:style-name="gr2" draw:text-style-name="P3" draw:layer="layout" svg:width="0.98cm" svg:height="0.357cm" svg:x="12.617cm" svg:y="15.284cm">
          <draw:text-box>
            <text:p text:style-name="P2"><text:span text:style-name="T6">113,59</text:span></text:p>
          </draw:text-box>
        </draw:frame>
        <draw:frame draw:style-name="gr2" draw:text-style-name="P3" draw:layer="layout" svg:width="0.624cm" svg:height="0.357cm" svg:x="14.77cm" svg:y="15.2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284cm">
          <draw:text-box>
            <text:p text:style-name="P2"><text:span text:style-name="T6">51,63</text:span></text:p>
          </draw:text-box>
        </draw:frame>
        <draw:frame draw:style-name="gr2" draw:text-style-name="P3" draw:layer="layout" svg:width="0.98cm" svg:height="0.357cm" svg:x="18.017cm" svg:y="15.284cm">
          <draw:text-box>
            <text:p text:style-name="P2"><text:span text:style-name="T6">867,44</text:span></text:p>
          </draw:text-box>
        </draw:frame>
        <draw:frame draw:style-name="gr2" draw:text-style-name="P3" draw:layer="layout" svg:width="5.598cm" svg:height="0.357cm" svg:x="1.8cm" svg:y="16.448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059375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7978820215060020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906,21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058838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0403120205060020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925,83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068398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2609820205060191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709cm" svg:height="0.319cm" svg:x="14.682cm" svg:y="18.033cm">
          <draw:text-box>
            <text:p text:style-name="P2"><text:span text:style-name="T5">46,97</text:span></text:p>
          </draw:text-box>
        </draw:frame>
        <draw:frame draw:style-name="gr6" draw:text-style-name="P6" draw:layer="layout" svg:width="0.552cm" svg:height="0.319cm" svg:x="16.6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859,24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30300068318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1125320215060191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866cm" svg:height="0.319cm" svg:x="14.525cm" svg:y="18.562cm">
          <draw:text-box>
            <text:p text:style-name="P2"><text:span text:style-name="T5">129,30</text:span></text:p>
          </draw:text-box>
        </draw:frame>
        <draw:frame draw:style-name="gr6" draw:text-style-name="P6" draw:layer="layout" svg:width="0.552cm" svg:height="0.319cm" svg:x="16.6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776,91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058036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3437420215060193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14.525cm" svg:y="19.091cm">
          <draw:text-box>
            <text:p text:style-name="P2"><text:span text:style-name="T5">193,36</text:span></text:p>
          </draw:text-box>
        </draw:frame>
        <draw:frame draw:style-name="gr6" draw:text-style-name="P6" draw:layer="layout" svg:width="0.552cm" svg:height="0.319cm" svg:x="16.6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701,53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037926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6918620175060014</text:span></text:p>
          </draw:text-box>
        </draw:frame>
        <draw:frame draw:style-name="gr6" draw:text-style-name="P6" draw:layer="layout" svg:width="0.866cm" svg:height="0.319cm" svg:x="10.925cm" svg:y="19.62cm">
          <draw:text-box>
            <text:p text:style-name="P2"><text:span text:style-name="T5">624,15</text:span></text:p>
          </draw:text-box>
        </draw:frame>
        <draw:frame draw:style-name="gr6" draw:text-style-name="P6" draw:layer="layout" svg:width="0.709cm" svg:height="0.319cm" svg:x="12.882cm" svg:y="19.62cm">
          <draw:text-box>
            <text:p text:style-name="P2"><text:span text:style-name="T5">68,66</text:span></text:p>
          </draw:text-box>
        </draw:frame>
        <draw:frame draw:style-name="gr6" draw:text-style-name="P6" draw:layer="layout" svg:width="0.866cm" svg:height="0.319cm" svg:x="14.525cm" svg:y="19.62cm">
          <draw:text-box>
            <text:p text:style-name="P2"><text:span text:style-name="T5">146,49</text:span></text:p>
          </draw:text-box>
        </draw:frame>
        <draw:frame draw:style-name="gr6" draw:text-style-name="P6" draw:layer="layout" svg:width="0.552cm" svg:height="0.319cm" svg:x="16.6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409,00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30300034250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2031620165060193</text:span></text:p>
          </draw:text-box>
        </draw:frame>
        <draw:frame draw:style-name="gr6" draw:text-style-name="P6" draw:layer="layout" svg:width="0.866cm" svg:height="0.319cm" svg:x="10.925cm" svg:y="20.149cm">
          <draw:text-box>
            <text:p text:style-name="P2"><text:span text:style-name="T5">828,50</text:span></text:p>
          </draw:text-box>
        </draw:frame>
        <draw:frame draw:style-name="gr6" draw:text-style-name="P6" draw:layer="layout" svg:width="0.709cm" svg:height="0.319cm" svg:x="12.882cm" svg:y="20.149cm">
          <draw:text-box>
            <text:p text:style-name="P2"><text:span text:style-name="T5">91,14</text:span></text:p>
          </draw:text-box>
        </draw:frame>
        <draw:frame draw:style-name="gr6" draw:text-style-name="P6" draw:layer="layout" svg:width="0.866cm" svg:height="0.319cm" svg:x="14.525cm" svg:y="20.149cm">
          <draw:text-box>
            <text:p text:style-name="P2"><text:span text:style-name="T5">202,77</text:span></text:p>
          </draw:text-box>
        </draw:frame>
        <draw:frame draw:style-name="gr6" draw:text-style-name="P6" draw:layer="layout" svg:width="0.552cm" svg:height="0.319cm" svg:x="16.6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534,59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060918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1359020225060020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04,98</text:span></text:p>
          </draw:text-box>
        </draw:frame>
        <draw:frame draw:style-name="gr6" draw:text-style-name="P6" draw:layer="layout" svg:width="0.866cm" svg:height="0.319cm" svg:x="14.525cm" svg:y="20.678cm">
          <draw:text-box>
            <text:p text:style-name="P2"><text:span text:style-name="T5">246,24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649,18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30300035005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4210520205060193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552cm" svg:height="0.319cm" svg:x="13.0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208cm">
          <draw:text-box>
            <text:p text:style-name="P2"><text:span text:style-name="T5">278,09</text:span></text:p>
          </draw:text-box>
        </draw:frame>
        <draw:frame draw:style-name="gr6" draw:text-style-name="P6" draw:layer="layout" svg:width="0.552cm" svg:height="0.319cm" svg:x="16.6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733,14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30300040366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2418620205060193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65,40</text:span></text:p>
          </draw:text-box>
        </draw:frame>
        <draw:frame draw:style-name="gr6" draw:text-style-name="P6" draw:layer="layout" svg:width="0.552cm" svg:height="0.319cm" svg:x="13.0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737cm">
          <draw:text-box>
            <text:p text:style-name="P2"><text:span text:style-name="T5">292,98</text:span></text:p>
          </draw:text-box>
        </draw:frame>
        <draw:frame draw:style-name="gr6" draw:text-style-name="P6" draw:layer="layout" svg:width="0.552cm" svg:height="0.319cm" svg:x="16.6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772,42</text:span></text:p>
          </draw:text-box>
        </draw:frame>
        <draw:frame draw:style-name="gr2" draw:text-style-name="P3" draw:layer="layout" svg:width="0.942cm" svg:height="0.357cm" svg:x="9.053cm" svg:y="22.26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269cm">
          <draw:text-box>
            <text:p text:style-name="P2"><text:span text:style-name="T6">9.630,07</text:span></text:p>
          </draw:text-box>
        </draw:frame>
        <draw:frame draw:style-name="gr2" draw:text-style-name="P3" draw:layer="layout" svg:width="0.98cm" svg:height="0.357cm" svg:x="12.617cm" svg:y="22.269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2.269cm">
          <draw:text-box>
            <text:p text:style-name="P2"><text:span text:style-name="T6">1.536,20</text:span></text:p>
          </draw:text-box>
        </draw:frame>
        <draw:frame draw:style-name="gr2" draw:text-style-name="P3" draw:layer="layout" svg:width="0.624cm" svg:height="0.357cm" svg:x="16.57cm" svg:y="22.26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2.269cm">
          <draw:text-box>
            <text:p text:style-name="P2"><text:span text:style-name="T6">7.268,05</text:span></text:p>
          </draw:text-box>
        </draw:frame>
        <draw:frame draw:style-name="gr2" draw:text-style-name="P3" draw:layer="layout" svg:width="4.633cm" svg:height="0.357cm" svg:x="1.8cm" svg:y="23.433cm">
          <draw:text-box>
            <text:p text:style-name="P2"><text:span text:style-name="T4">GLEIDSON RAMOS FERREIRA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59158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12202720115060011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92,47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20,17</text:span></text:p>
          </draw:text-box>
        </draw:frame>
        <draw:frame draw:style-name="gr6" draw:text-style-name="P6" draw:layer="layout" svg:width="0.552cm" svg:height="0.319cm" svg:x="14.8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959cm">
          <draw:text-box>
            <text:p text:style-name="P2"><text:span text:style-name="T5">54,62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917,68</text:span></text:p>
          </draw:text-box>
        </draw:frame>
        <draw:frame draw:style-name="gr2" draw:text-style-name="P3" draw:layer="layout" svg:width="0.942cm" svg:height="0.357cm" svg:x="9.053cm" svg:y="24.49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492cm">
          <draw:text-box>
            <text:p text:style-name="P2"><text:span text:style-name="T6">1.092,47</text:span></text:p>
          </draw:text-box>
        </draw:frame>
        <draw:frame draw:style-name="gr2" draw:text-style-name="P3" draw:layer="layout" svg:width="0.98cm" svg:height="0.357cm" svg:x="12.617cm" svg:y="24.492cm">
          <draw:text-box>
            <text:p text:style-name="P2"><text:span text:style-name="T6">120,17</text:span></text:p>
          </draw:text-box>
        </draw:frame>
        <draw:frame draw:style-name="gr2" draw:text-style-name="P3" draw:layer="layout" svg:width="0.624cm" svg:height="0.357cm" svg:x="14.77cm" svg:y="24.49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492cm">
          <draw:text-box>
            <text:p text:style-name="P2"><text:span text:style-name="T6">54,62</text:span></text:p>
          </draw:text-box>
        </draw:frame>
        <draw:frame draw:style-name="gr2" draw:text-style-name="P3" draw:layer="layout" svg:width="0.98cm" svg:height="0.357cm" svg:x="18.017cm" svg:y="24.492cm">
          <draw:text-box>
            <text:p text:style-name="P2"><text:span text:style-name="T6">917,6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cm" svg:height="0.357cm" svg:x="1.8cm" svg:y="6.077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3544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55072019506019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47,28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36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94,9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6661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067082019506014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67,3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66740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040542020506012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89,48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60,90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56610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613302022506017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74,85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80,37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64260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9744020205060003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100,99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73,11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5,05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72,83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30680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1176422014506019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83,69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96,32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62217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8121320205060143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65833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5067320225060143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66608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9204520205060142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75,11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675,27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062091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8547420195060021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83,69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696,32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065869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5759120175060172</text:span></text:p>
          </draw:text-box>
        </draw:frame>
        <draw:frame draw:style-name="gr6" draw:text-style-name="P6" draw:layer="layout" svg:width="0.866cm" svg:height="0.319cm" svg:x="10.925cm" svg:y="11.894cm">
          <draw:text-box>
            <text:p text:style-name="P2"><text:span text:style-name="T5">650,26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178,82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32,51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438,93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066591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1398620215060142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30300056875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12442120165060192</text:span></text:p>
          </draw:text-box>
        </draw:frame>
        <draw:frame draw:style-name="gr6" draw:text-style-name="P6" draw:layer="layout" svg:width="0.866cm" svg:height="0.319cm" svg:x="10.925cm" svg:y="12.953cm">
          <draw:text-box>
            <text:p text:style-name="P2"><text:span text:style-name="T5">809,73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22,68</text:span></text:p>
          </draw:text-box>
        </draw:frame>
        <draw:frame draw:style-name="gr6" draw:text-style-name="P6" draw:layer="layout" svg:width="0.709cm" svg:height="0.319cm" svg:x="16.482cm" svg:y="12.953cm">
          <draw:text-box>
            <text:p text:style-name="P2"><text:span text:style-name="T5">40,49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546,56</text:span></text:p>
          </draw:text-box>
        </draw:frame>
        <draw:frame draw:style-name="gr6" draw:text-style-name="P6" draw:layer="layout" svg:width="0.942cm" svg:height="0.319cm" svg:x="2.229cm" svg:y="13.48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30300053410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08195420175060193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173,27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322,65</text:span></text:p>
          </draw:text-box>
        </draw:frame>
        <draw:frame draw:style-name="gr6" draw:text-style-name="P6" draw:layer="layout" svg:width="0.709cm" svg:height="0.319cm" svg:x="16.482cm" svg:y="13.482cm">
          <draw:text-box>
            <text:p text:style-name="P2"><text:span text:style-name="T5">58,66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791,96</text:span></text:p>
          </draw:text-box>
        </draw:frame>
        <draw:frame draw:style-name="gr6" draw:text-style-name="P6" draw:layer="layout" svg:width="0.942cm" svg:height="0.319cm" svg:x="2.229cm" svg:y="14.01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30300030689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0366020205060192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283,98</text:span></text:p>
          </draw:text-box>
        </draw:frame>
        <draw:frame draw:style-name="gr6" draw:text-style-name="P6" draw:layer="layout" svg:width="0.709cm" svg:height="0.319cm" svg:x="16.482cm" svg:y="14.011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697,05</text:span></text:p>
          </draw:text-box>
        </draw:frame>
        <draw:frame draw:style-name="gr6" draw:text-style-name="P6" draw:layer="layout" svg:width="0.942cm" svg:height="0.319cm" svg:x="2.229cm" svg:y="14.5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54cm">
          <draw:text-box>
            <text:p text:style-name="P2"><text:span text:style-name="T5">20230300054604</text:span></text:p>
          </draw:text-box>
        </draw:frame>
        <draw:frame draw:style-name="gr6" draw:text-style-name="P6" draw:layer="layout" svg:width="3.135cm" svg:height="0.319cm" svg:x="6.85cm" svg:y="14.54cm">
          <draw:text-box>
            <text:p text:style-name="P2"><text:span text:style-name="T5">00005830520175060193</text:span></text:p>
          </draw:text-box>
        </draw:frame>
        <draw:frame draw:style-name="gr6" draw:text-style-name="P6" draw:layer="layout" svg:width="1.103cm" svg:height="0.319cm" svg:x="10.69cm" svg:y="14.54cm">
          <draw:text-box>
            <text:p text:style-name="P2"><text:span text:style-name="T5">1.180,31</text:span></text:p>
          </draw:text-box>
        </draw:frame>
        <draw:frame draw:style-name="gr6" draw:text-style-name="P6" draw:layer="layout" svg:width="0.552cm" svg:height="0.319cm" svg:x="13.0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54cm">
          <draw:text-box>
            <text:p text:style-name="P2"><text:span text:style-name="T5">324,59</text:span></text:p>
          </draw:text-box>
        </draw:frame>
        <draw:frame draw:style-name="gr6" draw:text-style-name="P6" draw:layer="layout" svg:width="0.709cm" svg:height="0.319cm" svg:x="16.482cm" svg:y="14.54cm">
          <draw:text-box>
            <text:p text:style-name="P2"><text:span text:style-name="T5">59,02</text:span></text:p>
          </draw:text-box>
        </draw:frame>
        <draw:frame draw:style-name="gr6" draw:text-style-name="P6" draw:layer="layout" svg:width="0.866cm" svg:height="0.319cm" svg:x="18.125cm" svg:y="14.54cm">
          <draw:text-box>
            <text:p text:style-name="P2"><text:span text:style-name="T5">796,70</text:span></text:p>
          </draw:text-box>
        </draw:frame>
        <draw:frame draw:style-name="gr6" draw:text-style-name="P6" draw:layer="layout" svg:width="0.942cm" svg:height="0.319cm" svg:x="2.229cm" svg:y="15.06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5.069cm">
          <draw:text-box>
            <text:p text:style-name="P2"><text:span text:style-name="T5">20230300064947</text:span></text:p>
          </draw:text-box>
        </draw:frame>
        <draw:frame draw:style-name="gr6" draw:text-style-name="P6" draw:layer="layout" svg:width="3.135cm" svg:height="0.319cm" svg:x="6.85cm" svg:y="15.069cm">
          <draw:text-box>
            <text:p text:style-name="P2"><text:span text:style-name="T5">00013620220205060145</text:span></text:p>
          </draw:text-box>
        </draw:frame>
        <draw:frame draw:style-name="gr6" draw:text-style-name="P6" draw:layer="layout" svg:width="1.103cm" svg:height="0.319cm" svg:x="10.69cm" svg:y="15.069cm">
          <draw:text-box>
            <text:p text:style-name="P2"><text:span text:style-name="T5">1.075,52</text:span></text:p>
          </draw:text-box>
        </draw:frame>
        <draw:frame draw:style-name="gr6" draw:text-style-name="P6" draw:layer="layout" svg:width="0.552cm" svg:height="0.319cm" svg:x="13.0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069cm">
          <draw:text-box>
            <text:p text:style-name="P2"><text:span text:style-name="T5">295,76</text:span></text:p>
          </draw:text-box>
        </draw:frame>
        <draw:frame draw:style-name="gr6" draw:text-style-name="P6" draw:layer="layout" svg:width="0.709cm" svg:height="0.319cm" svg:x="16.482cm" svg:y="15.069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18.125cm" svg:y="15.069cm">
          <draw:text-box>
            <text:p text:style-name="P2"><text:span text:style-name="T5">725,98</text:span></text:p>
          </draw:text-box>
        </draw:frame>
        <draw:frame draw:style-name="gr2" draw:text-style-name="P3" draw:layer="layout" svg:width="0.942cm" svg:height="0.357cm" svg:x="9.053cm" svg:y="15.6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5.602cm">
          <draw:text-box>
            <text:p text:style-name="P2"><text:span text:style-name="T6">17.157,71</text:span></text:p>
          </draw:text-box>
        </draw:frame>
        <draw:frame draw:style-name="gr2" draw:text-style-name="P3" draw:layer="layout" svg:width="0.624cm" svg:height="0.357cm" svg:x="12.97cm" svg:y="15.60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5.602cm">
          <draw:text-box>
            <text:p text:style-name="P2"><text:span text:style-name="T6">3.833,41</text:span></text:p>
          </draw:text-box>
        </draw:frame>
        <draw:frame draw:style-name="gr2" draw:text-style-name="P3" draw:layer="layout" svg:width="0.98cm" svg:height="0.357cm" svg:x="16.217cm" svg:y="15.602cm">
          <draw:text-box>
            <text:p text:style-name="P2"><text:span text:style-name="T6">857,89</text:span></text:p>
          </draw:text-box>
        </draw:frame>
        <draw:frame draw:style-name="gr2" draw:text-style-name="P3" draw:layer="layout" svg:width="1.424cm" svg:height="0.357cm" svg:x="17.576cm" svg:y="15.602cm">
          <draw:text-box>
            <text:p text:style-name="P2"><text:span text:style-name="T6">12.466,41</text:span></text:p>
          </draw:text-box>
        </draw:frame>
        <draw:frame draw:style-name="gr2" draw:text-style-name="P3" draw:layer="layout" svg:width="9.375cm" svg:height="0.357cm" svg:x="1.8cm" svg:y="16.766cm">
          <draw:text-box>
            <text:p text:style-name="P2"><text:span text:style-name="T4">ISAURA ELEONORA CAVALCANTE DE LIMA E SILVA MOURA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30300057756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15088620195060142</text:span></text:p>
          </draw:text-box>
        </draw:frame>
        <draw:frame draw:style-name="gr6" draw:text-style-name="P6" draw:layer="layout" svg:width="1.103cm" svg:height="0.319cm" svg:x="10.69cm" svg:y="17.292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7.292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292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840,34</text:span></text:p>
          </draw:text-box>
        </draw:frame>
        <draw:frame draw:style-name="gr2" draw:text-style-name="P3" draw:layer="layout" svg:width="0.942cm" svg:height="0.357cm" svg:x="9.053cm" svg:y="17.82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824cm">
          <draw:text-box>
            <text:p text:style-name="P2"><text:span text:style-name="T6">1.000,40</text:span></text:p>
          </draw:text-box>
        </draw:frame>
        <draw:frame draw:style-name="gr2" draw:text-style-name="P3" draw:layer="layout" svg:width="0.98cm" svg:height="0.357cm" svg:x="12.617cm" svg:y="17.824cm">
          <draw:text-box>
            <text:p text:style-name="P2"><text:span text:style-name="T6">110,04</text:span></text:p>
          </draw:text-box>
        </draw:frame>
        <draw:frame draw:style-name="gr2" draw:text-style-name="P3" draw:layer="layout" svg:width="0.624cm" svg:height="0.357cm" svg:x="14.77cm" svg:y="17.82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7.824cm">
          <draw:text-box>
            <text:p text:style-name="P2"><text:span text:style-name="T6">50,02</text:span></text:p>
          </draw:text-box>
        </draw:frame>
        <draw:frame draw:style-name="gr2" draw:text-style-name="P3" draw:layer="layout" svg:width="0.98cm" svg:height="0.357cm" svg:x="18.017cm" svg:y="17.824cm">
          <draw:text-box>
            <text:p text:style-name="P2"><text:span text:style-name="T6">840,34</text:span></text:p>
          </draw:text-box>
        </draw:frame>
        <draw:frame draw:style-name="gr2" draw:text-style-name="P3" draw:layer="layout" svg:width="4.549cm" svg:height="0.357cm" svg:x="1.8cm" svg:y="18.988cm">
          <draw:text-box>
            <text:p text:style-name="P2"><text:span text:style-name="T4">ISIS MARIA FIRMINO DE LIMA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30300057417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3296620175060020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65,40</text:span></text:p>
          </draw:text-box>
        </draw:frame>
        <draw:frame draw:style-name="gr6" draw:text-style-name="P6" draw:layer="layout" svg:width="0.866cm" svg:height="0.319cm" svg:x="12.725cm" svg:y="19.514cm">
          <draw:text-box>
            <text:p text:style-name="P2"><text:span text:style-name="T5">117,19</text:span></text:p>
          </draw:text-box>
        </draw:frame>
        <draw:frame draw:style-name="gr6" draw:text-style-name="P6" draw:layer="layout" svg:width="0.552cm" svg:height="0.319cm" svg:x="14.8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53,27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894,94</text:span></text:p>
          </draw:text-box>
        </draw:frame>
        <draw:frame draw:style-name="gr2" draw:text-style-name="P3" draw:layer="layout" svg:width="0.942cm" svg:height="0.357cm" svg:x="9.053cm" svg:y="20.04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047cm">
          <draw:text-box>
            <text:p text:style-name="P2"><text:span text:style-name="T6">1.065,40</text:span></text:p>
          </draw:text-box>
        </draw:frame>
        <draw:frame draw:style-name="gr2" draw:text-style-name="P3" draw:layer="layout" svg:width="0.98cm" svg:height="0.357cm" svg:x="12.617cm" svg:y="20.047cm">
          <draw:text-box>
            <text:p text:style-name="P2"><text:span text:style-name="T6">117,19</text:span></text:p>
          </draw:text-box>
        </draw:frame>
        <draw:frame draw:style-name="gr2" draw:text-style-name="P3" draw:layer="layout" svg:width="0.624cm" svg:height="0.357cm" svg:x="14.77cm" svg:y="20.04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047cm">
          <draw:text-box>
            <text:p text:style-name="P2"><text:span text:style-name="T6">53,27</text:span></text:p>
          </draw:text-box>
        </draw:frame>
        <draw:frame draw:style-name="gr2" draw:text-style-name="P3" draw:layer="layout" svg:width="0.98cm" svg:height="0.357cm" svg:x="18.017cm" svg:y="20.047cm">
          <draw:text-box>
            <text:p text:style-name="P2"><text:span text:style-name="T6">894,94</text:span></text:p>
          </draw:text-box>
        </draw:frame>
        <draw:frame draw:style-name="gr2" draw:text-style-name="P3" draw:layer="layout" svg:width="4.862cm" svg:height="0.357cm" svg:x="1.8cm" svg:y="21.211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30300063629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5506720225060313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14.8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737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844,61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30300020163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9043520215060311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14.8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266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861,80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30300038723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7987320215060311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22.795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709cm" svg:height="0.319cm" svg:x="14.682cm" svg:y="22.795cm">
          <draw:text-box>
            <text:p text:style-name="P2"><text:span text:style-name="T5">44,70</text:span></text:p>
          </draw:text-box>
        </draw:frame>
        <draw:frame draw:style-name="gr6" draw:text-style-name="P6" draw:layer="layout" svg:width="0.709cm" svg:height="0.319cm" svg:x="16.482cm" svg:y="22.795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804,73</text:span></text:p>
          </draw:text-box>
        </draw:frame>
        <draw:frame draw:style-name="gr6" draw:text-style-name="P6" draw:layer="layout" svg:width="0.942cm" svg:height="0.319cm" svg:x="2.229cm" svg:y="23.32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30300053434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4141320215060311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75,52</text:span></text:p>
          </draw:text-box>
        </draw:frame>
        <draw:frame draw:style-name="gr6" draw:text-style-name="P6" draw:layer="layout" svg:width="0.866cm" svg:height="0.319cm" svg:x="12.725cm" svg:y="23.324cm">
          <draw:text-box>
            <text:p text:style-name="P2"><text:span text:style-name="T5">118,31</text:span></text:p>
          </draw:text-box>
        </draw:frame>
        <draw:frame draw:style-name="gr6" draw:text-style-name="P6" draw:layer="layout" svg:width="0.866cm" svg:height="0.319cm" svg:x="14.525cm" svg:y="23.324cm">
          <draw:text-box>
            <text:p text:style-name="P2"><text:span text:style-name="T5">134,68</text:span></text:p>
          </draw:text-box>
        </draw:frame>
        <draw:frame draw:style-name="gr6" draw:text-style-name="P6" draw:layer="layout" svg:width="0.709cm" svg:height="0.319cm" svg:x="16.482cm" svg:y="23.324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768,75</text:span></text:p>
          </draw:text-box>
        </draw:frame>
        <draw:frame draw:style-name="gr6" draw:text-style-name="P6" draw:layer="layout" svg:width="0.942cm" svg:height="0.319cm" svg:x="2.229cm" svg:y="23.85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3.853cm">
          <draw:text-box>
            <text:p text:style-name="P2"><text:span text:style-name="T5">20230300063507</text:span></text:p>
          </draw:text-box>
        </draw:frame>
        <draw:frame draw:style-name="gr6" draw:text-style-name="P6" draw:layer="layout" svg:width="3.135cm" svg:height="0.319cm" svg:x="6.85cm" svg:y="23.853cm">
          <draw:text-box>
            <text:p text:style-name="P2"><text:span text:style-name="T5">00003644720225060312</text:span></text:p>
          </draw:text-box>
        </draw:frame>
        <draw:frame draw:style-name="gr6" draw:text-style-name="P6" draw:layer="layout" svg:width="1.103cm" svg:height="0.319cm" svg:x="10.69cm" svg:y="23.853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866cm" svg:height="0.319cm" svg:x="12.725cm" svg:y="23.853cm">
          <draw:text-box>
            <text:p text:style-name="P2"><text:span text:style-name="T5">113,47</text:span></text:p>
          </draw:text-box>
        </draw:frame>
        <draw:frame draw:style-name="gr6" draw:text-style-name="P6" draw:layer="layout" svg:width="0.866cm" svg:height="0.319cm" svg:x="14.525cm" svg:y="23.853cm">
          <draw:text-box>
            <text:p text:style-name="P2"><text:span text:style-name="T5">200,14</text:span></text:p>
          </draw:text-box>
        </draw:frame>
        <draw:frame draw:style-name="gr6" draw:text-style-name="P6" draw:layer="layout" svg:width="0.709cm" svg:height="0.319cm" svg:x="16.482cm" svg:y="23.853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18.125cm" svg:y="23.853cm">
          <draw:text-box>
            <text:p text:style-name="P2"><text:span text:style-name="T5">666,40</text:span></text:p>
          </draw:text-box>
        </draw:frame>
        <draw:frame draw:style-name="gr6" draw:text-style-name="P6" draw:layer="layout" svg:width="0.942cm" svg:height="0.319cm" svg:x="2.229cm" svg:y="24.38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4.383cm">
          <draw:text-box>
            <text:p text:style-name="P2"><text:span text:style-name="T5">20230300047949</text:span></text:p>
          </draw:text-box>
        </draw:frame>
        <draw:frame draw:style-name="gr6" draw:text-style-name="P6" draw:layer="layout" svg:width="3.135cm" svg:height="0.319cm" svg:x="6.85cm" svg:y="24.383cm">
          <draw:text-box>
            <text:p text:style-name="P2"><text:span text:style-name="T5">00003769820215060311</text:span></text:p>
          </draw:text-box>
        </draw:frame>
        <draw:frame draw:style-name="gr6" draw:text-style-name="P6" draw:layer="layout" svg:width="1.103cm" svg:height="0.319cm" svg:x="10.69cm" svg:y="24.383cm">
          <draw:text-box>
            <text:p text:style-name="P2"><text:span text:style-name="T5">1.034,01</text:span></text:p>
          </draw:text-box>
        </draw:frame>
        <draw:frame draw:style-name="gr6" draw:text-style-name="P6" draw:layer="layout" svg:width="0.866cm" svg:height="0.319cm" svg:x="12.725cm" svg:y="24.383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866cm" svg:height="0.319cm" svg:x="14.525cm" svg:y="24.383cm">
          <draw:text-box>
            <text:p text:style-name="P2"><text:span text:style-name="T5">249,02</text:span></text:p>
          </draw:text-box>
        </draw:frame>
        <draw:frame draw:style-name="gr6" draw:text-style-name="P6" draw:layer="layout" svg:width="0.709cm" svg:height="0.319cm" svg:x="16.482cm" svg:y="24.383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18.125cm" svg:y="24.383cm">
          <draw:text-box>
            <text:p text:style-name="P2"><text:span text:style-name="T5">619,59</text:span></text:p>
          </draw:text-box>
        </draw:frame>
        <draw:frame draw:style-name="gr2" draw:text-style-name="P3" draw:layer="layout" svg:width="0.942cm" svg:height="0.357cm" svg:x="9.053cm" svg:y="24.91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915cm">
          <draw:text-box>
            <text:p text:style-name="P2"><text:span text:style-name="T6">6.183,80</text:span></text:p>
          </draw:text-box>
        </draw:frame>
        <draw:frame draw:style-name="gr2" draw:text-style-name="P3" draw:layer="layout" svg:width="0.98cm" svg:height="0.357cm" svg:x="12.617cm" svg:y="24.915cm">
          <draw:text-box>
            <text:p text:style-name="P2"><text:span text:style-name="T6">680,21</text:span></text:p>
          </draw:text-box>
        </draw:frame>
        <draw:frame draw:style-name="gr2" draw:text-style-name="P3" draw:layer="layout" svg:width="0.98cm" svg:height="0.357cm" svg:x="14.417cm" svg:y="24.915cm">
          <draw:text-box>
            <text:p text:style-name="P2"><text:span text:style-name="T6">628,52</text:span></text:p>
          </draw:text-box>
        </draw:frame>
        <draw:frame draw:style-name="gr2" draw:text-style-name="P3" draw:layer="layout" svg:width="0.98cm" svg:height="0.357cm" svg:x="16.217cm" svg:y="24.915cm">
          <draw:text-box>
            <text:p text:style-name="P2"><text:span text:style-name="T6">309,19</text:span></text:p>
          </draw:text-box>
        </draw:frame>
        <draw:frame draw:style-name="gr2" draw:text-style-name="P3" draw:layer="layout" svg:width="1.247cm" svg:height="0.357cm" svg:x="17.753cm" svg:y="24.915cm">
          <draw:text-box>
            <text:p text:style-name="P2"><text:span text:style-name="T6">4.565,88</text:span></text:p>
          </draw:text-box>
        </draw:frame>
        <draw:frame draw:style-name="gr2" draw:text-style-name="P3" draw:layer="layout" svg:width="5.484cm" svg:height="0.357cm" svg:x="1.8cm" svg:y="26.079cm">
          <draw:text-box>
            <text:p text:style-name="P2"><text:span text:style-name="T4">JEFFERSON KAIRON REIS SANTOS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30300063407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2202220225060232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12.725cm" svg:y="26.605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552cm" svg:height="0.319cm" svg:x="14.8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605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855,30</text:span></text:p>
          </draw:text-box>
        </draw:frame>
        <draw:frame draw:style-name="gr6" draw:text-style-name="P6" draw:layer="layout" svg:width="0.942cm" svg:height="0.319cm" svg:x="2.229cm" svg:y="27.13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7.134cm">
          <draw:text-box>
            <text:p text:style-name="P2"><text:span text:style-name="T5">20230300067458</text:span></text:p>
          </draw:text-box>
        </draw:frame>
        <draw:frame draw:style-name="gr6" draw:text-style-name="P6" draw:layer="layout" svg:width="3.135cm" svg:height="0.319cm" svg:x="6.85cm" svg:y="27.134cm">
          <draw:text-box>
            <text:p text:style-name="P2"><text:span text:style-name="T5">00003198920225060232</text:span></text:p>
          </draw:text-box>
        </draw:frame>
        <draw:frame draw:style-name="gr6" draw:text-style-name="P6" draw:layer="layout" svg:width="1.103cm" svg:height="0.319cm" svg:x="10.69cm" svg:y="27.134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27.134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14.839cm" svg:y="27.1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134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27.134cm">
          <draw:text-box>
            <text:p text:style-name="P2"><text:span text:style-name="T5">849,44</text:span></text:p>
          </draw:text-box>
        </draw:frame>
        <draw:frame draw:style-name="gr2" draw:text-style-name="P3" draw:layer="layout" svg:width="0.942cm" svg:height="0.357cm" svg:x="9.053cm" svg:y="27.66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667cm">
          <draw:text-box>
            <text:p text:style-name="P2"><text:span text:style-name="T6">2.029,44</text:span></text:p>
          </draw:text-box>
        </draw:frame>
        <draw:frame draw:style-name="gr2" draw:text-style-name="P3" draw:layer="layout" svg:width="0.98cm" svg:height="0.357cm" svg:x="12.617cm" svg:y="27.667cm">
          <draw:text-box>
            <text:p text:style-name="P2"><text:span text:style-name="T6">223,23</text:span></text:p>
          </draw:text-box>
        </draw:frame>
        <draw:frame draw:style-name="gr2" draw:text-style-name="P3" draw:layer="layout" svg:width="0.624cm" svg:height="0.357cm" svg:x="14.77cm" svg:y="27.66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7.667cm">
          <draw:text-box>
            <text:p text:style-name="P2"><text:span text:style-name="T6">101,47</text:span></text:p>
          </draw:text-box>
        </draw:frame>
        <draw:frame draw:style-name="gr2" draw:text-style-name="P3" draw:layer="layout" svg:width="1.247cm" svg:height="0.357cm" svg:x="17.753cm" svg:y="27.667cm">
          <draw:text-box>
            <text:p text:style-name="P2"><text:span text:style-name="T6">1.704,7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77cm" svg:height="0.357cm" svg:x="1.8cm" svg:y="6.077cm">
          <draw:text-box>
            <text:p text:style-name="P2"><text:span text:style-name="T4">JOAO PAULO FERREIRA NE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6937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377892014506001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488,8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63,7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74,44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250,60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488,8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63,76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74,44</text:span></text:p>
          </draw:text-box>
        </draw:frame>
        <draw:frame draw:style-name="gr2" draw:text-style-name="P3" draw:layer="layout" svg:width="1.247cm" svg:height="0.357cm" svg:x="17.753cm" svg:y="7.135cm">
          <draw:text-box>
            <text:p text:style-name="P2"><text:span text:style-name="T6">1.250,60</text:span></text:p>
          </draw:text-box>
        </draw:frame>
        <draw:frame draw:style-name="gr2" draw:text-style-name="P3" draw:layer="layout" svg:width="5.239cm" svg:height="0.357cm" svg:x="1.8cm" svg:y="8.299cm">
          <draw:text-box>
            <text:p text:style-name="P2"><text:span text:style-name="T4">JOSE LUCAS DOS SANTOS SILV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56500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890672021506024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3,47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66,54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031,59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13,47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51,58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866,54</text:span></text:p>
          </draw:text-box>
        </draw:frame>
        <draw:frame draw:style-name="gr2" draw:text-style-name="P3" draw:layer="layout" svg:width="5.992cm" svg:height="0.357cm" svg:x="1.8cm" svg:y="10.522cm">
          <draw:text-box>
            <text:p text:style-name="P2"><text:span text:style-name="T4">JOSE ROBERTO DOS SANTOS JUNIOR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30300039627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0109620205060019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86,17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19,48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54,31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912,38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26083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1679420195060313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77,06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56947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9682820195060016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709cm" svg:height="0.319cm" svg:x="14.682cm" svg:y="12.106cm">
          <draw:text-box>
            <text:p text:style-name="P2"><text:span text:style-name="T5">53,23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20,59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3.170,55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348,76</text:span></text:p>
          </draw:text-box>
        </draw:frame>
        <draw:frame draw:style-name="gr2" draw:text-style-name="P3" draw:layer="layout" svg:width="0.802cm" svg:height="0.357cm" svg:x="14.594cm" svg:y="12.638cm">
          <draw:text-box>
            <text:p text:style-name="P2"><text:span text:style-name="T6">53,23</text:span></text:p>
          </draw:text-box>
        </draw:frame>
        <draw:frame draw:style-name="gr2" draw:text-style-name="P3" draw:layer="layout" svg:width="0.98cm" svg:height="0.357cm" svg:x="16.217cm" svg:y="12.638cm">
          <draw:text-box>
            <text:p text:style-name="P2"><text:span text:style-name="T6">158,53</text:span></text:p>
          </draw:text-box>
        </draw:frame>
        <draw:frame draw:style-name="gr2" draw:text-style-name="P3" draw:layer="layout" svg:width="1.247cm" svg:height="0.357cm" svg:x="17.753cm" svg:y="12.638cm">
          <draw:text-box>
            <text:p text:style-name="P2"><text:span text:style-name="T6">2.610,03</text:span></text:p>
          </draw:text-box>
        </draw:frame>
        <draw:frame draw:style-name="gr2" draw:text-style-name="P3" draw:layer="layout" svg:width="6.047cm" svg:height="0.357cm" svg:x="1.8cm" svg:y="13.803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66616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3580220215060142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49,43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65388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3980920205060145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49,43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64310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2536420205060011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709cm" svg:height="0.319cm" svg:x="14.682cm" svg:y="15.387cm">
          <draw:text-box>
            <text:p text:style-name="P2"><text:span text:style-name="T5">44,1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05,33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068384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2359320225060004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14.525cm" svg:y="15.916cm">
          <draw:text-box>
            <text:p text:style-name="P2"><text:span text:style-name="T5">124,73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719,88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064828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4376620195060007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14.525cm" svg:y="16.445cm">
          <draw:text-box>
            <text:p text:style-name="P2"><text:span text:style-name="T5">189,64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654,97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065872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6101220215060172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866cm" svg:height="0.319cm" svg:x="14.525cm" svg:y="16.974cm">
          <draw:text-box>
            <text:p text:style-name="P2"><text:span text:style-name="T5">240,46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614,84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060951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7363420165060141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173,27</text:span></text:p>
          </draw:text-box>
        </draw:frame>
        <draw:frame draw:style-name="gr6" draw:text-style-name="P6" draw:layer="layout" svg:width="0.709cm" svg:height="0.319cm" svg:x="12.882cm" svg:y="17.503cm">
          <draw:text-box>
            <text:p text:style-name="P2"><text:span text:style-name="T5">57,66</text:span></text:p>
          </draw:text-box>
        </draw:frame>
        <draw:frame draw:style-name="gr6" draw:text-style-name="P6" draw:layer="layout" svg:width="0.866cm" svg:height="0.319cm" svg:x="14.525cm" svg:y="17.503cm">
          <draw:text-box>
            <text:p text:style-name="P2"><text:span text:style-name="T5">306,79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8,66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750,16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064302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9603220205060011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552cm" svg:height="0.319cm" svg:x="13.0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275,11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675,27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30300068485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18749320165060122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552cm" svg:height="0.319cm" svg:x="13.0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562cm">
          <draw:text-box>
            <text:p text:style-name="P2"><text:span text:style-name="T5">275,11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675,27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063570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0920320215060146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552cm" svg:height="0.319cm" svg:x="13.0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091cm">
          <draw:text-box>
            <text:p text:style-name="P2"><text:span text:style-name="T5">278,09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682,58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062149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6549620215060021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13.0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62cm">
          <draw:text-box>
            <text:p text:style-name="P2"><text:span text:style-name="T5">276,51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678,71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30300064252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0295320205060003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13.0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149cm">
          <draw:text-box>
            <text:p text:style-name="P2"><text:span text:style-name="T5">276,51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678,71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059376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7978820215060020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552cm" svg:height="0.319cm" svg:x="13.0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678cm">
          <draw:text-box>
            <text:p text:style-name="P2"><text:span text:style-name="T5">280,01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687,29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30300066610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13624820195060141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42,45</text:span></text:p>
          </draw:text-box>
        </draw:frame>
        <draw:frame draw:style-name="gr6" draw:text-style-name="P6" draw:layer="layout" svg:width="0.552cm" svg:height="0.319cm" svg:x="13.0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208cm">
          <draw:text-box>
            <text:p text:style-name="P2"><text:span text:style-name="T5">286,67</text:span></text:p>
          </draw:text-box>
        </draw:frame>
        <draw:frame draw:style-name="gr6" draw:text-style-name="P6" draw:layer="layout" svg:width="0.709cm" svg:height="0.319cm" svg:x="16.482cm" svg:y="21.208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703,66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30300065264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3614120215060017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13.0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737cm">
          <draw:text-box>
            <text:p text:style-name="P2"><text:span text:style-name="T5">276,51</text:span></text:p>
          </draw:text-box>
        </draw:frame>
        <draw:frame draw:style-name="gr6" draw:text-style-name="P6" draw:layer="layout" svg:width="0.709cm" svg:height="0.319cm" svg:x="16.482cm" svg:y="21.737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678,71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30300050908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2388720215060261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552cm" svg:height="0.319cm" svg:x="13.0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266cm">
          <draw:text-box>
            <text:p text:style-name="P2"><text:span text:style-name="T5">278,09</text:span></text:p>
          </draw:text-box>
        </draw:frame>
        <draw:frame draw:style-name="gr6" draw:text-style-name="P6" draw:layer="layout" svg:width="0.709cm" svg:height="0.319cm" svg:x="16.482cm" svg:y="22.266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682,58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30300065464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4812620215060004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552cm" svg:height="0.319cm" svg:x="13.0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cm" svg:y="22.8cm">
          <draw:text-box>
            <text:p text:style-name="P2"><text:span text:style-name="T5">280,01</text:span></text:p>
          </draw:text-box>
        </draw:frame>
        <draw:frame draw:style-name="gr6" draw:text-style-name="P6" draw:layer="layout" svg:width="0.709cm" svg:height="0.319cm" svg:x="16.482cm" svg:y="22.795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687,30</text:span></text:p>
          </draw:text-box>
        </draw:frame>
        <draw:frame draw:style-name="gr2" draw:text-style-name="P3" draw:layer="layout" svg:width="0.942cm" svg:height="0.357cm" svg:x="9.053cm" svg:y="23.3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3.328cm">
          <draw:text-box>
            <text:p text:style-name="P2"><text:span text:style-name="T6">17.354,80</text:span></text:p>
          </draw:text-box>
        </draw:frame>
        <draw:frame draw:style-name="gr2" draw:text-style-name="P3" draw:layer="layout" svg:width="0.98cm" svg:height="0.357cm" svg:x="12.617cm" svg:y="23.328cm">
          <draw:text-box>
            <text:p text:style-name="P2"><text:span text:style-name="T6">724,60</text:span></text:p>
          </draw:text-box>
        </draw:frame>
        <draw:frame draw:style-name="gr2" draw:text-style-name="P3" draw:layer="layout" svg:width="1.247cm" svg:height="0.357cm" svg:x="14.153cm" svg:y="23.328cm">
          <draw:text-box>
            <text:p text:style-name="P2"><text:span text:style-name="T6">3.688,34</text:span></text:p>
          </draw:text-box>
        </draw:frame>
        <draw:frame draw:style-name="gr2" draw:text-style-name="P3" draw:layer="layout" svg:width="0.98cm" svg:height="0.357cm" svg:x="16.217cm" svg:y="23.328cm">
          <draw:text-box>
            <text:p text:style-name="P2"><text:span text:style-name="T6">867,74</text:span></text:p>
          </draw:text-box>
        </draw:frame>
        <draw:frame draw:style-name="gr2" draw:text-style-name="P3" draw:layer="layout" svg:width="1.424cm" svg:height="0.357cm" svg:x="17.576cm" svg:y="23.328cm">
          <draw:text-box>
            <text:p text:style-name="P2"><text:span text:style-name="T6">12.074,12</text:span></text:p>
          </draw:text-box>
        </draw:frame>
        <draw:frame draw:style-name="gr2" draw:text-style-name="P3" draw:layer="layout" svg:width="5.378cm" svg:height="0.357cm" svg:x="1.8cm" svg:y="24.492cm">
          <draw:text-box>
            <text:p text:style-name="P2"><text:span text:style-name="T4">JULIANA LAGO DE FARIA TORRES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065307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6041920155060009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306,93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43,76</text:span></text:p>
          </draw:text-box>
        </draw:frame>
        <draw:frame draw:style-name="gr6" draw:text-style-name="P6" draw:layer="layout" svg:width="0.552cm" svg:height="0.319cm" svg:x="14.8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5.018cm">
          <draw:text-box>
            <text:p text:style-name="P2"><text:span text:style-name="T5">1.163,17</text:span></text:p>
          </draw:text-box>
        </draw:frame>
        <draw:frame draw:style-name="gr2" draw:text-style-name="P3" draw:layer="layout" svg:width="0.942cm" svg:height="0.357cm" svg:x="9.053cm" svg:y="25.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55cm">
          <draw:text-box>
            <text:p text:style-name="P2"><text:span text:style-name="T6">1.306,93</text:span></text:p>
          </draw:text-box>
        </draw:frame>
        <draw:frame draw:style-name="gr2" draw:text-style-name="P3" draw:layer="layout" svg:width="0.98cm" svg:height="0.357cm" svg:x="12.617cm" svg:y="25.55cm">
          <draw:text-box>
            <text:p text:style-name="P2"><text:span text:style-name="T6">143,76</text:span></text:p>
          </draw:text-box>
        </draw:frame>
        <draw:frame draw:style-name="gr2" draw:text-style-name="P3" draw:layer="layout" svg:width="0.624cm" svg:height="0.357cm" svg:x="14.77cm" svg:y="25.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55cm">
          <draw:text-box>
            <text:p text:style-name="P2"><text:span text:style-name="T6">1.163,1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416cm" svg:height="0.357cm" svg:x="1.8cm" svg:y="6.077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6211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799212022506002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55,2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39617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439320205060019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91,91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61743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0404020205060017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91,94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89,09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66372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0366620215060017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42,45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84,39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05,94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56235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2291820205060017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51,09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09,58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53160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0848220225060019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78,09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82,58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66625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251582021506014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80,01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87,29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66643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734542022506014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75,11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75,27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55894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2404720205060017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83,69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696,32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060919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8204320215060017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82,14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692,51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060924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0955420215060017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82,14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692,51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054692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11700220195060017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75,52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95,76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53,77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725,99</text:span></text:p>
          </draw:text-box>
        </draw:frame>
        <draw:frame draw:style-name="gr2" draw:text-style-name="P3" draw:layer="layout" svg:width="0.942cm" svg:height="0.357cm" svg:x="9.053cm" svg:y="12.9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2.956cm">
          <draw:text-box>
            <text:p text:style-name="P2"><text:span text:style-name="T6">12.324,81</text:span></text:p>
          </draw:text-box>
        </draw:frame>
        <draw:frame draw:style-name="gr2" draw:text-style-name="P3" draw:layer="layout" svg:width="0.624cm" svg:height="0.357cm" svg:x="12.97cm" svg:y="12.9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2.956cm">
          <draw:text-box>
            <text:p text:style-name="P2"><text:span text:style-name="T6">2.504,36</text:span></text:p>
          </draw:text-box>
        </draw:frame>
        <draw:frame draw:style-name="gr2" draw:text-style-name="P3" draw:layer="layout" svg:width="0.98cm" svg:height="0.357cm" svg:x="16.217cm" svg:y="12.956cm">
          <draw:text-box>
            <text:p text:style-name="P2"><text:span text:style-name="T6">616,24</text:span></text:p>
          </draw:text-box>
        </draw:frame>
        <draw:frame draw:style-name="gr2" draw:text-style-name="P3" draw:layer="layout" svg:width="1.247cm" svg:height="0.357cm" svg:x="17.753cm" svg:y="12.956cm">
          <draw:text-box>
            <text:p text:style-name="P2"><text:span text:style-name="T6">9.204,21</text:span></text:p>
          </draw:text-box>
        </draw:frame>
        <draw:frame draw:style-name="gr2" draw:text-style-name="P3" draw:layer="layout" svg:width="6.695cm" svg:height="0.357cm" svg:x="1.8cm" svg:y="14.12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065381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431892022506035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14.8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925,83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30300059816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3614820215060144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34,01</text:span></text:p>
          </draw:text-box>
        </draw:frame>
        <draw:frame draw:style-name="gr6" draw:text-style-name="P6" draw:layer="layout" svg:width="0.866cm" svg:height="0.319cm" svg:x="12.725cm" svg:y="15.175cm">
          <draw:text-box>
            <text:p text:style-name="P2"><text:span text:style-name="T5">113,74</text:span></text:p>
          </draw:text-box>
        </draw:frame>
        <draw:frame draw:style-name="gr6" draw:text-style-name="P6" draw:layer="layout" svg:width="0.552cm" svg:height="0.319cm" svg:x="14.8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920,27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30300068766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1974420215060351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41,14</text:span></text:p>
          </draw:text-box>
        </draw:frame>
        <draw:frame draw:style-name="gr6" draw:text-style-name="P6" draw:layer="layout" svg:width="0.866cm" svg:height="0.319cm" svg:x="12.725cm" svg:y="15.704cm">
          <draw:text-box>
            <text:p text:style-name="P2"><text:span text:style-name="T5">114,53</text:span></text:p>
          </draw:text-box>
        </draw:frame>
        <draw:frame draw:style-name="gr6" draw:text-style-name="P6" draw:layer="layout" svg:width="0.709cm" svg:height="0.319cm" svg:x="14.682cm" svg:y="15.704cm">
          <draw:text-box>
            <text:p text:style-name="P2"><text:span text:style-name="T5">49,55</text:span></text:p>
          </draw:text-box>
        </draw:frame>
        <draw:frame draw:style-name="gr6" draw:text-style-name="P6" draw:layer="layout" svg:width="0.552cm" svg:height="0.319cm" svg:x="16.6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877,06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30300057780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3550720225060144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47,28</text:span></text:p>
          </draw:text-box>
        </draw:frame>
        <draw:frame draw:style-name="gr6" draw:text-style-name="P6" draw:layer="layout" svg:width="0.866cm" svg:height="0.319cm" svg:x="12.725cm" svg:y="16.233cm">
          <draw:text-box>
            <text:p text:style-name="P2"><text:span text:style-name="T5">115,20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135,77</text:span></text:p>
          </draw:text-box>
        </draw:frame>
        <draw:frame draw:style-name="gr6" draw:text-style-name="P6" draw:layer="layout" svg:width="0.552cm" svg:height="0.319cm" svg:x="16.6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796,31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30300061475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09142120215060007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866cm" svg:height="0.319cm" svg:x="12.725cm" svg:y="16.763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866cm" svg:height="0.319cm" svg:x="14.525cm" svg:y="16.763cm">
          <draw:text-box>
            <text:p text:style-name="P2"><text:span text:style-name="T5">203,32</text:span></text:p>
          </draw:text-box>
        </draw:frame>
        <draw:frame draw:style-name="gr6" draw:text-style-name="P6" draw:layer="layout" svg:width="0.552cm" svg:height="0.319cm" svg:x="16.6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715,75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30300064255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05520220195060003</text:span></text:p>
          </draw:text-box>
        </draw:frame>
        <draw:frame draw:style-name="gr6" draw:text-style-name="P6" draw:layer="layout" svg:width="1.103cm" svg:height="0.319cm" svg:x="10.69cm" svg:y="17.292cm">
          <draw:text-box>
            <text:p text:style-name="P2"><text:span text:style-name="T5">1.075,52</text:span></text:p>
          </draw:text-box>
        </draw:frame>
        <draw:frame draw:style-name="gr6" draw:text-style-name="P6" draw:layer="layout" svg:width="0.866cm" svg:height="0.319cm" svg:x="12.725cm" svg:y="17.292cm">
          <draw:text-box>
            <text:p text:style-name="P2"><text:span text:style-name="T5">118,31</text:span></text:p>
          </draw:text-box>
        </draw:frame>
        <draw:frame draw:style-name="gr6" draw:text-style-name="P6" draw:layer="layout" svg:width="0.866cm" svg:height="0.319cm" svg:x="14.525cm" svg:y="17.292cm">
          <draw:text-box>
            <text:p text:style-name="P2"><text:span text:style-name="T5">261,19</text:span></text:p>
          </draw:text-box>
        </draw:frame>
        <draw:frame draw:style-name="gr6" draw:text-style-name="P6" draw:layer="layout" svg:width="0.552cm" svg:height="0.319cm" svg:x="16.6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696,02</text:span></text:p>
          </draw:text-box>
        </draw:frame>
        <draw:frame draw:style-name="gr6" draw:text-style-name="P6" draw:layer="layout" svg:width="0.942cm" svg:height="0.319cm" svg:x="2.229cm" svg:y="17.82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7.821cm">
          <draw:text-box>
            <text:p text:style-name="P2"><text:span text:style-name="T5">20230300064256</text:span></text:p>
          </draw:text-box>
        </draw:frame>
        <draw:frame draw:style-name="gr6" draw:text-style-name="P6" draw:layer="layout" svg:width="3.135cm" svg:height="0.319cm" svg:x="6.85cm" svg:y="17.821cm">
          <draw:text-box>
            <text:p text:style-name="P2"><text:span text:style-name="T5">00007861320215060003</text:span></text:p>
          </draw:text-box>
        </draw:frame>
        <draw:frame draw:style-name="gr6" draw:text-style-name="P6" draw:layer="layout" svg:width="1.103cm" svg:height="0.319cm" svg:x="10.69cm" svg:y="17.821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12.725cm" svg:y="17.821cm">
          <draw:text-box>
            <text:p text:style-name="P2"><text:span text:style-name="T5">111,99</text:span></text:p>
          </draw:text-box>
        </draw:frame>
        <draw:frame draw:style-name="gr6" draw:text-style-name="P6" draw:layer="layout" svg:width="0.866cm" svg:height="0.319cm" svg:x="14.525cm" svg:y="17.821cm">
          <draw:text-box>
            <text:p text:style-name="P2"><text:span text:style-name="T5">249,21</text:span></text:p>
          </draw:text-box>
        </draw:frame>
        <draw:frame draw:style-name="gr6" draw:text-style-name="P6" draw:layer="layout" svg:width="0.552cm" svg:height="0.319cm" svg:x="16.639cm" svg:y="17.82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821cm">
          <draw:text-box>
            <text:p text:style-name="P2"><text:span text:style-name="T5">657,01</text:span></text:p>
          </draw:text-box>
        </draw:frame>
        <draw:frame draw:style-name="gr2" draw:text-style-name="P3" draw:layer="layout" svg:width="0.942cm" svg:height="0.357cm" svg:x="9.053cm" svg:y="18.3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353cm">
          <draw:text-box>
            <text:p text:style-name="P2"><text:span text:style-name="T6">7.289,08</text:span></text:p>
          </draw:text-box>
        </draw:frame>
        <draw:frame draw:style-name="gr2" draw:text-style-name="P3" draw:layer="layout" svg:width="0.98cm" svg:height="0.357cm" svg:x="12.617cm" svg:y="18.353cm">
          <draw:text-box>
            <text:p text:style-name="P2"><text:span text:style-name="T6">801,79</text:span></text:p>
          </draw:text-box>
        </draw:frame>
        <draw:frame draw:style-name="gr2" draw:text-style-name="P3" draw:layer="layout" svg:width="0.98cm" svg:height="0.357cm" svg:x="14.417cm" svg:y="18.353cm">
          <draw:text-box>
            <text:p text:style-name="P2"><text:span text:style-name="T6">899,04</text:span></text:p>
          </draw:text-box>
        </draw:frame>
        <draw:frame draw:style-name="gr2" draw:text-style-name="P3" draw:layer="layout" svg:width="0.624cm" svg:height="0.357cm" svg:x="16.57cm" svg:y="18.35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353cm">
          <draw:text-box>
            <text:p text:style-name="P2"><text:span text:style-name="T6">5.588,25</text:span></text:p>
          </draw:text-box>
        </draw:frame>
        <draw:frame draw:style-name="gr2" draw:text-style-name="P3" draw:layer="layout" svg:width="6.432cm" svg:height="0.357cm" svg:x="1.8cm" svg:y="19.518cm">
          <draw:text-box>
            <text:p text:style-name="P2"><text:span text:style-name="T4">LUCAS PAGLIUSI DAMIANO CAVICCHIOLI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30300063494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3776320225060371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20.043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14.8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894,90</text:span></text:p>
          </draw:text-box>
        </draw:frame>
        <draw:frame draw:style-name="gr2" draw:text-style-name="P3" draw:layer="layout" svg:width="0.942cm" svg:height="0.357cm" svg:x="9.053cm" svg:y="20.57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576cm">
          <draw:text-box>
            <text:p text:style-name="P2"><text:span text:style-name="T6">1.005,50</text:span></text:p>
          </draw:text-box>
        </draw:frame>
        <draw:frame draw:style-name="gr2" draw:text-style-name="P3" draw:layer="layout" svg:width="0.98cm" svg:height="0.357cm" svg:x="12.617cm" svg:y="20.576cm">
          <draw:text-box>
            <text:p text:style-name="P2"><text:span text:style-name="T6">110,60</text:span></text:p>
          </draw:text-box>
        </draw:frame>
        <draw:frame draw:style-name="gr2" draw:text-style-name="P3" draw:layer="layout" svg:width="0.624cm" svg:height="0.357cm" svg:x="14.77cm" svg:y="20.57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0.57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0.576cm">
          <draw:text-box>
            <text:p text:style-name="P2"><text:span text:style-name="T6">894,90</text:span></text:p>
          </draw:text-box>
        </draw:frame>
        <draw:frame draw:style-name="gr2" draw:text-style-name="P3" draw:layer="layout" svg:width="4.934cm" svg:height="0.357cm" svg:x="1.8cm" svg:y="21.74cm">
          <draw:text-box>
            <text:p text:style-name="P2"><text:span text:style-name="T4">LUISA RAMODRIGUES PERUNIZ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30300068768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0505620235060251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26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30300065148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5185420225060251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12.725cm" svg:y="22.795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14.8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795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861,80</text:span></text:p>
          </draw:text-box>
        </draw:frame>
        <draw:frame draw:style-name="gr2" draw:text-style-name="P3" draw:layer="layout" svg:width="0.942cm" svg:height="0.357cm" svg:x="9.053cm" svg:y="23.3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328cm">
          <draw:text-box>
            <text:p text:style-name="P2"><text:span text:style-name="T6">2.025,95</text:span></text:p>
          </draw:text-box>
        </draw:frame>
        <draw:frame draw:style-name="gr2" draw:text-style-name="P3" draw:layer="layout" svg:width="0.98cm" svg:height="0.357cm" svg:x="12.617cm" svg:y="23.328cm">
          <draw:text-box>
            <text:p text:style-name="P2"><text:span text:style-name="T6">222,85</text:span></text:p>
          </draw:text-box>
        </draw:frame>
        <draw:frame draw:style-name="gr2" draw:text-style-name="P3" draw:layer="layout" svg:width="0.624cm" svg:height="0.357cm" svg:x="14.77cm" svg:y="23.32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3.328cm">
          <draw:text-box>
            <text:p text:style-name="P2"><text:span text:style-name="T6">101,30</text:span></text:p>
          </draw:text-box>
        </draw:frame>
        <draw:frame draw:style-name="gr2" draw:text-style-name="P3" draw:layer="layout" svg:width="1.247cm" svg:height="0.357cm" svg:x="17.753cm" svg:y="23.328cm">
          <draw:text-box>
            <text:p text:style-name="P2"><text:span text:style-name="T6">1.701,80</text:span></text:p>
          </draw:text-box>
        </draw:frame>
        <draw:frame draw:style-name="gr2" draw:text-style-name="P3" draw:layer="layout" svg:width="6.153cm" svg:height="0.357cm" svg:x="1.8cm" svg:y="24.492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057764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10312920205060142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14.8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929,27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062062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1550620225060142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890,36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30300066622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1585820225060142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26.076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709cm" svg:height="0.319cm" svg:x="14.682cm" svg:y="26.076cm">
          <draw:text-box>
            <text:p text:style-name="P2"><text:span text:style-name="T5">44,85</text:span></text:p>
          </draw:text-box>
        </draw:frame>
        <draw:frame draw:style-name="gr6" draw:text-style-name="P6" draw:layer="layout" svg:width="0.552cm" svg:height="0.319cm" svg:x="16.6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845,51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30300066603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5171320195060142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65,40</text:span></text:p>
          </draw:text-box>
        </draw:frame>
        <draw:frame draw:style-name="gr6" draw:text-style-name="P6" draw:layer="layout" svg:width="0.866cm" svg:height="0.319cm" svg:x="12.725cm" svg:y="26.605cm">
          <draw:text-box>
            <text:p text:style-name="P2"><text:span text:style-name="T5">117,19</text:span></text:p>
          </draw:text-box>
        </draw:frame>
        <draw:frame draw:style-name="gr6" draw:text-style-name="P6" draw:layer="layout" svg:width="0.866cm" svg:height="0.319cm" svg:x="14.525cm" svg:y="26.605cm">
          <draw:text-box>
            <text:p text:style-name="P2"><text:span text:style-name="T5">133,48</text:span></text:p>
          </draw:text-box>
        </draw:frame>
        <draw:frame draw:style-name="gr6" draw:text-style-name="P6" draw:layer="layout" svg:width="0.552cm" svg:height="0.319cm" svg:x="16.6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814,73</text:span></text:p>
          </draw:text-box>
        </draw:frame>
        <draw:frame draw:style-name="gr6" draw:text-style-name="P6" draw:layer="layout" svg:width="0.942cm" svg:height="0.319cm" svg:x="2.229cm" svg:y="27.13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7.134cm">
          <draw:text-box>
            <text:p text:style-name="P2"><text:span text:style-name="T5">20230300066630</text:span></text:p>
          </draw:text-box>
        </draw:frame>
        <draw:frame draw:style-name="gr6" draw:text-style-name="P6" draw:layer="layout" svg:width="3.135cm" svg:height="0.319cm" svg:x="6.85cm" svg:y="27.134cm">
          <draw:text-box>
            <text:p text:style-name="P2"><text:span text:style-name="T5">00005128820195060142</text:span></text:p>
          </draw:text-box>
        </draw:frame>
        <draw:frame draw:style-name="gr6" draw:text-style-name="P6" draw:layer="layout" svg:width="1.103cm" svg:height="0.319cm" svg:x="10.69cm" svg:y="27.134cm">
          <draw:text-box>
            <text:p text:style-name="P2"><text:span text:style-name="T5">1.034,01</text:span></text:p>
          </draw:text-box>
        </draw:frame>
        <draw:frame draw:style-name="gr6" draw:text-style-name="P6" draw:layer="layout" svg:width="0.866cm" svg:height="0.319cm" svg:x="12.725cm" svg:y="27.134cm">
          <draw:text-box>
            <text:p text:style-name="P2"><text:span text:style-name="T5">113,74</text:span></text:p>
          </draw:text-box>
        </draw:frame>
        <draw:frame draw:style-name="gr6" draw:text-style-name="P6" draw:layer="layout" svg:width="0.866cm" svg:height="0.319cm" svg:x="14.525cm" svg:y="27.134cm">
          <draw:text-box>
            <text:p text:style-name="P2"><text:span text:style-name="T5">200,10</text:span></text:p>
          </draw:text-box>
        </draw:frame>
        <draw:frame draw:style-name="gr6" draw:text-style-name="P6" draw:layer="layout" svg:width="0.552cm" svg:height="0.319cm" svg:x="16.639cm" svg:y="27.1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134cm">
          <draw:text-box>
            <text:p text:style-name="P2"><text:span text:style-name="T5">720,17</text:span></text:p>
          </draw:text-box>
        </draw:frame>
        <draw:frame draw:style-name="gr6" draw:text-style-name="P6" draw:layer="layout" svg:width="0.942cm" svg:height="0.319cm" svg:x="2.229cm" svg:y="27.66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7.663cm">
          <draw:text-box>
            <text:p text:style-name="P2"><text:span text:style-name="T5">20230300066587</text:span></text:p>
          </draw:text-box>
        </draw:frame>
        <draw:frame draw:style-name="gr6" draw:text-style-name="P6" draw:layer="layout" svg:width="3.135cm" svg:height="0.319cm" svg:x="6.85cm" svg:y="27.663cm">
          <draw:text-box>
            <text:p text:style-name="P2"><text:span text:style-name="T5">00010405420215060142</text:span></text:p>
          </draw:text-box>
        </draw:frame>
        <draw:frame draw:style-name="gr6" draw:text-style-name="P6" draw:layer="layout" svg:width="1.103cm" svg:height="0.319cm" svg:x="10.69cm" svg:y="27.66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7.663cm">
          <draw:text-box>
            <text:p text:style-name="P2"><text:span text:style-name="T5">110,01</text:span></text:p>
          </draw:text-box>
        </draw:frame>
        <draw:frame draw:style-name="gr6" draw:text-style-name="P6" draw:layer="layout" svg:width="0.866cm" svg:height="0.319cm" svg:x="14.525cm" svg:y="27.663cm">
          <draw:text-box>
            <text:p text:style-name="P2"><text:span text:style-name="T5">240,43</text:span></text:p>
          </draw:text-box>
        </draw:frame>
        <draw:frame draw:style-name="gr6" draw:text-style-name="P6" draw:layer="layout" svg:width="0.552cm" svg:height="0.319cm" svg:x="16.639cm" svg:y="27.6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663cm">
          <draw:text-box>
            <text:p text:style-name="P2"><text:span text:style-name="T5">649,56</text:span></text:p>
          </draw:text-box>
        </draw:frame>
        <draw:frame draw:style-name="gr2" draw:text-style-name="P3" draw:layer="layout" svg:width="0.942cm" svg:height="0.357cm" svg:x="9.053cm" svg:y="28.19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196cm">
          <draw:text-box>
            <text:p text:style-name="P2"><text:span text:style-name="T6">6.144,33</text:span></text:p>
          </draw:text-box>
        </draw:frame>
        <draw:frame draw:style-name="gr2" draw:text-style-name="P3" draw:layer="layout" svg:width="0.98cm" svg:height="0.357cm" svg:x="12.617cm" svg:y="28.196cm">
          <draw:text-box>
            <text:p text:style-name="P2"><text:span text:style-name="T6">675,87</text:span></text:p>
          </draw:text-box>
        </draw:frame>
        <draw:frame draw:style-name="gr2" draw:text-style-name="P3" draw:layer="layout" svg:width="0.98cm" svg:height="0.357cm" svg:x="14.417cm" svg:y="28.196cm">
          <draw:text-box>
            <text:p text:style-name="P2"><text:span text:style-name="T6">618,86</text:span></text:p>
          </draw:text-box>
        </draw:frame>
        <draw:frame draw:style-name="gr2" draw:text-style-name="P3" draw:layer="layout" svg:width="0.624cm" svg:height="0.357cm" svg:x="16.57cm" svg:y="28.19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8.196cm">
          <draw:text-box>
            <text:p text:style-name="P2"><text:span text:style-name="T6">4.849,6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286cm" svg:height="0.357cm" svg:x="1.8cm" svg:y="6.606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6482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017622020506020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219,1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34,1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85,03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46020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122282021506031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25,83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47323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667352020506031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3,47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68,95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49,17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46388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135322018506031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39,69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55,20</text:span></text:p>
          </draw:text-box>
        </draw:frame>
        <draw:frame draw:style-name="gr2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252cm">
          <draw:text-box>
            <text:p text:style-name="P2"><text:span text:style-name="T6">4.296,48</text:span></text:p>
          </draw:text-box>
        </draw:frame>
        <draw:frame draw:style-name="gr2" draw:text-style-name="P3" draw:layer="layout" svg:width="0.98cm" svg:height="0.357cm" svg:x="12.617cm" svg:y="9.252cm">
          <draw:text-box>
            <text:p text:style-name="P2"><text:span text:style-name="T6">472,61</text:span></text:p>
          </draw:text-box>
        </draw:frame>
        <draw:frame draw:style-name="gr2" draw:text-style-name="P3" draw:layer="layout" svg:width="0.98cm" svg:height="0.357cm" svg:x="14.417cm" svg:y="9.252cm">
          <draw:text-box>
            <text:p text:style-name="P2"><text:span text:style-name="T6">208,64</text:span></text:p>
          </draw:text-box>
        </draw:frame>
        <draw:frame draw:style-name="gr2" draw:text-style-name="P3" draw:layer="layout" svg:width="0.624cm" svg:height="0.357cm" svg:x="16.5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252cm">
          <draw:text-box>
            <text:p text:style-name="P2"><text:span text:style-name="T6">3.615,23</text:span></text:p>
          </draw:text-box>
        </draw:frame>
        <draw:frame draw:style-name="gr2" draw:text-style-name="P3" draw:layer="layout" svg:width="4.756cm" svg:height="0.357cm" svg:x="1.8cm" svg:y="10.416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64775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5361620225060012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20,22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79,77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57502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4772920215060023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20,65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98,42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56219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1841120205060018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709cm" svg:height="0.319cm" svg:x="14.682cm" svg:y="12cm">
          <draw:text-box>
            <text:p text:style-name="P2"><text:span text:style-name="T5">45,99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20,37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39,85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3.062,10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336,83</text:span></text:p>
          </draw:text-box>
        </draw:frame>
        <draw:frame draw:style-name="gr2" draw:text-style-name="P3" draw:layer="layout" svg:width="0.802cm" svg:height="0.357cm" svg:x="14.594cm" svg:y="12.533cm">
          <draw:text-box>
            <text:p text:style-name="P2"><text:span text:style-name="T6">45,99</text:span></text:p>
          </draw:text-box>
        </draw:frame>
        <draw:frame draw:style-name="gr2" draw:text-style-name="P3" draw:layer="layout" svg:width="0.802cm" svg:height="0.357cm" svg:x="16.394cm" svg:y="12.533cm">
          <draw:text-box>
            <text:p text:style-name="P2"><text:span text:style-name="T6">61,24</text:span></text:p>
          </draw:text-box>
        </draw:frame>
        <draw:frame draw:style-name="gr2" draw:text-style-name="P3" draw:layer="layout" svg:width="1.247cm" svg:height="0.357cm" svg:x="17.753cm" svg:y="12.533cm">
          <draw:text-box>
            <text:p text:style-name="P2"><text:span text:style-name="T6">2.618,04</text:span></text:p>
          </draw:text-box>
        </draw:frame>
        <draw:frame draw:style-name="gr2" draw:text-style-name="P3" draw:layer="layout" svg:width="7.559cm" svg:height="0.357cm" svg:x="1.8cm" svg:y="13.697cm">
          <draw:text-box>
            <text:p text:style-name="P2"><text:span text:style-name="T4">MARCELO ANTONIO OLIVEIRA SANTOS VELOSO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57757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13668220195060142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36,96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4,07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1,85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71,04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66651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742652021506014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03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40,35</text:span></text:p>
          </draw:text-box>
        </draw:frame>
        <draw:frame draw:style-name="gr2" draw:text-style-name="P3" draw:layer="layout" svg:width="0.942cm" svg:height="0.357cm" svg:x="9.053cm" svg:y="15.2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284cm">
          <draw:text-box>
            <text:p text:style-name="P2"><text:span text:style-name="T6">2.037,36</text:span></text:p>
          </draw:text-box>
        </draw:frame>
        <draw:frame draw:style-name="gr2" draw:text-style-name="P3" draw:layer="layout" svg:width="0.98cm" svg:height="0.357cm" svg:x="12.617cm" svg:y="15.284cm">
          <draw:text-box>
            <text:p text:style-name="P2"><text:span text:style-name="T6">224,10</text:span></text:p>
          </draw:text-box>
        </draw:frame>
        <draw:frame draw:style-name="gr2" draw:text-style-name="P3" draw:layer="layout" svg:width="0.624cm" svg:height="0.357cm" svg:x="14.77cm" svg:y="15.2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5.284cm">
          <draw:text-box>
            <text:p text:style-name="P2"><text:span text:style-name="T6">101,87</text:span></text:p>
          </draw:text-box>
        </draw:frame>
        <draw:frame draw:style-name="gr2" draw:text-style-name="P3" draw:layer="layout" svg:width="1.247cm" svg:height="0.357cm" svg:x="17.753cm" svg:y="15.284cm">
          <draw:text-box>
            <text:p text:style-name="P2"><text:span text:style-name="T6">1.711,39</text:span></text:p>
          </draw:text-box>
        </draw:frame>
        <draw:frame draw:style-name="gr2" draw:text-style-name="P3" draw:layer="layout" svg:width="6.746cm" svg:height="0.357cm" svg:x="1.8cm" svg:y="16.448cm">
          <draw:text-box>
            <text:p text:style-name="P2"><text:span text:style-name="T4">MARCELO JOSE NOGUEIRA DE CARVALHO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066779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1062020235060371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40,34</text:span></text:p>
          </draw:text-box>
        </draw:frame>
        <draw:frame draw:style-name="gr2" draw:text-style-name="P3" draw:layer="layout" svg:width="0.942cm" svg:height="0.357cm" svg:x="9.053cm" svg:y="17.50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507cm">
          <draw:text-box>
            <text:p text:style-name="P2"><text:span text:style-name="T6">1.000,40</text:span></text:p>
          </draw:text-box>
        </draw:frame>
        <draw:frame draw:style-name="gr2" draw:text-style-name="P3" draw:layer="layout" svg:width="0.98cm" svg:height="0.357cm" svg:x="12.617cm" svg:y="17.507cm">
          <draw:text-box>
            <text:p text:style-name="P2"><text:span text:style-name="T6">110,04</text:span></text:p>
          </draw:text-box>
        </draw:frame>
        <draw:frame draw:style-name="gr2" draw:text-style-name="P3" draw:layer="layout" svg:width="0.624cm" svg:height="0.357cm" svg:x="14.77cm" svg:y="17.50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7.507cm">
          <draw:text-box>
            <text:p text:style-name="P2"><text:span text:style-name="T6">50,02</text:span></text:p>
          </draw:text-box>
        </draw:frame>
        <draw:frame draw:style-name="gr2" draw:text-style-name="P3" draw:layer="layout" svg:width="0.98cm" svg:height="0.357cm" svg:x="18.017cm" svg:y="17.507cm">
          <draw:text-box>
            <text:p text:style-name="P2"><text:span text:style-name="T6">840,34</text:span></text:p>
          </draw:text-box>
        </draw:frame>
        <draw:frame draw:style-name="gr2" draw:text-style-name="P3" draw:layer="layout" svg:width="6.36cm" svg:height="0.357cm" svg:x="1.8cm" svg:y="18.671cm">
          <draw:text-box>
            <text:p text:style-name="P2"><text:span text:style-name="T4">MARCIA COSTESKI CROSATI SAAVEDRA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64480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5130620225060001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906,21</text:span></text:p>
          </draw:text-box>
        </draw:frame>
        <draw:frame draw:style-name="gr2" draw:text-style-name="P3" draw:layer="layout" svg:width="0.942cm" svg:height="0.357cm" svg:x="9.053cm" svg:y="19.72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729cm">
          <draw:text-box>
            <text:p text:style-name="P2"><text:span text:style-name="T6">1.018,21</text:span></text:p>
          </draw:text-box>
        </draw:frame>
        <draw:frame draw:style-name="gr2" draw:text-style-name="P3" draw:layer="layout" svg:width="0.98cm" svg:height="0.357cm" svg:x="12.617cm" svg:y="19.729cm">
          <draw:text-box>
            <text:p text:style-name="P2"><text:span text:style-name="T6">112,00</text:span></text:p>
          </draw:text-box>
        </draw:frame>
        <draw:frame draw:style-name="gr2" draw:text-style-name="P3" draw:layer="layout" svg:width="0.624cm" svg:height="0.357cm" svg:x="14.77cm" svg:y="19.72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9.72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9.729cm">
          <draw:text-box>
            <text:p text:style-name="P2"><text:span text:style-name="T6">906,21</text:span></text:p>
          </draw:text-box>
        </draw:frame>
        <draw:frame draw:style-name="gr2" draw:text-style-name="P3" draw:layer="layout" svg:width="5.62cm" svg:height="0.357cm" svg:x="1.8cm" svg:y="20.893cm">
          <draw:text-box>
            <text:p text:style-name="P2"><text:span text:style-name="T4">MARCO AURELIO DE LYRA CABRAL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30300057610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0530220225060233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840,34</text:span></text:p>
          </draw:text-box>
        </draw:frame>
        <draw:frame draw:style-name="gr2" draw:text-style-name="P3" draw:layer="layout" svg:width="0.942cm" svg:height="0.357cm" svg:x="9.053cm" svg:y="21.9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952cm">
          <draw:text-box>
            <text:p text:style-name="P2"><text:span text:style-name="T6">1.000,40</text:span></text:p>
          </draw:text-box>
        </draw:frame>
        <draw:frame draw:style-name="gr2" draw:text-style-name="P3" draw:layer="layout" svg:width="0.98cm" svg:height="0.357cm" svg:x="12.617cm" svg:y="21.952cm">
          <draw:text-box>
            <text:p text:style-name="P2"><text:span text:style-name="T6">110,04</text:span></text:p>
          </draw:text-box>
        </draw:frame>
        <draw:frame draw:style-name="gr2" draw:text-style-name="P3" draw:layer="layout" svg:width="0.624cm" svg:height="0.357cm" svg:x="14.77cm" svg:y="21.9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952cm">
          <draw:text-box>
            <text:p text:style-name="P2"><text:span text:style-name="T6">50,02</text:span></text:p>
          </draw:text-box>
        </draw:frame>
        <draw:frame draw:style-name="gr2" draw:text-style-name="P3" draw:layer="layout" svg:width="0.98cm" svg:height="0.357cm" svg:x="18.017cm" svg:y="21.952cm">
          <draw:text-box>
            <text:p text:style-name="P2"><text:span text:style-name="T6">840,34</text:span></text:p>
          </draw:text-box>
        </draw:frame>
        <draw:frame draw:style-name="gr2" draw:text-style-name="P3" draw:layer="layout" svg:width="5.654cm" svg:height="0.357cm" svg:x="1.8cm" svg:y="23.116cm">
          <draw:text-box>
            <text:p text:style-name="P2"><text:span text:style-name="T4">MARCOS AZEVEDO PESTER GOMES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30300065302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15244420115060005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245,49</text:span></text:p>
          </draw:text-box>
        </draw:frame>
        <draw:frame draw:style-name="gr6" draw:text-style-name="P6" draw:layer="layout" svg:width="0.866cm" svg:height="0.319cm" svg:x="12.725cm" svg:y="23.642cm">
          <draw:text-box>
            <text:p text:style-name="P2"><text:span text:style-name="T5">137,00</text:span></text:p>
          </draw:text-box>
        </draw:frame>
        <draw:frame draw:style-name="gr6" draw:text-style-name="P6" draw:layer="layout" svg:width="0.552cm" svg:height="0.319cm" svg:x="14.8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642cm">
          <draw:text-box>
            <text:p text:style-name="P2"><text:span text:style-name="T5">62,27</text:span></text:p>
          </draw:text-box>
        </draw:frame>
        <draw:frame draw:style-name="gr6" draw:text-style-name="P6" draw:layer="layout" svg:width="1.103cm" svg:height="0.319cm" svg:x="17.89cm" svg:y="23.642cm">
          <draw:text-box>
            <text:p text:style-name="P2"><text:span text:style-name="T5">1.046,22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30300068811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10547120155060005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277,55</text:span></text:p>
          </draw:text-box>
        </draw:frame>
        <draw:frame draw:style-name="gr6" draw:text-style-name="P6" draw:layer="layout" svg:width="0.866cm" svg:height="0.319cm" svg:x="12.725cm" svg:y="24.171cm">
          <draw:text-box>
            <text:p text:style-name="P2"><text:span text:style-name="T5">140,53</text:span></text:p>
          </draw:text-box>
        </draw:frame>
        <draw:frame draw:style-name="gr6" draw:text-style-name="P6" draw:layer="layout" svg:width="0.709cm" svg:height="0.319cm" svg:x="14.682cm" svg:y="24.171cm">
          <draw:text-box>
            <text:p text:style-name="P2"><text:span text:style-name="T5">10,01</text:span></text:p>
          </draw:text-box>
        </draw:frame>
        <draw:frame draw:style-name="gr6" draw:text-style-name="P6" draw:layer="layout" svg:width="0.709cm" svg:height="0.319cm" svg:x="16.482cm" svg:y="24.171cm">
          <draw:text-box>
            <text:p text:style-name="P2"><text:span text:style-name="T5">63,88</text:span></text:p>
          </draw:text-box>
        </draw:frame>
        <draw:frame draw:style-name="gr6" draw:text-style-name="P6" draw:layer="layout" svg:width="1.103cm" svg:height="0.319cm" svg:x="17.89cm" svg:y="24.171cm">
          <draw:text-box>
            <text:p text:style-name="P2"><text:span text:style-name="T5">1.063,13</text:span></text:p>
          </draw:text-box>
        </draw:frame>
        <draw:frame draw:style-name="gr2" draw:text-style-name="P3" draw:layer="layout" svg:width="0.942cm" svg:height="0.357cm" svg:x="9.053cm" svg:y="24.7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703cm">
          <draw:text-box>
            <text:p text:style-name="P2"><text:span text:style-name="T6">2.523,04</text:span></text:p>
          </draw:text-box>
        </draw:frame>
        <draw:frame draw:style-name="gr2" draw:text-style-name="P3" draw:layer="layout" svg:width="0.98cm" svg:height="0.357cm" svg:x="12.617cm" svg:y="24.703cm">
          <draw:text-box>
            <text:p text:style-name="P2"><text:span text:style-name="T6">277,53</text:span></text:p>
          </draw:text-box>
        </draw:frame>
        <draw:frame draw:style-name="gr2" draw:text-style-name="P3" draw:layer="layout" svg:width="0.802cm" svg:height="0.357cm" svg:x="14.594cm" svg:y="24.703cm">
          <draw:text-box>
            <text:p text:style-name="P2"><text:span text:style-name="T6">10,01</text:span></text:p>
          </draw:text-box>
        </draw:frame>
        <draw:frame draw:style-name="gr2" draw:text-style-name="P3" draw:layer="layout" svg:width="0.98cm" svg:height="0.357cm" svg:x="16.217cm" svg:y="24.703cm">
          <draw:text-box>
            <text:p text:style-name="P2"><text:span text:style-name="T6">126,15</text:span></text:p>
          </draw:text-box>
        </draw:frame>
        <draw:frame draw:style-name="gr2" draw:text-style-name="P3" draw:layer="layout" svg:width="1.247cm" svg:height="0.357cm" svg:x="17.753cm" svg:y="24.703cm">
          <draw:text-box>
            <text:p text:style-name="P2"><text:span text:style-name="T6">2.109,35</text:span></text:p>
          </draw:text-box>
        </draw:frame>
        <draw:frame draw:style-name="gr2" draw:text-style-name="P3" draw:layer="layout" svg:width="7.453cm" svg:height="0.357cm" svg:x="1.8cm" svg:y="25.868cm">
          <draw:text-box>
            <text:p text:style-name="P2"><text:span text:style-name="T4">NISE DUARTE DE MENDONCA AZEVEDO MELLO</text:span></text:p>
          </draw:text-box>
        </draw:frame>
        <draw:frame draw:style-name="gr6" draw:text-style-name="P6" draw:layer="layout" svg:width="0.942cm" svg:height="0.319cm" svg:x="2.229cm" svg:y="26.39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6.393cm">
          <draw:text-box>
            <text:p text:style-name="P2"><text:span text:style-name="T5">20230300045820</text:span></text:p>
          </draw:text-box>
        </draw:frame>
        <draw:frame draw:style-name="gr6" draw:text-style-name="P6" draw:layer="layout" svg:width="3.135cm" svg:height="0.319cm" svg:x="6.85cm" svg:y="26.393cm">
          <draw:text-box>
            <text:p text:style-name="P2"><text:span text:style-name="T5">00000882620205060008</text:span></text:p>
          </draw:text-box>
        </draw:frame>
        <draw:frame draw:style-name="gr6" draw:text-style-name="P6" draw:layer="layout" svg:width="1.103cm" svg:height="0.319cm" svg:x="10.69cm" svg:y="26.393cm">
          <draw:text-box>
            <text:p text:style-name="P2"><text:span text:style-name="T5">1.257,34</text:span></text:p>
          </draw:text-box>
        </draw:frame>
        <draw:frame draw:style-name="gr6" draw:text-style-name="P6" draw:layer="layout" svg:width="0.866cm" svg:height="0.319cm" svg:x="12.725cm" svg:y="26.393cm">
          <draw:text-box>
            <text:p text:style-name="P2"><text:span text:style-name="T5">138,30</text:span></text:p>
          </draw:text-box>
        </draw:frame>
        <draw:frame draw:style-name="gr6" draw:text-style-name="P6" draw:layer="layout" svg:width="0.552cm" svg:height="0.319cm" svg:x="14.8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6.393cm">
          <draw:text-box>
            <text:p text:style-name="P2"><text:span text:style-name="T5">1.119,04</text:span></text:p>
          </draw:text-box>
        </draw:frame>
        <draw:frame draw:style-name="gr2" draw:text-style-name="P3" draw:layer="layout" svg:width="0.942cm" svg:height="0.357cm" svg:x="9.053cm" svg:y="26.9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926cm">
          <draw:text-box>
            <text:p text:style-name="P2"><text:span text:style-name="T6">1.257,34</text:span></text:p>
          </draw:text-box>
        </draw:frame>
        <draw:frame draw:style-name="gr2" draw:text-style-name="P3" draw:layer="layout" svg:width="0.98cm" svg:height="0.357cm" svg:x="12.617cm" svg:y="26.926cm">
          <draw:text-box>
            <text:p text:style-name="P2"><text:span text:style-name="T6">138,30</text:span></text:p>
          </draw:text-box>
        </draw:frame>
        <draw:frame draw:style-name="gr2" draw:text-style-name="P3" draw:layer="layout" svg:width="0.624cm" svg:height="0.357cm" svg:x="14.77cm" svg:y="26.9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6.9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926cm">
          <draw:text-box>
            <text:p text:style-name="P2"><text:span text:style-name="T6">1.119,0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3.998cm" svg:height="0.357cm" svg:x="1.8cm" svg:y="6.077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6592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60942021506012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42,4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4,67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75,66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67677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4628820175060103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34,0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3,74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1,7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68,57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56072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6761120195060103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9,9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27,16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65931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087572022506012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2,23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23,07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61763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8966320225060104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5,27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45,07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62146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7572220195060103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75,52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8,31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58,69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44,74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64739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2638920215060103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4,85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595,49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60040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8452620205060103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32,17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69,24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59,26</text:span></text:p>
          </draw:text-box>
        </draw:frame>
        <draw:frame draw:style-name="gr2" draw:text-style-name="P3" draw:layer="layout" svg:width="0.942cm" svg:height="0.357cm" svg:x="9.053cm" svg:y="10.8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839cm">
          <draw:text-box>
            <text:p text:style-name="P2"><text:span text:style-name="T6">8.226,34</text:span></text:p>
          </draw:text-box>
        </draw:frame>
        <draw:frame draw:style-name="gr2" draw:text-style-name="P3" draw:layer="layout" svg:width="0.98cm" svg:height="0.357cm" svg:x="12.617cm" svg:y="10.839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0.839cm">
          <draw:text-box>
            <text:p text:style-name="P2"><text:span text:style-name="T6">1.150,18</text:span></text:p>
          </draw:text-box>
        </draw:frame>
        <draw:frame draw:style-name="gr2" draw:text-style-name="P3" draw:layer="layout" svg:width="0.98cm" svg:height="0.357cm" svg:x="16.217cm" svg:y="10.839cm">
          <draw:text-box>
            <text:p text:style-name="P2"><text:span text:style-name="T6">411,32</text:span></text:p>
          </draw:text-box>
        </draw:frame>
        <draw:frame draw:style-name="gr2" draw:text-style-name="P3" draw:layer="layout" svg:width="1.247cm" svg:height="0.357cm" svg:x="17.753cm" svg:y="10.839cm">
          <draw:text-box>
            <text:p text:style-name="P2"><text:span text:style-name="T6">5.839,02</text:span></text:p>
          </draw:text-box>
        </draw:frame>
        <draw:frame draw:style-name="gr2" draw:text-style-name="P3" draw:layer="layout" svg:width="4.426cm" svg:height="0.357cm" svg:x="1.8cm" svg:y="12.003cm">
          <draw:text-box>
            <text:p text:style-name="P2"><text:span text:style-name="T4">OTAVIO PEREIRA LINHARES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60514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7694020195060231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253,00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37,83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62,65</text:span></text:p>
          </draw:text-box>
        </draw:frame>
        <draw:frame draw:style-name="gr6" draw:text-style-name="P6" draw:layer="layout" svg:width="1.103cm" svg:height="0.319cm" svg:x="17.89cm" svg:y="12.529cm">
          <draw:text-box>
            <text:p text:style-name="P2"><text:span text:style-name="T5">1.052,52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1.253,00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137,83</text:span></text:p>
          </draw:text-box>
        </draw:frame>
        <draw:frame draw:style-name="gr2" draw:text-style-name="P3" draw:layer="layout" svg:width="0.624cm" svg:height="0.357cm" svg:x="14.7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062cm">
          <draw:text-box>
            <text:p text:style-name="P2"><text:span text:style-name="T6">62,65</text:span></text:p>
          </draw:text-box>
        </draw:frame>
        <draw:frame draw:style-name="gr2" draw:text-style-name="P3" draw:layer="layout" svg:width="1.247cm" svg:height="0.357cm" svg:x="17.753cm" svg:y="13.062cm">
          <draw:text-box>
            <text:p text:style-name="P2"><text:span text:style-name="T6">1.052,52</text:span></text:p>
          </draw:text-box>
        </draw:frame>
        <draw:frame draw:style-name="gr2" draw:text-style-name="P3" draw:layer="layout" svg:width="5.742cm" svg:height="0.357cm" svg:x="1.8cm" svg:y="14.226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34287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2738620225060172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49,43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53011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1522320225060022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49,43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044476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1077520215060144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86,17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9,48</text:span></text:p>
          </draw:text-box>
        </draw:frame>
        <draw:frame draw:style-name="gr6" draw:text-style-name="P6" draw:layer="layout" svg:width="0.709cm" svg:height="0.319cm" svg:x="14.682cm" svg:y="15.81cm">
          <draw:text-box>
            <text:p text:style-name="P2"><text:span text:style-name="T5">49,10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4,31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863,28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065877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0397020235060172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129,06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711,28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050582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5033020215060022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41,14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4,53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01,44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2,06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73,11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067702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7991220225060024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09,98</text:span></text:p>
          </draw:text-box>
        </draw:frame>
        <draw:frame draw:style-name="gr6" draw:text-style-name="P6" draw:layer="layout" svg:width="1.022cm" svg:height="0.319cm" svg:x="14.525cm" svg:y="17.398cm">
          <draw:text-box>
            <text:p text:style-name="P2"><text:span text:style-name="T5">240,669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599,33</text:span></text:p>
          </draw:text-box>
        </draw:frame>
        <draw:frame draw:style-name="gr2" draw:text-style-name="P3" draw:layer="layout" svg:width="0.942cm" svg:height="0.357cm" svg:x="9.053cm" svg:y="17.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93cm">
          <draw:text-box>
            <text:p text:style-name="P2"><text:span text:style-name="T6">6.150,17</text:span></text:p>
          </draw:text-box>
        </draw:frame>
        <draw:frame draw:style-name="gr2" draw:text-style-name="P3" draw:layer="layout" svg:width="0.98cm" svg:height="0.357cm" svg:x="12.617cm" svg:y="17.93cm">
          <draw:text-box>
            <text:p text:style-name="P2"><text:span text:style-name="T6">676,51</text:span></text:p>
          </draw:text-box>
        </draw:frame>
        <draw:frame draw:style-name="gr2" draw:text-style-name="P3" draw:layer="layout" svg:width="0.98cm" svg:height="0.357cm" svg:x="14.417cm" svg:y="17.93cm">
          <draw:text-box>
            <text:p text:style-name="P2"><text:span text:style-name="T6">620,29</text:span></text:p>
          </draw:text-box>
        </draw:frame>
        <draw:frame draw:style-name="gr2" draw:text-style-name="P3" draw:layer="layout" svg:width="0.98cm" svg:height="0.357cm" svg:x="16.217cm" svg:y="17.93cm">
          <draw:text-box>
            <text:p text:style-name="P2"><text:span text:style-name="T6">307,51</text:span></text:p>
          </draw:text-box>
        </draw:frame>
        <draw:frame draw:style-name="gr2" draw:text-style-name="P3" draw:layer="layout" svg:width="1.247cm" svg:height="0.357cm" svg:x="17.753cm" svg:y="17.93cm">
          <draw:text-box>
            <text:p text:style-name="P2"><text:span text:style-name="T6">4.545,86</text:span></text:p>
          </draw:text-box>
        </draw:frame>
        <draw:frame draw:style-name="gr2" draw:text-style-name="P3" draw:layer="layout" svg:width="7.178cm" svg:height="0.357cm" svg:x="1.8cm" svg:y="19.094cm">
          <draw:text-box>
            <text:p text:style-name="P2"><text:span text:style-name="T4">PAULO EDVALDO SILVERIO DA SILVA JUNIOR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054968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3219020225060351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861,80</text:span></text:p>
          </draw:text-box>
        </draw:frame>
        <draw:frame draw:style-name="gr2" draw:text-style-name="P3" draw:layer="layout" svg:width="0.942cm" svg:height="0.357cm" svg:x="9.053cm" svg:y="20.1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153cm">
          <draw:text-box>
            <text:p text:style-name="P2"><text:span text:style-name="T6">1.025,95</text:span></text:p>
          </draw:text-box>
        </draw:frame>
        <draw:frame draw:style-name="gr2" draw:text-style-name="P3" draw:layer="layout" svg:width="0.98cm" svg:height="0.357cm" svg:x="12.617cm" svg:y="20.153cm">
          <draw:text-box>
            <text:p text:style-name="P2"><text:span text:style-name="T6">112,85</text:span></text:p>
          </draw:text-box>
        </draw:frame>
        <draw:frame draw:style-name="gr2" draw:text-style-name="P3" draw:layer="layout" svg:width="0.624cm" svg:height="0.357cm" svg:x="14.77cm" svg:y="20.15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153cm">
          <draw:text-box>
            <text:p text:style-name="P2"><text:span text:style-name="T6">51,30</text:span></text:p>
          </draw:text-box>
        </draw:frame>
        <draw:frame draw:style-name="gr2" draw:text-style-name="P3" draw:layer="layout" svg:width="0.98cm" svg:height="0.357cm" svg:x="18.017cm" svg:y="20.153cm">
          <draw:text-box>
            <text:p text:style-name="P2"><text:span text:style-name="T6">861,80</text:span></text:p>
          </draw:text-box>
        </draw:frame>
        <draw:frame draw:style-name="gr2" draw:text-style-name="P3" draw:layer="layout" svg:width="6.61cm" svg:height="0.357cm" svg:x="1.8cm" svg:y="21.317cm">
          <draw:text-box>
            <text:p text:style-name="P2"><text:span text:style-name="T4">PAULO JOSE PEREIRA DA CUNHA JUNIOR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066958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5497620225060024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066956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5124920225060024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062111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2282120205060021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709cm" svg:height="0.319cm" svg:x="14.682cm" svg:y="22.901cm">
          <draw:text-box>
            <text:p text:style-name="P2"><text:span text:style-name="T5">42,60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806,83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55423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9569620225060181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14.525cm" svg:y="23.43cm">
          <draw:text-box>
            <text:p text:style-name="P2"><text:span text:style-name="T5">123,23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721,38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60614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5205720225060143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866cm" svg:height="0.319cm" svg:x="14.525cm" svg:y="23.959cm">
          <draw:text-box>
            <text:p text:style-name="P2"><text:span text:style-name="T5">187,12</text:span></text:p>
          </draw:text-box>
        </draw:frame>
        <draw:frame draw:style-name="gr6" draw:text-style-name="P6" draw:layer="layout" svg:width="0.709cm" svg:height="0.319cm" svg:x="16.482cm" svg:y="23.959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653,22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65830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6010620225060143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14.525cm" svg:y="24.488cm">
          <draw:text-box>
            <text:p text:style-name="P2"><text:span text:style-name="T5">234,78</text:span></text:p>
          </draw:text-box>
        </draw:frame>
        <draw:frame draw:style-name="gr6" draw:text-style-name="P6" draw:layer="layout" svg:width="0.709cm" svg:height="0.319cm" svg:x="16.482cm" svg:y="24.48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605,23</text:span></text:p>
          </draw:text-box>
        </draw:frame>
        <draw:frame draw:style-name="gr2" draw:text-style-name="P3" draw:layer="layout" svg:width="0.942cm" svg:height="0.357cm" svg:x="9.053cm" svg:y="25.0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021cm">
          <draw:text-box>
            <text:p text:style-name="P2"><text:span text:style-name="T6">6.017,13</text:span></text:p>
          </draw:text-box>
        </draw:frame>
        <draw:frame draw:style-name="gr2" draw:text-style-name="P3" draw:layer="layout" svg:width="0.98cm" svg:height="0.357cm" svg:x="12.617cm" svg:y="25.021cm">
          <draw:text-box>
            <text:p text:style-name="P2"><text:span text:style-name="T6">661,88</text:span></text:p>
          </draw:text-box>
        </draw:frame>
        <draw:frame draw:style-name="gr2" draw:text-style-name="P3" draw:layer="layout" svg:width="0.98cm" svg:height="0.357cm" svg:x="14.417cm" svg:y="25.021cm">
          <draw:text-box>
            <text:p text:style-name="P2"><text:span text:style-name="T6">587,73</text:span></text:p>
          </draw:text-box>
        </draw:frame>
        <draw:frame draw:style-name="gr2" draw:text-style-name="P3" draw:layer="layout" svg:width="0.98cm" svg:height="0.357cm" svg:x="16.217cm" svg:y="25.021cm">
          <draw:text-box>
            <text:p text:style-name="P2"><text:span text:style-name="T6">300,86</text:span></text:p>
          </draw:text-box>
        </draw:frame>
        <draw:frame draw:style-name="gr2" draw:text-style-name="P3" draw:layer="layout" svg:width="1.247cm" svg:height="0.357cm" svg:x="17.753cm" svg:y="25.021cm">
          <draw:text-box>
            <text:p text:style-name="P2"><text:span text:style-name="T6">4.466,66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2cm" svg:height="0.357cm" svg:x="1.8cm" svg:y="6.077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6425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738312017506000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249,01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37,3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62,45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49,1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53567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176320205060017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3,47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66,54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59433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286162022506000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68,3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776,31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6445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987492019506001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43,47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18,33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64257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4951320215060003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04,74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39,88</text:span></text:p>
          </draw:text-box>
        </draw:frame>
        <draw:frame draw:style-name="gr2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252cm">
          <draw:text-box>
            <text:p text:style-name="P2"><text:span text:style-name="T6">5.317,55</text:span></text:p>
          </draw:text-box>
        </draw:frame>
        <draw:frame draw:style-name="gr2" draw:text-style-name="P3" draw:layer="layout" svg:width="0.98cm" svg:height="0.357cm" svg:x="12.617cm" svg:y="9.252cm">
          <draw:text-box>
            <text:p text:style-name="P2"><text:span text:style-name="T6">584,93</text:span></text:p>
          </draw:text-box>
        </draw:frame>
        <draw:frame draw:style-name="gr2" draw:text-style-name="P3" draw:layer="layout" svg:width="0.98cm" svg:height="0.357cm" svg:x="14.417cm" svg:y="9.252cm">
          <draw:text-box>
            <text:p text:style-name="P2"><text:span text:style-name="T6">416,51</text:span></text:p>
          </draw:text-box>
        </draw:frame>
        <draw:frame draw:style-name="gr2" draw:text-style-name="P3" draw:layer="layout" svg:width="0.98cm" svg:height="0.357cm" svg:x="16.217cm" svg:y="9.252cm">
          <draw:text-box>
            <text:p text:style-name="P2"><text:span text:style-name="T6">265,88</text:span></text:p>
          </draw:text-box>
        </draw:frame>
        <draw:frame draw:style-name="gr2" draw:text-style-name="P3" draw:layer="layout" svg:width="1.247cm" svg:height="0.357cm" svg:x="17.753cm" svg:y="9.252cm">
          <draw:text-box>
            <text:p text:style-name="P2"><text:span text:style-name="T6">4.050,23</text:span></text:p>
          </draw:text-box>
        </draw:frame>
        <draw:frame draw:style-name="gr2" draw:text-style-name="P3" draw:layer="layout" svg:width="6.763cm" svg:height="0.357cm" svg:x="1.8cm" svg:y="10.416cm">
          <draw:text-box>
            <text:p text:style-name="P2"><text:span text:style-name="T4">RICHARD DOMINGOS FARIAS DOS SANTOS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66623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567032022506041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49,44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1.011,23</text:span></text:p>
          </draw:text-box>
        </draw:frame>
        <draw:frame draw:style-name="gr2" draw:text-style-name="P3" draw:layer="layout" svg:width="0.98cm" svg:height="0.357cm" svg:x="12.617cm" svg:y="11.474cm">
          <draw:text-box>
            <text:p text:style-name="P2"><text:span text:style-name="T6">111,23</text:span></text:p>
          </draw:text-box>
        </draw:frame>
        <draw:frame draw:style-name="gr2" draw:text-style-name="P3" draw:layer="layout" svg:width="0.624cm" svg:height="0.357cm" svg:x="14.77cm" svg:y="11.4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1.474cm">
          <draw:text-box>
            <text:p text:style-name="P2"><text:span text:style-name="T6">50,56</text:span></text:p>
          </draw:text-box>
        </draw:frame>
        <draw:frame draw:style-name="gr2" draw:text-style-name="P3" draw:layer="layout" svg:width="0.98cm" svg:height="0.357cm" svg:x="18.017cm" svg:y="11.474cm">
          <draw:text-box>
            <text:p text:style-name="P2"><text:span text:style-name="T6">849,44</text:span></text:p>
          </draw:text-box>
        </draw:frame>
        <draw:frame draw:style-name="gr2" draw:text-style-name="P3" draw:layer="layout" svg:width="5.023cm" svg:height="0.357cm" svg:x="1.8cm" svg:y="12.638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062605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9556820215060142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053400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0850620175060193</text:span></text:p>
          </draw:text-box>
        </draw:frame>
        <draw:frame draw:style-name="gr6" draw:text-style-name="P6" draw:layer="layout" svg:width="0.866cm" svg:height="0.319cm" svg:x="10.925cm" svg:y="13.693cm">
          <draw:text-box>
            <text:p text:style-name="P2"><text:span text:style-name="T5">806,36</text:span></text:p>
          </draw:text-box>
        </draw:frame>
        <draw:frame draw:style-name="gr6" draw:text-style-name="P6" draw:layer="layout" svg:width="0.709cm" svg:height="0.319cm" svg:x="12.882cm" svg:y="13.693cm">
          <draw:text-box>
            <text:p text:style-name="P2"><text:span text:style-name="T5">88,70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40,32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677,34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68535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2127120225060191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709cm" svg:height="0.319cm" svg:x="14.682cm" svg:y="14.223cm">
          <draw:text-box>
            <text:p text:style-name="P2"><text:span text:style-name="T5">28,95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11,39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53409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0114420205060193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109,59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735,02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53407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13172420155060193</text:span></text:p>
          </draw:text-box>
        </draw:frame>
        <draw:frame draw:style-name="gr6" draw:text-style-name="P6" draw:layer="layout" svg:width="0.866cm" svg:height="0.319cm" svg:x="10.925cm" svg:y="15.281cm">
          <draw:text-box>
            <text:p text:style-name="P2"><text:span text:style-name="T5">849,51</text:span></text:p>
          </draw:text-box>
        </draw:frame>
        <draw:frame draw:style-name="gr6" draw:text-style-name="P6" draw:layer="layout" svg:width="0.709cm" svg:height="0.319cm" svg:x="12.882cm" svg:y="15.281cm">
          <draw:text-box>
            <text:p text:style-name="P2"><text:span text:style-name="T5">93,45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143,25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42,48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570,33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040326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4306720205060192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221,71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627,72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053406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0071220175060193</text:span></text:p>
          </draw:text-box>
        </draw:frame>
        <draw:frame draw:style-name="gr6" draw:text-style-name="P6" draw:layer="layout" svg:width="0.866cm" svg:height="0.319cm" svg:x="10.925cm" svg:y="16.339cm">
          <draw:text-box>
            <text:p text:style-name="P2"><text:span text:style-name="T5">653,58</text:span></text:p>
          </draw:text-box>
        </draw:frame>
        <draw:frame draw:style-name="gr6" draw:text-style-name="P6" draw:layer="layout" svg:width="0.709cm" svg:height="0.319cm" svg:x="12.882cm" svg:y="16.339cm">
          <draw:text-box>
            <text:p text:style-name="P2"><text:span text:style-name="T5">71,89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159,96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32,68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389,05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053470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12566920155060192</text:span></text:p>
          </draw:text-box>
        </draw:frame>
        <draw:frame draw:style-name="gr6" draw:text-style-name="P6" draw:layer="layout" svg:width="0.866cm" svg:height="0.319cm" svg:x="10.925cm" svg:y="16.868cm">
          <draw:text-box>
            <text:p text:style-name="P2"><text:span text:style-name="T5">829,16</text:span></text:p>
          </draw:text-box>
        </draw:frame>
        <draw:frame draw:style-name="gr6" draw:text-style-name="P6" draw:layer="layout" svg:width="0.709cm" svg:height="0.319cm" svg:x="12.882cm" svg:y="16.868cm">
          <draw:text-box>
            <text:p text:style-name="P2"><text:span text:style-name="T5">91,21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02,94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41,46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493,55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068420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4242820185060193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709cm" svg:height="0.319cm" svg:x="12.882cm" svg:y="17.398cm">
          <draw:text-box>
            <text:p text:style-name="P2"><text:span text:style-name="T5">38,68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67,45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654,55</text:span></text:p>
          </draw:text-box>
        </draw:frame>
        <draw:frame draw:style-name="gr2" draw:text-style-name="P3" draw:layer="layout" svg:width="0.942cm" svg:height="0.357cm" svg:x="9.053cm" svg:y="17.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93cm">
          <draw:text-box>
            <text:p text:style-name="P2"><text:span text:style-name="T6">8.166,97</text:span></text:p>
          </draw:text-box>
        </draw:frame>
        <draw:frame draw:style-name="gr2" draw:text-style-name="P3" draw:layer="layout" svg:width="0.98cm" svg:height="0.357cm" svg:x="12.617cm" svg:y="17.93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7.93cm">
          <draw:text-box>
            <text:p text:style-name="P2"><text:span text:style-name="T6">1.133,85</text:span></text:p>
          </draw:text-box>
        </draw:frame>
        <draw:frame draw:style-name="gr2" draw:text-style-name="P3" draw:layer="layout" svg:width="0.98cm" svg:height="0.357cm" svg:x="16.217cm" svg:y="17.93cm">
          <draw:text-box>
            <text:p text:style-name="P2"><text:span text:style-name="T6">408,35</text:span></text:p>
          </draw:text-box>
        </draw:frame>
        <draw:frame draw:style-name="gr2" draw:text-style-name="P3" draw:layer="layout" svg:width="1.247cm" svg:height="0.357cm" svg:x="17.753cm" svg:y="17.93cm">
          <draw:text-box>
            <text:p text:style-name="P2"><text:span text:style-name="T6">5.798,95</text:span></text:p>
          </draw:text-box>
        </draw:frame>
        <draw:frame draw:style-name="gr2" draw:text-style-name="P3" draw:layer="layout" svg:width="5.069cm" svg:height="0.357cm" svg:x="1.8cm" svg:y="19.094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053481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13294920195060144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272,32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39,96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9.62cm">
          <draw:text-box>
            <text:p text:style-name="P2"><text:span text:style-name="T5">1.132,36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30300057305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4243120205060331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10,03</text:span></text:p>
          </draw:text-box>
        </draw:frame>
        <draw:frame draw:style-name="gr6" draw:text-style-name="P6" draw:layer="layout" svg:width="0.552cm" svg:height="0.319cm" svg:x="14.8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890,37</text:span></text:p>
          </draw:text-box>
        </draw:frame>
        <draw:frame draw:style-name="gr2" draw:text-style-name="P3" draw:layer="layout" svg:width="0.942cm" svg:height="0.357cm" svg:x="9.053cm" svg:y="20.68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682cm">
          <draw:text-box>
            <text:p text:style-name="P2"><text:span text:style-name="T6">2.272,72</text:span></text:p>
          </draw:text-box>
        </draw:frame>
        <draw:frame draw:style-name="gr2" draw:text-style-name="P3" draw:layer="layout" svg:width="0.98cm" svg:height="0.357cm" svg:x="12.617cm" svg:y="20.682cm">
          <draw:text-box>
            <text:p text:style-name="P2"><text:span text:style-name="T6">249,99</text:span></text:p>
          </draw:text-box>
        </draw:frame>
        <draw:frame draw:style-name="gr2" draw:text-style-name="P3" draw:layer="layout" svg:width="0.624cm" svg:height="0.357cm" svg:x="14.77cm" svg:y="20.68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0.68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0.682cm">
          <draw:text-box>
            <text:p text:style-name="P2"><text:span text:style-name="T6">2.022,73</text:span></text:p>
          </draw:text-box>
        </draw:frame>
        <draw:frame draw:style-name="gr2" draw:text-style-name="P3" draw:layer="layout" svg:width="3.981cm" svg:height="0.357cm" svg:x="1.8cm" svg:y="21.846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055703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8191920205060009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36,96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4,07</text:span></text:p>
          </draw:text-box>
        </draw:frame>
        <draw:frame draw:style-name="gr6" draw:text-style-name="P6" draw:layer="layout" svg:width="0.552cm" svg:height="0.319cm" svg:x="14.8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922,89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053745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9846420225060181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890,36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55698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8747220175060009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47,28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5,20</text:span></text:p>
          </draw:text-box>
        </draw:frame>
        <draw:frame draw:style-name="gr6" draw:text-style-name="P6" draw:layer="layout" svg:width="0.709cm" svg:height="0.319cm" svg:x="14.682cm" svg:y="23.43cm">
          <draw:text-box>
            <text:p text:style-name="P2"><text:span text:style-name="T5">47,50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84,58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55700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1408220215060009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44,12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866cm" svg:height="0.319cm" svg:x="14.525cm" svg:y="23.959cm">
          <draw:text-box>
            <text:p text:style-name="P2"><text:span text:style-name="T5">133,29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795,98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59228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6322120145060009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550,86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70,59</text:span></text:p>
          </draw:text-box>
        </draw:frame>
        <draw:frame draw:style-name="gr6" draw:text-style-name="P6" draw:layer="layout" svg:width="0.866cm" svg:height="0.319cm" svg:x="14.525cm" svg:y="24.488cm">
          <draw:text-box>
            <text:p text:style-name="P2"><text:span text:style-name="T5">324,34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4.488cm">
          <draw:text-box>
            <text:p text:style-name="P2"><text:span text:style-name="T5">1.055,93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044196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5368820225060182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36,96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14,07</text:span></text:p>
          </draw:text-box>
        </draw:frame>
        <draw:frame draw:style-name="gr6" draw:text-style-name="P6" draw:layer="layout" svg:width="0.866cm" svg:height="0.319cm" svg:x="14.525cm" svg:y="25.018cm">
          <draw:text-box>
            <text:p text:style-name="P2"><text:span text:style-name="T5">253,79</text:span></text:p>
          </draw:text-box>
        </draw:frame>
        <draw:frame draw:style-name="gr6" draw:text-style-name="P6" draw:layer="layout" svg:width="0.552cm" svg:height="0.319cm" svg:x="16.6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669,10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055237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9993020225060182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709cm" svg:height="0.319cm" svg:x="12.882cm" svg:y="25.547cm">
          <draw:text-box>
            <text:p text:style-name="P2"><text:span text:style-name="T5">87,00</text:span></text:p>
          </draw:text-box>
        </draw:frame>
        <draw:frame draw:style-name="gr6" draw:text-style-name="P6" draw:layer="layout" svg:width="0.866cm" svg:height="0.319cm" svg:x="14.525cm" svg:y="25.547cm">
          <draw:text-box>
            <text:p text:style-name="P2"><text:span text:style-name="T5">251,19</text:span></text:p>
          </draw:text-box>
        </draw:frame>
        <draw:frame draw:style-name="gr6" draw:text-style-name="P6" draw:layer="layout" svg:width="0.552cm" svg:height="0.319cm" svg:x="16.6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662,21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30300056237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5938720205060017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552cm" svg:height="0.319cm" svg:x="13.0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076cm">
          <draw:text-box>
            <text:p text:style-name="P2"><text:span text:style-name="T5">282,13</text:span></text:p>
          </draw:text-box>
        </draw:frame>
        <draw:frame draw:style-name="gr6" draw:text-style-name="P6" draw:layer="layout" svg:width="0.552cm" svg:height="0.319cm" svg:x="16.6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743,82</text:span></text:p>
          </draw:text-box>
        </draw:frame>
        <draw:frame draw:style-name="gr2" draw:text-style-name="P3" draw:layer="layout" svg:width="0.942cm" svg:height="0.357cm" svg:x="9.053cm" svg:y="26.6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608cm">
          <draw:text-box>
            <text:p text:style-name="P2"><text:span text:style-name="T6">8.742,93</text:span></text:p>
          </draw:text-box>
        </draw:frame>
        <draw:frame draw:style-name="gr2" draw:text-style-name="P3" draw:layer="layout" svg:width="0.98cm" svg:height="0.357cm" svg:x="12.617cm" svg:y="26.60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6.608cm">
          <draw:text-box>
            <text:p text:style-name="P2"><text:span text:style-name="T6">1.292,24</text:span></text:p>
          </draw:text-box>
        </draw:frame>
        <draw:frame draw:style-name="gr2" draw:text-style-name="P3" draw:layer="layout" svg:width="0.624cm" svg:height="0.357cm" svg:x="16.57cm" svg:y="26.6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608cm">
          <draw:text-box>
            <text:p text:style-name="P2"><text:span text:style-name="T6">6.624,87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711cm" svg:height="0.357cm" svg:x="1.8cm" svg:y="6.077cm">
          <draw:text-box>
            <text:p text:style-name="P2"><text:span text:style-name="T4">RONALDO BORIN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5298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363472015506031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377,0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51,47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68,85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156,73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377,05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51,47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68,85</text:span></text:p>
          </draw:text-box>
        </draw:frame>
        <draw:frame draw:style-name="gr2" draw:text-style-name="P3" draw:layer="layout" svg:width="1.247cm" svg:height="0.357cm" svg:x="17.753cm" svg:y="7.135cm">
          <draw:text-box>
            <text:p text:style-name="P2"><text:span text:style-name="T6">1.156,73</text:span></text:p>
          </draw:text-box>
        </draw:frame>
        <draw:frame draw:style-name="gr2" draw:text-style-name="P3" draw:layer="layout" svg:width="5.162cm" svg:height="0.357cm" svg:x="1.8cm" svg:y="8.299cm">
          <draw:text-box>
            <text:p text:style-name="P2"><text:span text:style-name="T4">ROSANA RAIZA DE MELO COST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62082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833742014506002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61,80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025,95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12,85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51,30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861,80</text:span></text:p>
          </draw:text-box>
        </draw:frame>
        <draw:frame draw:style-name="gr2" draw:text-style-name="P3" draw:layer="layout" svg:width="6.276cm" svg:height="0.357cm" svg:x="1.8cm" svg:y="10.522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30300055719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4407820205060009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47,28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15,20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52,36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879,72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60922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0955420215060017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61,80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61746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0404020205060017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32,66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709cm" svg:height="0.319cm" svg:x="14.682cm" svg:y="12.106cm">
          <draw:text-box>
            <text:p text:style-name="P2"><text:span text:style-name="T5">48,92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18,52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060354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17201620175060001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168,13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28,49</text:span></text:p>
          </draw:text-box>
        </draw:frame>
        <draw:frame draw:style-name="gr6" draw:text-style-name="P6" draw:layer="layout" svg:width="0.866cm" svg:height="0.319cm" svg:x="14.525cm" svg:y="12.635cm">
          <draw:text-box>
            <text:p text:style-name="P2"><text:span text:style-name="T5">155,23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8,41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26,00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056234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2291820205060017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14.525cm" svg:y="13.164cm">
          <draw:text-box>
            <text:p text:style-name="P2"><text:span text:style-name="T5">204,46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644,97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055722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7834520185060009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866cm" svg:height="0.319cm" svg:x="14.525cm" svg:y="13.693cm">
          <draw:text-box>
            <text:p text:style-name="P2"><text:span text:style-name="T5">254,6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619,22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62452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6252920195060017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254,6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619,22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44307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3331720205060144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100,99</text:span></text:p>
          </draw:text-box>
        </draw:frame>
        <draw:frame draw:style-name="gr6" draw:text-style-name="P6" draw:layer="layout" svg:width="0.709cm" svg:height="0.319cm" svg:x="12.882cm" svg:y="14.752cm">
          <draw:text-box>
            <text:p text:style-name="P2"><text:span text:style-name="T5">15,59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298,48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5,06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731,86</text:span></text:p>
          </draw:text-box>
        </draw:frame>
        <draw:frame draw:style-name="gr2" draw:text-style-name="P3" draw:layer="layout" svg:width="0.942cm" svg:height="0.357cm" svg:x="9.053cm" svg:y="15.2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284cm">
          <draw:text-box>
            <text:p text:style-name="P2"><text:span text:style-name="T6">8.466,76</text:span></text:p>
          </draw:text-box>
        </draw:frame>
        <draw:frame draw:style-name="gr2" draw:text-style-name="P3" draw:layer="layout" svg:width="0.98cm" svg:height="0.357cm" svg:x="12.617cm" svg:y="15.284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5.284cm">
          <draw:text-box>
            <text:p text:style-name="P2"><text:span text:style-name="T6">1.216,29</text:span></text:p>
          </draw:text-box>
        </draw:frame>
        <draw:frame draw:style-name="gr2" draw:text-style-name="P3" draw:layer="layout" svg:width="0.98cm" svg:height="0.357cm" svg:x="16.217cm" svg:y="15.284cm">
          <draw:text-box>
            <text:p text:style-name="P2"><text:span text:style-name="T6">423,34</text:span></text:p>
          </draw:text-box>
        </draw:frame>
        <draw:frame draw:style-name="gr2" draw:text-style-name="P3" draw:layer="layout" svg:width="1.247cm" svg:height="0.357cm" svg:x="17.753cm" svg:y="15.284cm">
          <draw:text-box>
            <text:p text:style-name="P2"><text:span text:style-name="T6">6.001,31</text:span></text:p>
          </draw:text-box>
        </draw:frame>
        <draw:frame draw:style-name="gr2" draw:text-style-name="P3" draw:layer="layout" svg:width="5.742cm" svg:height="0.357cm" svg:x="1.8cm" svg:y="16.448cm">
          <draw:text-box>
            <text:p text:style-name="P2"><text:span text:style-name="T4">SALOMAO NATHAN LEITE RAMALHO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064398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0417020215060023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90,36</text:span></text:p>
          </draw:text-box>
        </draw:frame>
        <draw:frame draw:style-name="gr2" draw:text-style-name="P3" draw:layer="layout" svg:width="0.942cm" svg:height="0.357cm" svg:x="9.053cm" svg:y="17.50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507cm">
          <draw:text-box>
            <text:p text:style-name="P2"><text:span text:style-name="T6">1.000,40</text:span></text:p>
          </draw:text-box>
        </draw:frame>
        <draw:frame draw:style-name="gr2" draw:text-style-name="P3" draw:layer="layout" svg:width="0.98cm" svg:height="0.357cm" svg:x="12.617cm" svg:y="17.507cm">
          <draw:text-box>
            <text:p text:style-name="P2"><text:span text:style-name="T6">110,04</text:span></text:p>
          </draw:text-box>
        </draw:frame>
        <draw:frame draw:style-name="gr2" draw:text-style-name="P3" draw:layer="layout" svg:width="0.624cm" svg:height="0.357cm" svg:x="14.77cm" svg:y="17.50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7.50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7.507cm">
          <draw:text-box>
            <text:p text:style-name="P2"><text:span text:style-name="T6">890,36</text:span></text:p>
          </draw:text-box>
        </draw:frame>
        <draw:frame draw:style-name="gr2" draw:text-style-name="P3" draw:layer="layout" svg:width="9.015cm" svg:height="0.357cm" svg:x="1.8cm" svg:y="18.671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55709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1982220205060009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42,45</text:span></text:p>
          </draw:text-box>
        </draw:frame>
        <draw:frame draw:style-name="gr6" draw:text-style-name="P6" draw:layer="layout" svg:width="0.552cm" svg:height="0.319cm" svg:x="13.0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990,33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48168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5932620225060144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552cm" svg:height="0.319cm" svg:x="13.0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988,25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67871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4804020205060145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552cm" svg:height="0.319cm" svg:x="13.0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20.255cm">
          <draw:text-box>
            <text:p text:style-name="P2"><text:span text:style-name="T5">92,07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858,31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65213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4457220175060020</text:span></text:p>
          </draw:text-box>
        </draw:frame>
        <draw:frame draw:style-name="gr6" draw:text-style-name="P6" draw:layer="layout" svg:width="0.866cm" svg:height="0.319cm" svg:x="10.925cm" svg:y="20.784cm">
          <draw:text-box>
            <text:p text:style-name="P2"><text:span text:style-name="T5">784,12</text:span></text:p>
          </draw:text-box>
        </draw:frame>
        <draw:frame draw:style-name="gr6" draw:text-style-name="P6" draw:layer="layout" svg:width="0.552cm" svg:height="0.319cm" svg:x="13.0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126,32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39,21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618,59</text:span></text:p>
          </draw:text-box>
        </draw:frame>
        <draw:frame draw:style-name="gr2" draw:text-style-name="P3" draw:layer="layout" svg:width="0.942cm" svg:height="0.357cm" svg:x="9.053cm" svg:y="21.31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317cm">
          <draw:text-box>
            <text:p text:style-name="P2"><text:span text:style-name="T6">3.867,23</text:span></text:p>
          </draw:text-box>
        </draw:frame>
        <draw:frame draw:style-name="gr2" draw:text-style-name="P3" draw:layer="layout" svg:width="0.624cm" svg:height="0.357cm" svg:x="12.97cm" svg:y="21.31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21.317cm">
          <draw:text-box>
            <text:p text:style-name="P2"><text:span text:style-name="T6">218,39</text:span></text:p>
          </draw:text-box>
        </draw:frame>
        <draw:frame draw:style-name="gr2" draw:text-style-name="P3" draw:layer="layout" svg:width="0.98cm" svg:height="0.357cm" svg:x="16.217cm" svg:y="21.317cm">
          <draw:text-box>
            <text:p text:style-name="P2"><text:span text:style-name="T6">193,36</text:span></text:p>
          </draw:text-box>
        </draw:frame>
        <draw:frame draw:style-name="gr2" draw:text-style-name="P3" draw:layer="layout" svg:width="1.247cm" svg:height="0.357cm" svg:x="17.753cm" svg:y="21.317cm">
          <draw:text-box>
            <text:p text:style-name="P2"><text:span text:style-name="T6">3.455,48</text:span></text:p>
          </draw:text-box>
        </draw:frame>
        <draw:frame draw:style-name="gr2" draw:text-style-name="P3" draw:layer="layout" svg:width="6.661cm" svg:height="0.357cm" svg:x="1.8cm" svg:y="22.481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066820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6120420225060121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894,89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30300062556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8931120225060104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0,03</text:span></text:p>
          </draw:text-box>
        </draw:frame>
        <draw:frame draw:style-name="gr6" draw:text-style-name="P6" draw:layer="layout" svg:width="0.552cm" svg:height="0.319cm" svg:x="14.8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890,37</text:span></text:p>
          </draw:text-box>
        </draw:frame>
        <draw:frame draw:style-name="gr2" draw:text-style-name="P3" draw:layer="layout" svg:width="0.942cm" svg:height="0.357cm" svg:x="9.053cm" svg:y="24.0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068cm">
          <draw:text-box>
            <text:p text:style-name="P2"><text:span text:style-name="T6">2.005,90</text:span></text:p>
          </draw:text-box>
        </draw:frame>
        <draw:frame draw:style-name="gr2" draw:text-style-name="P3" draw:layer="layout" svg:width="0.98cm" svg:height="0.357cm" svg:x="12.617cm" svg:y="24.068cm">
          <draw:text-box>
            <text:p text:style-name="P2"><text:span text:style-name="T6">220,64</text:span></text:p>
          </draw:text-box>
        </draw:frame>
        <draw:frame draw:style-name="gr2" draw:text-style-name="P3" draw:layer="layout" svg:width="0.624cm" svg:height="0.357cm" svg:x="14.77cm" svg:y="24.0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4.0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4.068cm">
          <draw:text-box>
            <text:p text:style-name="P2"><text:span text:style-name="T6">1.785,26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8.244cm" svg:height="0.357cm" svg:x="1.8cm" svg:y="6.077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5075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079622017506002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246,1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37,0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62,31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46,75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5301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38692020506023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42,45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4,67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75,66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65823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3902520215060233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70,13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779,30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6689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4671020175060007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9,18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00,82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6819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0746920205060193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04,20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40,41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62999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732452022506025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4,85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595,49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64792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159492021506002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6,09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598,52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68431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0686220205060193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21,57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70,58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63,07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63717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2355620205060233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42,45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86,67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03,66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063915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0917020225060182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75,12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0,01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675,27</text:span></text:p>
          </draw:text-box>
        </draw:frame>
        <draw:frame draw:style-name="gr2" draw:text-style-name="P3" draw:layer="layout" svg:width="0.942cm" svg:height="0.357cm" svg:x="9.053cm" svg:y="11.8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1.898cm">
          <draw:text-box>
            <text:p text:style-name="P2"><text:span text:style-name="T6">10.359,57</text:span></text:p>
          </draw:text-box>
        </draw:frame>
        <draw:frame draw:style-name="gr2" draw:text-style-name="P3" draw:layer="layout" svg:width="0.98cm" svg:height="0.357cm" svg:x="12.617cm" svg:y="11.89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1.898cm">
          <draw:text-box>
            <text:p text:style-name="P2"><text:span text:style-name="T6">1.736,82</text:span></text:p>
          </draw:text-box>
        </draw:frame>
        <draw:frame draw:style-name="gr2" draw:text-style-name="P3" draw:layer="layout" svg:width="0.98cm" svg:height="0.357cm" svg:x="16.217cm" svg:y="11.898cm">
          <draw:text-box>
            <text:p text:style-name="P2"><text:span text:style-name="T6">517,98</text:span></text:p>
          </draw:text-box>
        </draw:frame>
        <draw:frame draw:style-name="gr2" draw:text-style-name="P3" draw:layer="layout" svg:width="1.247cm" svg:height="0.357cm" svg:x="17.753cm" svg:y="11.898cm">
          <draw:text-box>
            <text:p text:style-name="P2"><text:span text:style-name="T6">7.278,95</text:span></text:p>
          </draw:text-box>
        </draw:frame>
        <draw:frame draw:style-name="gr2" draw:text-style-name="P3" draw:layer="layout" svg:width="6.344cm" svg:height="0.357cm" svg:x="1.8cm" svg:y="13.062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30300044128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8123220165060182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306,54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43,72</text:span></text:p>
          </draw:text-box>
        </draw:frame>
        <draw:frame draw:style-name="gr6" draw:text-style-name="P6" draw:layer="layout" svg:width="0.552cm" svg:height="0.319cm" svg:x="14.8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65,33</text:span></text:p>
          </draw:text-box>
        </draw:frame>
        <draw:frame draw:style-name="gr6" draw:text-style-name="P6" draw:layer="layout" svg:width="1.103cm" svg:height="0.319cm" svg:x="17.89cm" svg:y="13.588cm">
          <draw:text-box>
            <text:p text:style-name="P2"><text:span text:style-name="T5">1.097,49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30300047871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6754020225060182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14.8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844,61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050578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12152520215060182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3,47</text:span></text:p>
          </draw:text-box>
        </draw:frame>
        <draw:frame draw:style-name="gr6" draw:text-style-name="P6" draw:layer="layout" svg:width="0.709cm" svg:height="0.319cm" svg:x="14.682cm" svg:y="14.646cm">
          <draw:text-box>
            <text:p text:style-name="P2"><text:span text:style-name="T5">75,98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790,56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30300062399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12112720175060182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15.175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144,36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705,07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30300044183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4222320205060182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15.704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208,05</text:span></text:p>
          </draw:text-box>
        </draw:frame>
        <draw:frame draw:style-name="gr6" draw:text-style-name="P6" draw:layer="layout" svg:width="0.709cm" svg:height="0.319cm" svg:x="16.482cm" svg:y="15.704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641,38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30300045483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7519820215060182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31,59</text:span></text:p>
          </draw:text-box>
        </draw:frame>
        <draw:frame draw:style-name="gr6" draw:text-style-name="P6" draw:layer="layout" svg:width="0.866cm" svg:height="0.319cm" svg:x="12.725cm" svg:y="16.233cm">
          <draw:text-box>
            <text:p text:style-name="P2"><text:span text:style-name="T5">113,47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252,48</text:span></text:p>
          </draw:text-box>
        </draw:frame>
        <draw:frame draw:style-name="gr6" draw:text-style-name="P6" draw:layer="layout" svg:width="0.709cm" svg:height="0.319cm" svg:x="16.482cm" svg:y="16.233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614,06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30300047097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14932620215060182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866cm" svg:height="0.319cm" svg:x="12.725cm" svg:y="16.763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866cm" svg:height="0.319cm" svg:x="14.525cm" svg:y="16.763cm">
          <draw:text-box>
            <text:p text:style-name="P2"><text:span text:style-name="T5">249,21</text:span></text:p>
          </draw:text-box>
        </draw:frame>
        <draw:frame draw:style-name="gr6" draw:text-style-name="P6" draw:layer="layout" svg:width="0.709cm" svg:height="0.319cm" svg:x="16.482cm" svg:y="16.763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606,09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30300049581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09684420215060182</text:span></text:p>
          </draw:text-box>
        </draw:frame>
        <draw:frame draw:style-name="gr6" draw:text-style-name="P6" draw:layer="layout" svg:width="1.103cm" svg:height="0.319cm" svg:x="10.69cm" svg:y="17.292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709cm" svg:height="0.319cm" svg:x="12.882cm" svg:y="17.292cm">
          <draw:text-box>
            <text:p text:style-name="P2"><text:span text:style-name="T5">10,07</text:span></text:p>
          </draw:text-box>
        </draw:frame>
        <draw:frame draw:style-name="gr6" draw:text-style-name="P6" draw:layer="layout" svg:width="0.866cm" svg:height="0.319cm" svg:x="14.525cm" svg:y="17.292cm">
          <draw:text-box>
            <text:p text:style-name="P2"><text:span text:style-name="T5">279,37</text:span></text:p>
          </draw:text-box>
        </draw:frame>
        <draw:frame draw:style-name="gr6" draw:text-style-name="P6" draw:layer="layout" svg:width="0.709cm" svg:height="0.319cm" svg:x="16.482cm" svg:y="17.292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685,21</text:span></text:p>
          </draw:text-box>
        </draw:frame>
        <draw:frame draw:style-name="gr6" draw:text-style-name="P6" draw:layer="layout" svg:width="0.942cm" svg:height="0.319cm" svg:x="2.229cm" svg:y="17.82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7.821cm">
          <draw:text-box>
            <text:p text:style-name="P2"><text:span text:style-name="T5">20230300060612</text:span></text:p>
          </draw:text-box>
        </draw:frame>
        <draw:frame draw:style-name="gr6" draw:text-style-name="P6" draw:layer="layout" svg:width="3.135cm" svg:height="0.319cm" svg:x="6.85cm" svg:y="17.821cm">
          <draw:text-box>
            <text:p text:style-name="P2"><text:span text:style-name="T5">00010409720225060181</text:span></text:p>
          </draw:text-box>
        </draw:frame>
        <draw:frame draw:style-name="gr6" draw:text-style-name="P6" draw:layer="layout" svg:width="1.103cm" svg:height="0.319cm" svg:x="10.69cm" svg:y="17.821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552cm" svg:height="0.319cm" svg:x="13.039cm" svg:y="17.82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821cm">
          <draw:text-box>
            <text:p text:style-name="P2"><text:span text:style-name="T5">275,10</text:span></text:p>
          </draw:text-box>
        </draw:frame>
        <draw:frame draw:style-name="gr6" draw:text-style-name="P6" draw:layer="layout" svg:width="0.709cm" svg:height="0.319cm" svg:x="16.482cm" svg:y="17.821cm">
          <draw:text-box>
            <text:p text:style-name="P2"><text:span text:style-name="T5">50,01</text:span></text:p>
          </draw:text-box>
        </draw:frame>
        <draw:frame draw:style-name="gr6" draw:text-style-name="P6" draw:layer="layout" svg:width="0.866cm" svg:height="0.319cm" svg:x="18.125cm" svg:y="17.821cm">
          <draw:text-box>
            <text:p text:style-name="P2"><text:span text:style-name="T5">675,29</text:span></text:p>
          </draw:text-box>
        </draw:frame>
        <draw:frame draw:style-name="gr2" draw:text-style-name="P3" draw:layer="layout" svg:width="0.942cm" svg:height="0.357cm" svg:x="9.053cm" svg:y="18.3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353cm">
          <draw:text-box>
            <text:p text:style-name="P2"><text:span text:style-name="T6">9.442,24</text:span></text:p>
          </draw:text-box>
        </draw:frame>
        <draw:frame draw:style-name="gr2" draw:text-style-name="P3" draw:layer="layout" svg:width="0.98cm" svg:height="0.357cm" svg:x="12.617cm" svg:y="18.353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8.353cm">
          <draw:text-box>
            <text:p text:style-name="P2"><text:span text:style-name="T6">1.484,55</text:span></text:p>
          </draw:text-box>
        </draw:frame>
        <draw:frame draw:style-name="gr2" draw:text-style-name="P3" draw:layer="layout" svg:width="0.98cm" svg:height="0.357cm" svg:x="16.217cm" svg:y="18.353cm">
          <draw:text-box>
            <text:p text:style-name="P2"><text:span text:style-name="T6">472,11</text:span></text:p>
          </draw:text-box>
        </draw:frame>
        <draw:frame draw:style-name="gr2" draw:text-style-name="P3" draw:layer="layout" svg:width="1.247cm" svg:height="0.357cm" svg:x="17.753cm" svg:y="18.353cm">
          <draw:text-box>
            <text:p text:style-name="P2"><text:span text:style-name="T6">6.659,76</text:span></text:p>
          </draw:text-box>
        </draw:frame>
        <draw:frame draw:style-name="gr2" draw:text-style-name="P3" draw:layer="layout" svg:width="5.768cm" svg:height="0.357cm" svg:x="1.8cm" svg:y="19.518cm">
          <draw:text-box>
            <text:p text:style-name="P2"><text:span text:style-name="T4">THALES DE SOUZA ALVES BEZERRA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30300064011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5039020225060411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18,21</text:span></text:p>
          </draw:text-box>
        </draw:frame>
        <draw:frame draw:style-name="gr6" draw:text-style-name="P6" draw:layer="layout" svg:width="0.552cm" svg:height="0.319cm" svg:x="13.0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043cm">
          <draw:text-box>
            <text:p text:style-name="P2"><text:span text:style-name="T5">50,91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967,30</text:span></text:p>
          </draw:text-box>
        </draw:frame>
        <draw:frame draw:style-name="gr2" draw:text-style-name="P3" draw:layer="layout" svg:width="0.942cm" svg:height="0.357cm" svg:x="9.053cm" svg:y="20.57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576cm">
          <draw:text-box>
            <text:p text:style-name="P2"><text:span text:style-name="T6">1.018,21</text:span></text:p>
          </draw:text-box>
        </draw:frame>
        <draw:frame draw:style-name="gr2" draw:text-style-name="P3" draw:layer="layout" svg:width="0.624cm" svg:height="0.357cm" svg:x="12.97cm" svg:y="20.57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20.57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576cm">
          <draw:text-box>
            <text:p text:style-name="P2"><text:span text:style-name="T6">50,91</text:span></text:p>
          </draw:text-box>
        </draw:frame>
        <draw:frame draw:style-name="gr2" draw:text-style-name="P3" draw:layer="layout" svg:width="0.98cm" svg:height="0.357cm" svg:x="18.017cm" svg:y="20.576cm">
          <draw:text-box>
            <text:p text:style-name="P2"><text:span text:style-name="T6">967,30</text:span></text:p>
          </draw:text-box>
        </draw:frame>
        <draw:frame draw:style-name="gr2" draw:text-style-name="P3" draw:layer="layout" svg:width="6.327cm" svg:height="0.357cm" svg:x="1.8cm" svg:y="21.74cm">
          <draw:text-box>
            <text:p text:style-name="P2"><text:span text:style-name="T4">THAYNA CAMILA PEREIRA DOS SANTOS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30300054934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5870520225060181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14.8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266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844,62</text:span></text:p>
          </draw:text-box>
        </draw:frame>
        <draw:frame draw:style-name="gr2" draw:text-style-name="P3" draw:layer="layout" svg:width="0.942cm" svg:height="0.357cm" svg:x="9.053cm" svg:y="22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798cm">
          <draw:text-box>
            <text:p text:style-name="P2"><text:span text:style-name="T6">1.005,50</text:span></text:p>
          </draw:text-box>
        </draw:frame>
        <draw:frame draw:style-name="gr2" draw:text-style-name="P3" draw:layer="layout" svg:width="0.98cm" svg:height="0.357cm" svg:x="12.617cm" svg:y="22.798cm">
          <draw:text-box>
            <text:p text:style-name="P2"><text:span text:style-name="T6">110,60</text:span></text:p>
          </draw:text-box>
        </draw:frame>
        <draw:frame draw:style-name="gr2" draw:text-style-name="P3" draw:layer="layout" svg:width="0.624cm" svg:height="0.357cm" svg:x="14.77cm" svg:y="22.7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798cm">
          <draw:text-box>
            <text:p text:style-name="P2"><text:span text:style-name="T6">50,28</text:span></text:p>
          </draw:text-box>
        </draw:frame>
        <draw:frame draw:style-name="gr2" draw:text-style-name="P3" draw:layer="layout" svg:width="0.98cm" svg:height="0.357cm" svg:x="18.017cm" svg:y="22.798cm">
          <draw:text-box>
            <text:p text:style-name="P2"><text:span text:style-name="T6">844,62</text:span></text:p>
          </draw:text-box>
        </draw:frame>
        <draw:frame draw:style-name="gr2" draw:text-style-name="P3" draw:layer="layout" svg:width="7.33cm" svg:height="0.357cm" svg:x="1.8cm" svg:y="23.963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53748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2476120225060181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890,36</text:span></text:p>
          </draw:text-box>
        </draw:frame>
        <draw:frame draw:style-name="gr2" draw:text-style-name="P3" draw:layer="layout" svg:width="0.942cm" svg:height="0.357cm" svg:x="9.053cm" svg:y="25.0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021cm">
          <draw:text-box>
            <text:p text:style-name="P2"><text:span text:style-name="T6">1.000,40</text:span></text:p>
          </draw:text-box>
        </draw:frame>
        <draw:frame draw:style-name="gr2" draw:text-style-name="P3" draw:layer="layout" svg:width="0.98cm" svg:height="0.357cm" svg:x="12.617cm" svg:y="25.021cm">
          <draw:text-box>
            <text:p text:style-name="P2"><text:span text:style-name="T6">110,04</text:span></text:p>
          </draw:text-box>
        </draw:frame>
        <draw:frame draw:style-name="gr2" draw:text-style-name="P3" draw:layer="layout" svg:width="0.624cm" svg:height="0.357cm" svg:x="14.77cm" svg:y="25.0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0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5.021cm">
          <draw:text-box>
            <text:p text:style-name="P2"><text:span text:style-name="T6">890,36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11cm" svg:height="0.357cm" svg:x="1.8cm" svg:y="6.077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6787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29062022506014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9,43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3429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73412022506017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9,43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63202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3325820225060145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3,38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796,96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34296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374262022506017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11,23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4,77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24,68</text:span></text:p>
          </draw:text-box>
        </draw:frame>
        <draw:frame draw:style-name="gr2" draw:text-style-name="P3" draw:layer="layout" svg:width="0.942cm" svg:height="0.357cm" svg:x="9.053cm" svg:y="8.7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723cm">
          <draw:text-box>
            <text:p text:style-name="P2"><text:span text:style-name="T6">4.034,09</text:span></text:p>
          </draw:text-box>
        </draw:frame>
        <draw:frame draw:style-name="gr2" draw:text-style-name="P3" draw:layer="layout" svg:width="0.98cm" svg:height="0.357cm" svg:x="12.617cm" svg:y="8.723cm">
          <draw:text-box>
            <text:p text:style-name="P2"><text:span text:style-name="T6">443,74</text:span></text:p>
          </draw:text-box>
        </draw:frame>
        <draw:frame draw:style-name="gr2" draw:text-style-name="P3" draw:layer="layout" svg:width="0.98cm" svg:height="0.357cm" svg:x="14.417cm" svg:y="8.723cm">
          <draw:text-box>
            <text:p text:style-name="P2"><text:span text:style-name="T6">168,15</text:span></text:p>
          </draw:text-box>
        </draw:frame>
        <draw:frame draw:style-name="gr2" draw:text-style-name="P3" draw:layer="layout" svg:width="0.98cm" svg:height="0.357cm" svg:x="16.217cm" svg:y="8.723cm">
          <draw:text-box>
            <text:p text:style-name="P2"><text:span text:style-name="T6">201,70</text:span></text:p>
          </draw:text-box>
        </draw:frame>
        <draw:frame draw:style-name="gr2" draw:text-style-name="P3" draw:layer="layout" svg:width="1.247cm" svg:height="0.357cm" svg:x="17.753cm" svg:y="8.723cm">
          <draw:text-box>
            <text:p text:style-name="P2"><text:span text:style-name="T6">3.220,50</text:span></text:p>
          </draw:text-box>
        </draw:frame>
        <draw:frame draw:style-name="gr2" draw:text-style-name="P3" draw:layer="layout" svg:width="5.34cm" svg:height="0.357cm" svg:x="1.8cm" svg:y="9.887cm">
          <draw:text-box>
            <text:p text:style-name="P2"><text:span text:style-name="T4">VLADIMIR DE LACERDA PERSSON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62060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13379520205060142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0,4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04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02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40,34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57759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9426920215060142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25,95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2,85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61,80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62600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13928520165060142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245,74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37,03</text:span></text:p>
          </draw:text-box>
        </draw:frame>
        <draw:frame draw:style-name="gr6" draw:text-style-name="P6" draw:layer="layout" svg:width="0.709cm" svg:height="0.319cm" svg:x="14.682cm" svg:y="11.471cm">
          <draw:text-box>
            <text:p text:style-name="P2"><text:span text:style-name="T5">66,43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62,29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979,99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63050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13222920205060142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47,28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5,20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146,8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2,36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732,92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62601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10656720215060142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13,58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660,24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5.359,63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589,55</text:span></text:p>
          </draw:text-box>
        </draw:frame>
        <draw:frame draw:style-name="gr2" draw:text-style-name="P3" draw:layer="layout" svg:width="0.98cm" svg:height="0.357cm" svg:x="14.417cm" svg:y="13.062cm">
          <draw:text-box>
            <text:p text:style-name="P2"><text:span text:style-name="T6">426,81</text:span></text:p>
          </draw:text-box>
        </draw:frame>
        <draw:frame draw:style-name="gr2" draw:text-style-name="P3" draw:layer="layout" svg:width="0.98cm" svg:height="0.357cm" svg:x="16.217cm" svg:y="13.062cm">
          <draw:text-box>
            <text:p text:style-name="P2"><text:span text:style-name="T6">267,98</text:span></text:p>
          </draw:text-box>
        </draw:frame>
        <draw:frame draw:style-name="gr2" draw:text-style-name="P3" draw:layer="layout" svg:width="1.247cm" svg:height="0.357cm" svg:x="17.753cm" svg:y="13.062cm">
          <draw:text-box>
            <text:p text:style-name="P2"><text:span text:style-name="T6">4.075,29</text:span></text:p>
          </draw:text-box>
        </draw:frame>
        <draw:frame draw:style-name="gr2" draw:text-style-name="P3" draw:layer="layout" svg:width="5.184cm" svg:height="0.357cm" svg:x="1.8cm" svg:y="14.226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7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69617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2478320225060012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40,26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4,42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73,83</text:span></text:p>
          </draw:text-box>
        </draw:frame>
        <draw:frame draw:style-name="gr2" draw:text-style-name="P3" draw:layer="layout" svg:width="0.942cm" svg:height="0.357cm" svg:x="9.053cm" svg:y="15.2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284cm">
          <draw:text-box>
            <text:p text:style-name="P2"><text:span text:style-name="T6">1.040,26</text:span></text:p>
          </draw:text-box>
        </draw:frame>
        <draw:frame draw:style-name="gr2" draw:text-style-name="P3" draw:layer="layout" svg:width="0.98cm" svg:height="0.357cm" svg:x="12.617cm" svg:y="15.284cm">
          <draw:text-box>
            <text:p text:style-name="P2"><text:span text:style-name="T6">114,42</text:span></text:p>
          </draw:text-box>
        </draw:frame>
        <draw:frame draw:style-name="gr2" draw:text-style-name="P3" draw:layer="layout" svg:width="0.624cm" svg:height="0.357cm" svg:x="14.77cm" svg:y="15.2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284cm">
          <draw:text-box>
            <text:p text:style-name="P2"><text:span text:style-name="T6">52,01</text:span></text:p>
          </draw:text-box>
        </draw:frame>
        <draw:frame draw:style-name="gr2" draw:text-style-name="P3" draw:layer="layout" svg:width="0.98cm" svg:height="0.357cm" svg:x="18.017cm" svg:y="15.284cm">
          <draw:text-box>
            <text:p text:style-name="P2"><text:span text:style-name="T6">873,83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7-31T10:10:29.489000000</dc:date>
    <meta:editing-duration>PT6M55S</meta:editing-duration>
    <meta:editing-cycles>1</meta:editing-cycles>
    <meta:generator>LibreOffice/6.0.0.3$Windows_X86_64 LibreOffice_project/64a0f66915f38c6217de274f0aa8e15618924765</meta:generator>
    <meta:document-statistic meta:object-count="3084"/>
  </office:meta>
</office:document-meta>
</file>