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5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2362015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86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3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8,1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4,3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40,6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21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1542022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9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2,7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34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3032015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41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23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7,05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0,18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34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284202250602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7,8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5.072,7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76,4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931,3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53,6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11,3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06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1762022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02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079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11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439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2,5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3,92</text:span></text:p>
          </draw:text-box>
        </draw:frame>
        <draw:frame draw:style-name="gr6" draw:text-style-name="P6" draw:layer="layout" svg:width="5.323cm" svg:height="0.319cm" svg:x="2.081cm" svg:y="8.09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59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2062023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39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5332022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05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448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2,7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8,81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49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32722023506018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3,50</text:span></text:p>
          </draw:text-box>
        </draw:frame>
        <draw:frame draw:style-name="gr6" draw:text-style-name="P6" draw:layer="layout" svg:width="4.587cm" svg:height="0.319cm" svg:x="2.081cm" svg:y="10.207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56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90782022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4,89</text:span></text:p>
          </draw:text-box>
        </draw:frame>
        <draw:frame draw:style-name="gr6" draw:text-style-name="P6" draw:layer="layout" svg:width="3.812cm" svg:height="0.319cm" svg:x="2.081cm" svg:y="10.736cm">
          <draw:text-box>
            <text:p text:style-name="P2"><text:span text:style-name="T5">KALINE MARTINS BARBO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059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86762023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114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442720235060181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40,0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3,42</text:span></text:p>
          </draw:text-box>
        </draw:frame>
        <draw:frame draw:style-name="gr6" draw:text-style-name="P6" draw:layer="layout" svg:width="7.144cm" svg:height="0.319cm" svg:x="2.081cm" svg:y="11.794cm">
          <draw:text-box>
            <text:p text:style-name="P2"><text:span text:style-name="T5">MARIA ELIZABETH CAMARA DOS SANTOS QUEIROZ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0501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50642021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3,22</text:span></text:p>
          </draw:text-box>
        </draw:frame>
        <draw:frame draw:style-name="gr6" draw:text-style-name="P6" draw:layer="layout" svg:width="3.558cm" svg:height="0.319cm" svg:x="2.081cm" svg:y="12.32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0565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98902023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42,4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49,41</text:span></text:p>
          </draw:text-box>
        </draw:frame>
        <draw:frame draw:style-name="gr6" draw:text-style-name="P6" draw:layer="layout" svg:width="5.81cm" svg:height="0.319cm" svg:x="2.081cm" svg:y="12.85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0777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31662023506018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4.498cm" svg:height="0.319cm" svg:x="2.081cm" svg:y="13.38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391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67182023506018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1392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512352021506018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09,19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0,82</text:span></text:p>
          </draw:text-box>
        </draw:frame>
        <draw:frame draw:style-name="gr6" draw:text-style-name="P6" draw:layer="layout" svg:width="3.245cm" svg:height="0.319cm" svg:x="2.081cm" svg:y="14.44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11030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601682015506018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439,7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58,37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28,79</text:span></text:p>
          </draw:text-box>
        </draw:frame>
        <draw:frame draw:style-name="gr6" draw:text-style-name="P6" draw:layer="layout" svg:width="1.103cm" svg:height="0.319cm" svg:x="26.76cm" svg:y="14.44cm">
          <draw:text-box>
            <text:p text:style-name="P2"><text:span text:style-name="T5">1.252,58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173,12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779,02</text:span></text:p>
          </draw:text-box>
        </draw:frame>
        <draw:frame draw:style-name="gr2" draw:text-style-name="P3" draw:layer="layout" svg:width="0.98cm" svg:height="0.357cm" svg:x="22.887cm" svg:y="14.973cm">
          <draw:text-box>
            <text:p text:style-name="P2"><text:span text:style-name="T6">466,94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31,95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495,2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26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2712021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26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2442022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2,3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7,64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16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8702021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3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3,18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16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9532022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8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6,64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26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4612023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5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6,31</text:span></text:p>
          </draw:text-box>
        </draw:frame>
        <draw:frame draw:style-name="gr6" draw:text-style-name="P6" draw:layer="layout" svg:width="3.977cm" svg:height="0.319cm" svg:x="2.081cm" svg:y="9.148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26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98062020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25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0892020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27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17372021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3,0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6,97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255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8332020506019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6,2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9,12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169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22982021506019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253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34152021506019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3.702cm" svg:height="0.319cm" svg:x="2.081cm" svg:y="12.32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458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45532015506019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3.702cm" svg:height="0.319cm" svg:x="2.081cm" svg:y="12.85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1452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704320155060193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651,37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71,6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32,5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47,15</text:span></text:p>
          </draw:text-box>
        </draw:frame>
        <draw:frame draw:style-name="gr6" draw:text-style-name="P6" draw:layer="layout" svg:width="3.702cm" svg:height="0.319cm" svg:x="2.081cm" svg:y="13.38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454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08852015506019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653,64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71,9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49,06</text:span></text:p>
          </draw:text-box>
        </draw:frame>
        <draw:frame draw:style-name="gr6" draw:text-style-name="P6" draw:layer="layout" svg:width="3.702cm" svg:height="0.319cm" svg:x="2.081cm" svg:y="13.91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1457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83302014506019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38,8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01,15</text:span></text:p>
          </draw:text-box>
        </draw:frame>
        <draw:frame draw:style-name="gr6" draw:text-style-name="P6" draw:layer="layout" svg:width="3.702cm" svg:height="0.319cm" svg:x="2.081cm" svg:y="14.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1455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3508320165060191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681,39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74,95</text:span></text:p>
          </draw:text-box>
        </draw:frame>
        <draw:frame draw:style-name="gr6" draw:text-style-name="P6" draw:layer="layout" svg:width="0.709cm" svg:height="0.319cm" svg:x="23.152cm" svg:y="14.44cm">
          <draw:text-box>
            <text:p text:style-name="P2"><text:span text:style-name="T5">76,21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34,0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496,16</text:span></text:p>
          </draw:text-box>
        </draw:frame>
        <draw:frame draw:style-name="gr6" draw:text-style-name="P6" draw:layer="layout" svg:width="3.702cm" svg:height="0.319cm" svg:x="2.081cm" svg:y="14.96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11450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402842013506019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170,06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05,21</text:span></text:p>
          </draw:text-box>
        </draw:frame>
        <draw:frame draw:style-name="gr6" draw:text-style-name="P6" draw:layer="layout" svg:width="8.316cm" svg:height="0.319cm" svg:x="2.081cm" svg:y="15.498cm">
          <draw:text-box>
            <text:p text:style-name="P2"><text:span text:style-name="T5">SERGIO ROBERTO NAPOLEAO PEREIRA DE CASTRO 11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12714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140832019506019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16.028cm">
          <draw:text-box>
            <text:p text:style-name="P2"><text:span text:style-name="T5">SERGIO ROBERTO NAPOLEAO PEREIRA DE CASTRO 11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112517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280892020506019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47,07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7.740,82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730,88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1.293,56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836,62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3.879,7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90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2892021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1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3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0,9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90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5542022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90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0502022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94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8632023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4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4,4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0,9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02,1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77,7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2,8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78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63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081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22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0052021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16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23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2982021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4,6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1,47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78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9322021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1,1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2,0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15,4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2,7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05,82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4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06,5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8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4202021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3.571cm" svg:height="0.319cm" svg:x="2.081cm" svg:y="7.032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78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0642021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0,57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26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015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8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38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9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8,8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7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207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0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7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9292020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9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8,81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6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1892021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6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7,3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37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1237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9,3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0,23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369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5192021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3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64,60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37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8282021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4,13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37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38282021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3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21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8,3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1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2,09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37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88742020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59,1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7,5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7,9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73,6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64,7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37,3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337,6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26,9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162,7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63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3372022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6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7,21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63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714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23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63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2772021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0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2,6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4,69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4,6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7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1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83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3022021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5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1,6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9,55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85,8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9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01,6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82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591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9.006cm" svg:height="0.319cm" svg:x="2.081cm" svg:y="7.032cm">
          <draw:text-box>
            <text:p text:style-name="P2"><text:span text:style-name="T5">FERNANDA HELENA RIBEIRO COUTINHO RABELO VAN WOENSE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81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9202019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12,62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21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346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6,00</text:span></text:p>
          </draw:text-box>
        </draw:frame>
        <draw:frame draw:style-name="gr6" draw:text-style-name="P6" draw:layer="layout" svg:width="4.853cm" svg:height="0.319cm" svg:x="2.081cm" svg:y="8.09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82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5912023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73,3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70,06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0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702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4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246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8,2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7,6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84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10262021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3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6212022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25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2702017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77,29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4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2,79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99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2892018506014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77,2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4,5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7,2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45,52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99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03882019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48,2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5,0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79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6792022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9,7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2,01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020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2582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1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8,87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0982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39592022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9,07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690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46162021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0999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60902021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7,1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0,60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0998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85062021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0998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26672022506014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53,5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92,99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2.493,12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815,65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111,37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03,60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362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3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0912022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88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8352023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2,1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2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1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1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95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9032021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44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4902017506012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50,3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3,8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6,51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44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6652021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8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0,66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94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062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1,10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94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6372020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1,7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966,8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26,4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50,3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2,9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87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22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204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3,8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7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6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8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14cm" svg:height="0.319cm" svg:x="2.081cm" svg:y="6.503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1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1064322013506017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22,9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1,5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7,2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6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8,0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58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6312021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88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7,5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58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2172022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58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2692023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8,7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62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2312018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58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87592021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8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9,0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30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4072022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1,0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3,9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13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0062022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9,07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40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39142022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583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67722022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0616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06242022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0377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51802022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7,1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0,60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0586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66312021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9,7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03,19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0619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103332022506014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1,8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65,06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130,43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439,54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3.147,02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01,90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241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434cm" svg:height="0.319cm" svg:x="2.081cm" svg:y="6.503cm">
          <draw:text-box>
            <text:p text:style-name="P2"><text:span text:style-name="T5">CARLOS EDUARDO SILVA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61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9032022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13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7202020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3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2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4,60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13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86092021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3,5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1,41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13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5582020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6,9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6,29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13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5512020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7,4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8,67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13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9692020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21,8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1,3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1,7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54,1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94,9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79,27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0,4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29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8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431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81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266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83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2262023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3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1,57</text:span></text:p>
          </draw:text-box>
        </draw:frame>
        <draw:frame draw:style-name="gr6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14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7102022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2,43</text:span></text:p>
          </draw:text-box>
        </draw:frame>
        <draw:frame draw:style-name="gr6" draw:text-style-name="P6" draw:layer="layout" svg:width="3.905cm" svg:height="0.319cm" svg:x="2.081cm" svg:y="8.61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98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0362020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28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5,1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1,4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1,98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403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7352022506023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9,8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7,26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11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72672022506023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36,3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5,3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66,1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99,2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93,4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63,31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10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00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420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3,5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6,51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05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8672021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61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5822021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1,99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61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5582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42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00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044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84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4262021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0,7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9,2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04,2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0,2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44,6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0,1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09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CHRISTIANE RIBAS IZIDRO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27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70422019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8,81</text:span></text:p>
          </draw:text-box>
        </draw:frame>
        <draw:frame draw:style-name="gr6" draw:text-style-name="P6" draw:layer="layout" svg:width="5.048cm" svg:height="0.319cm" svg:x="2.081cm" svg:y="7.032cm">
          <draw:text-box>
            <text:p text:style-name="P2"><text:span text:style-name="T5">GILVAN JOSE OLIVEIRA DE MORA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46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4462018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72</text:span></text:p>
          </draw:text-box>
        </draw:frame>
        <draw:frame draw:style-name="gr6" draw:text-style-name="P6" draw:layer="layout" svg:width="4.083cm" svg:height="0.319cm" svg:x="2.081cm" svg:y="7.561cm">
          <draw:text-box>
            <text:p text:style-name="P2"><text:span text:style-name="T5">LIDIA PATRIOTA DE OLIV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964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1592021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1,54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490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06482017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4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43,16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30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54022020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5,8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9,09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699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8912021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5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0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8,4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0,88</text:span></text:p>
          </draw:text-box>
        </draw:frame>
        <draw:frame draw:style-name="gr6" draw:text-style-name="P6" draw:layer="layout" svg:width="6.005cm" svg:height="0.319cm" svg:x="2.081cm" svg:y="9.678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914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4272019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9,4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88,81</text:span></text:p>
          </draw:text-box>
        </draw:frame>
        <draw:frame draw:style-name="gr6" draw:text-style-name="P6" draw:layer="layout" svg:width="3.698cm" svg:height="0.319cm" svg:x="2.081cm" svg:y="10.207cm">
          <draw:text-box>
            <text:p text:style-name="P2"><text:span text:style-name="T5">ZACARIAS QUEIROZ VILA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735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760802017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67,0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39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3,35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64,3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030,5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93,32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294,2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1,6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491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6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064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3,2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77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018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6,63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75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867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70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8462021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87,8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2,69</text:span></text:p>
          </draw:text-box>
        </draw:frame>
        <draw:frame draw:style-name="gr6" draw:text-style-name="P6" draw:layer="layout" svg:width="4.163cm" svg:height="0.319cm" svg:x="2.081cm" svg:y="8.61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82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9132021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6,3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9,29</text:span></text:p>
          </draw:text-box>
        </draw:frame>
        <draw:frame draw:style-name="gr6" draw:text-style-name="P6" draw:layer="layout" svg:width="5.996cm" svg:height="0.319cm" svg:x="2.081cm" svg:y="9.148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70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8462021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2,4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50,3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0,3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79,2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4,7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16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6.665cm" svg:height="0.319cm" svg:x="2.081cm" svg:y="6.503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7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3402021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4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7,7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8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6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52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0952021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5.285cm" svg:height="0.319cm" svg:x="2.081cm" svg:y="7.032cm">
          <draw:text-box>
            <text:p text:style-name="P2"><text:span text:style-name="T5">ANDRE MARQUES CAVALCANTI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92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3502021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15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46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330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52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444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874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9702022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6,0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0,89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78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13242022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1,1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47,0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4,2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23,3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0,8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18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49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840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18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366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68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505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4,8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6,88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11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9192022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0,5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6,48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55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3232022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1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4,96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02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0562022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6,50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89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74492023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47,6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3,4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4,25</text:span></text:p>
          </draw:text-box>
        </draw:frame>
        <draw:frame draw:style-name="gr6" draw:text-style-name="P6" draw:layer="layout" svg:width="4.24cm" svg:height="0.319cm" svg:x="2.081cm" svg:y="10.207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89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55872021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493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89622021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7,85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025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10562022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2,7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9,02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553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5452022506000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0,4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6,63</text:span></text:p>
          </draw:text-box>
        </draw:frame>
        <draw:frame draw:style-name="gr6" draw:text-style-name="P6" draw:layer="layout" svg:width="5.162cm" svg:height="0.319cm" svg:x="2.081cm" svg:y="12.323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554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67602022506000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4,71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096,70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155,58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778,63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604,84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557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49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224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55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84712021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7,3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49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6652020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7,86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11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592202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8,00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65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6492022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87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52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903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8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112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75922022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3,4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4,05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41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6092023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6,6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61,1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2,8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68,9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1,7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37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27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23042017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6,5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3,34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27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1272020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9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63652022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6,1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2,13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2,1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21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8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321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3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686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6,5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9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7,23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8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27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61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3712021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5.184cm" svg:height="0.319cm" svg:x="2.081cm" svg:y="7.032cm">
          <draw:text-box>
            <text:p text:style-name="P2"><text:span text:style-name="T5">JOSE CARLOS FERNANDES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47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3492018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7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67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9232021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68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7622020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1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2,6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7943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7672020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3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5,35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879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18582022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882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9382019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1,90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88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37152021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4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9,51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006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77062019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3,0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15,41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006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42122020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30,6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0,9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6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7,98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051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78502019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87,85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0517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18542021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8,77</text:span></text:p>
          </draw:text-box>
        </draw:frame>
        <draw:frame draw:style-name="gr6" draw:text-style-name="P6" draw:layer="layout" svg:width="4.498cm" svg:height="0.319cm" svg:x="2.081cm" svg:y="12.853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0069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42122020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7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36,44</text:span></text:p>
          </draw:text-box>
        </draw:frame>
        <draw:frame draw:style-name="gr6" draw:text-style-name="P6" draw:layer="layout" svg:width="4.498cm" svg:height="0.319cm" svg:x="2.081cm" svg:y="13.382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0069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77062019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33,12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7,03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0518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00402021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06,95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362,80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932,46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594,51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12,89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222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497cm" svg:height="0.319cm" svg:x="2.081cm" svg:y="6.503cm">
          <draw:text-box>
            <text:p text:style-name="P2"><text:span text:style-name="T5">DANIELA SA LEITAO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52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1592018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5.497cm" svg:height="0.319cm" svg:x="2.081cm" svg:y="7.032cm">
          <draw:text-box>
            <text:p text:style-name="P2"><text:span text:style-name="T5">DANIELA SA LEITAO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30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7402018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67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9,3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3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4,31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6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7402019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9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2,8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32,4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0,8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9,3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4,0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78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92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65072019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9,0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9,04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19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64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6032021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00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98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6092022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3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2,72</text:span></text:p>
          </draw:text-box>
        </draw:frame>
        <draw:frame draw:style-name="gr6" draw:text-style-name="P6" draw:layer="layout" svg:width="4.633cm" svg:height="0.319cm" svg:x="2.081cm" svg:y="7.561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41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9632018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0,15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44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5132022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8,1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77</text:span></text:p>
          </draw:text-box>
        </draw:frame>
        <draw:frame draw:style-name="gr6" draw:text-style-name="P6" draw:layer="layout" svg:width="5.006cm" svg:height="0.319cm" svg:x="2.081cm" svg:y="8.61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10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2702022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8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81,6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8,96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91,8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3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29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214cm" svg:height="0.319cm" svg:x="2.081cm" svg:y="6.503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72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3902016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5,2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48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404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5.26cm" svg:height="0.319cm" svg:x="2.081cm" svg:y="7.561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47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1102016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62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9,8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8,11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44,19</text:span></text:p>
          </draw:text-box>
        </draw:frame>
        <draw:frame draw:style-name="gr6" draw:text-style-name="P6" draw:layer="layout" svg:width="5.26cm" svg:height="0.319cm" svg:x="2.081cm" svg:y="8.09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39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0422016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6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5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8,4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33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2,3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692,8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16,21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18,4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84,5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973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44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882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0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2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0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8,41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8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559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0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1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0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1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16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67962017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76,6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78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8,8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9,22</text:span></text:p>
          </draw:text-box>
        </draw:frame>
        <draw:frame draw:style-name="gr6" draw:text-style-name="P6" draw:layer="layout" svg:width="4.887cm" svg:height="0.319cm" svg:x="2.081cm" svg:y="8.09cm">
          <draw:text-box>
            <text:p text:style-name="P2"><text:span text:style-name="T5">ISIS GUIMARAES PINTO MONT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35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1302019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6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5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45,1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06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2492022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3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1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9,5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5,9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32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6752020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5,3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45,2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0,1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32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4262021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89,4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27,0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2,33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15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21262021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9,4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47,3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0,2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660,2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42,27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78,45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83,9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355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1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6112023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44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8642022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44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0032022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5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2,32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828,3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1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33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137cm" svg:height="0.319cm" svg:x="2.081cm" svg:y="6.503cm">
          <draw:text-box>
            <text:p text:style-name="P2"><text:span text:style-name="T5">ALEXSSANDER SILVA DA ASSUNC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0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66212015506001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5,1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45,94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65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6952021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08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0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2482020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72</text:span></text:p>
          </draw:text-box>
        </draw:frame>
        <draw:frame draw:style-name="gr6" draw:text-style-name="P6" draw:layer="layout" svg:width="3.795cm" svg:height="0.319cm" svg:x="2.081cm" svg:y="8.09cm">
          <draw:text-box>
            <text:p text:style-name="P2"><text:span text:style-name="T5">JOSE RENATO LEITE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53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4742017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8,46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01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2952021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7,71</text:span></text:p>
          </draw:text-box>
        </draw:frame>
        <draw:frame draw:style-name="gr6" draw:text-style-name="P6" draw:layer="layout" svg:width="5.306cm" svg:height="0.319cm" svg:x="2.081cm" svg:y="9.14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457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3642020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8,00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303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98822022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0,2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5,32</text:span></text:p>
          </draw:text-box>
        </draw:frame>
        <draw:frame draw:style-name="gr6" draw:text-style-name="P6" draw:layer="layout" svg:width="3.926cm" svg:height="0.319cm" svg:x="2.081cm" svg:y="10.207cm">
          <draw:text-box>
            <text:p text:style-name="P2"><text:span text:style-name="T5">RODRIGO CEZAR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65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11282020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1,91</text:span></text:p>
          </draw:text-box>
        </draw:frame>
        <draw:frame draw:style-name="gr6" draw:text-style-name="P6" draw:layer="layout" svg:width="5.501cm" svg:height="0.319cm" svg:x="2.081cm" svg:y="10.736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0660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704172017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3,6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1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6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1,84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305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590782017506001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6,52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672,89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621,32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15,8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58,2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77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12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993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3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2,76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12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963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8,9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12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077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21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09422016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62,1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6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41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9,36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21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6422022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12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1272016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0,14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12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5442021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65,7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9,24</text:span></text:p>
          </draw:text-box>
        </draw:frame>
        <draw:frame draw:style-name="gr6" draw:text-style-name="P6" draw:layer="layout" svg:width="4.561cm" svg:height="0.319cm" svg:x="2.081cm" svg:y="10.207cm">
          <draw:text-box>
            <text:p text:style-name="P2"><text:span text:style-name="T5">VINICIUS DE SOUZA RODRIGU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40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28922020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3,2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509,5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96,9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607,98</text:span></text:p>
          </draw:text-box>
        </draw:frame>
        <draw:frame draw:style-name="gr2" draw:text-style-name="P3" draw:layer="layout" svg:width="0.802cm" svg:height="0.357cm" svg:x="25.064cm" svg:y="10.739cm">
          <draw:text-box>
            <text:p text:style-name="P2"><text:span text:style-name="T6">50,9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053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41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78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54,3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7,39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48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0192022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07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4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7122016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26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6,8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1,2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8,19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48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1132021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72</text:span></text:p>
          </draw:text-box>
        </draw:frame>
        <draw:frame draw:style-name="gr6" draw:text-style-name="P6" draw:layer="layout" svg:width="3.774cm" svg:height="0.319cm" svg:x="2.081cm" svg:y="8.61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47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2302021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50</text:span></text:p>
          </draw:text-box>
        </draw:frame>
        <draw:frame draw:style-name="gr6" draw:text-style-name="P6" draw:layer="layout" svg:width="4.498cm" svg:height="0.319cm" svg:x="2.081cm" svg:y="9.14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47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2172020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8,7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4,28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47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2302021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3,8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3,67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479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3612020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1,1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2,0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532,9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27,99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065,78</text:span></text:p>
          </draw:text-box>
        </draw:frame>
        <draw:frame draw:style-name="gr2" draw:text-style-name="P3" draw:layer="layout" svg:width="0.802cm" svg:height="0.357cm" svg:x="25.064cm" svg:y="10.739cm">
          <draw:text-box>
            <text:p text:style-name="P2"><text:span text:style-name="T6">70,2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68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4.384cm" svg:height="0.319cm" svg:x="2.081cm" svg:y="6.503cm">
          <draw:text-box>
            <text:p text:style-name="P2"><text:span text:style-name="T5">BRUNO BEZERRA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49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6162022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49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50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1632021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5,13</text:span></text:p>
          </draw:text-box>
        </draw:frame>
        <draw:frame draw:style-name="gr6" draw:text-style-name="P6" draw:layer="layout" svg:width="5.141cm" svg:height="0.319cm" svg:x="2.081cm" svg:y="7.561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25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93132016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24,6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5,7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6,2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12,72</text:span></text:p>
          </draw:text-box>
        </draw:frame>
        <draw:frame draw:style-name="gr6" draw:text-style-name="P6" draw:layer="layout" svg:width="5.141cm" svg:height="0.319cm" svg:x="2.081cm" svg:y="8.09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49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7812020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13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993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2152021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7,8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7,08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98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9652022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4,0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1,54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67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94322021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9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0,79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12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19312021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9,5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513,4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86,32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38,6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21,0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967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3.245cm" svg:height="0.319cm" svg:x="2.081cm" svg:y="6.503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30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3322021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1,81</text:span></text:p>
          </draw:text-box>
        </draw:frame>
        <draw:frame draw:style-name="gr6" draw:text-style-name="P6" draw:layer="layout" svg:width="3.452cm" svg:height="0.319cm" svg:x="2.081cm" svg:y="7.032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30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80222017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95</text:span></text:p>
          </draw:text-box>
        </draw:frame>
        <draw:frame draw:style-name="gr6" draw:text-style-name="P6" draw:layer="layout" svg:width="4.214cm" svg:height="0.319cm" svg:x="2.081cm" svg:y="7.561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36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9542018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38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6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1,92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0,34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36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6252022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36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0952018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4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3,40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36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0952018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1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0,21</text:span></text:p>
          </draw:text-box>
        </draw:frame>
        <draw:frame draw:style-name="gr6" draw:text-style-name="P6" draw:layer="layout" svg:width="4.574cm" svg:height="0.319cm" svg:x="2.081cm" svg:y="9.67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55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2402022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96,7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1,7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20,6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62,4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21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4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1422020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9,3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6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0,2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4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7202019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3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1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5,5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34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0952020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7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6,0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33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997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2,9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2,29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34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854172016506002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1,37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1,6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59,4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20,3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34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74352021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4.032cm" svg:height="0.319cm" svg:x="2.081cm" svg:y="9.678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340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52782022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879,1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30,07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29,3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2,7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17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52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2962019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4,94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45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430202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48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1762019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5,9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6,1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4,8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88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4482023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7,0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93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48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1092022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8,8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00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3132021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1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0,60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68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5862021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5,2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0,7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42,7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30,5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95,84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0,9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65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15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3072021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8,6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8,1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65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0262019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3,4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5,1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68</text:span></text:p>
          </draw:text-box>
        </draw:frame>
        <draw:frame draw:style-name="gr6" draw:text-style-name="P6" draw:layer="layout" svg:width="5.162cm" svg:height="0.319cm" svg:x="2.081cm" svg:y="7.561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59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0142022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7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59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6642022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83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15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0422020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4,02</text:span></text:p>
          </draw:text-box>
        </draw:frame>
        <draw:frame draw:style-name="gr6" draw:text-style-name="P6" draw:layer="layout" svg:width="5.006cm" svg:height="0.319cm" svg:x="2.081cm" svg:y="9.14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066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3092022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0,2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95,9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36,8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91,1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06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94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628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28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7222022506002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7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07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7402022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8,59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28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7862022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87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065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79802022506002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9,8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3,0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48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28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7222022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2,7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1,9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32,9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1,9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08,5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70,8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01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09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873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4,7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2,74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30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754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3,2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4,4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7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34,76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75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28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235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9,0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61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54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9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21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7712023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97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6952023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2,1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0,2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1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1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83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746202150602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0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2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8,4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83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155202150602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2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4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4,7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8,1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83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902022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8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8,20</text:span></text:p>
          </draw:text-box>
        </draw:frame>
        <draw:frame draw:style-name="gr6" draw:text-style-name="P6" draw:layer="layout" svg:width="4.299cm" svg:height="0.319cm" svg:x="2.081cm" svg:y="8.09cm">
          <draw:text-box>
            <text:p text:style-name="P2"><text:span text:style-name="T5">VITOR JARDIM GIARETA CONT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83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7082015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547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70,1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376,8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919,1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25,6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63,2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8,5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821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45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0962020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6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7,25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44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0472020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11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4732021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7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3,4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44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045202150603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8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9,0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23,7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8,0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81,2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6,1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98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07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495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1,5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0,3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68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6322023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65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3952023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2.855cm" svg:height="0.319cm" svg:x="2.081cm" svg:y="8.09cm">
          <draw:text-box>
            <text:p text:style-name="P2"><text:span text:style-name="T5">MARCELO BARR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15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807202250602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7,5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8,6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7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42,6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5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20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78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8192023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2,1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02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09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7502023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09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64192022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4,0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1,57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09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7502023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9,8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74,0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1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75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24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238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1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664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26722020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8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9,0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615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6062021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48,8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5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5,51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24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08342022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7,87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33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3872020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00,48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30,1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0,3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33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72652022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1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92,60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331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9052022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2,1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2,60</text:span></text:p>
          </draw:text-box>
        </draw:frame>
        <draw:frame draw:style-name="gr6" draw:text-style-name="P6" draw:layer="layout" svg:width="4.024cm" svg:height="0.319cm" svg:x="2.081cm" svg:y="10.207cm">
          <draw:text-box>
            <text:p text:style-name="P2"><text:span text:style-name="T5">ISIS MARIA FIRMINO D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893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589202150601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35,9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6,8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4,19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719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02232021506016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7,37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33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85972020506016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1,5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5,80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6638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5109202250601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4,5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0,4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7,8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6,26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0247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09262022506016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96,97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62,6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2,53</text:span></text:p>
          </draw:text-box>
        </draw:frame>
        <draw:frame draw:style-name="gr6" draw:text-style-name="P6" draw:layer="layout" svg:width="5.861cm" svg:height="0.319cm" svg:x="2.081cm" svg:y="12.85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7201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54502021506016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59,1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18,76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0,35</text:span></text:p>
          </draw:text-box>
        </draw:frame>
        <draw:frame draw:style-name="gr6" draw:text-style-name="P6" draw:layer="layout" svg:width="5.861cm" svg:height="0.319cm" svg:x="2.081cm" svg:y="13.38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6156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992042022506016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9,56</text:span></text:p>
          </draw:text-box>
        </draw:frame>
        <draw:frame draw:style-name="gr6" draw:text-style-name="P6" draw:layer="layout" svg:width="4.083cm" svg:height="0.319cm" svg:x="2.081cm" svg:y="13.91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8200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88982021506016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74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47,63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2,6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36,20</text:span></text:p>
          </draw:text-box>
        </draw:frame>
        <draw:frame draw:style-name="gr6" draw:text-style-name="P6" draw:layer="layout" svg:width="4.083cm" svg:height="0.319cm" svg:x="2.081cm" svg:y="14.4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8200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23132021506016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33,98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46,59</text:span></text:p>
          </draw:text-box>
        </draw:frame>
        <draw:frame draw:style-name="gr6" draw:text-style-name="P6" draw:layer="layout" svg:width="4.083cm" svg:height="0.319cm" svg:x="2.081cm" svg:y="14.96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5706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684652022506016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03,07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71,06</text:span></text:p>
          </draw:text-box>
        </draw:frame>
        <draw:frame draw:style-name="gr6" draw:text-style-name="P6" draw:layer="layout" svg:width="4.083cm" svg:height="0.319cm" svg:x="2.081cm" svg:y="15.49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02459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02382023506016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83,95</text:span></text:p>
          </draw:text-box>
        </draw:frame>
        <draw:frame draw:style-name="gr6" draw:text-style-name="P6" draw:layer="layout" svg:width="7.948cm" svg:height="0.319cm" svg:x="2.081cm" svg:y="16.02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102462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8948720205060161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55,37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2,77</text:span></text:p>
          </draw:text-box>
        </draw:frame>
        <draw:frame draw:style-name="gr6" draw:text-style-name="P6" draw:layer="layout" svg:width="1.103cm" svg:height="0.319cm" svg:x="26.76cm" svg:y="16.02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7.948cm" svg:height="0.319cm" svg:x="2.081cm" svg:y="16.55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081979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3523520215060161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49,18</text:span></text:p>
          </draw:text-box>
        </draw:frame>
        <draw:frame draw:style-name="gr6" draw:text-style-name="P6" draw:layer="layout" svg:width="0.552cm" svg:height="0.319cm" svg:x="21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6.557cm">
          <draw:text-box>
            <text:p text:style-name="P2"><text:span text:style-name="T5">96,54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46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900,18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21.317,68</text:span></text:p>
          </draw:text-box>
        </draw:frame>
        <draw:frame draw:style-name="gr2" draw:text-style-name="P3" draw:layer="layout" svg:width="1.247cm" svg:height="0.357cm" svg:x="20.622cm" svg:y="17.089cm">
          <draw:text-box>
            <text:p text:style-name="P2"><text:span text:style-name="T6">1.028,53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3.808,69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744,68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5.735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81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6022021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1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932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7722018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08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3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5,4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98,92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77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4402023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0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0,9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36,4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66,9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40,8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6,8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61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043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417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5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9,28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83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2732021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2,3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2,2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37,7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6,1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91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28"/>
    <meta:generator>LibreOffice/6.0.0.3$Windows_X86_64 LibreOffice_project/64a0f66915f38c6217de274f0aa8e15618924765</meta:generator>
  </office:meta>
</office:document-meta>
</file>