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858DD5066DA27EAB.jpg" manifest:media-type="image/jpeg"/>
  <manifest:file-entry manifest:full-path="Pictures/10000000000004D8000006D9CA9F0BED19B0635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858DD5066DA27EA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CA9F0BED19B0635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