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36DA5B292CCB466C9D0.jpg" manifest:media-type="image/jpeg"/>
  <manifest:file-entry manifest:full-path="Pictures/100000000000026C0000036D1EF3DF4178AC3423.jpg" manifest:media-type="image/jpeg"/>
  <manifest:file-entry manifest:full-path="Pictures/100000000000026C0000036D3BFA7AF93547C776.jpg" manifest:media-type="image/jpeg"/>
  <manifest:file-entry manifest:full-path="Pictures/100000000000026C0000036DCAD5621E55088C47.jpg" manifest:media-type="image/jpeg"/>
  <manifest:file-entry manifest:full-path="Pictures/100000000000026C0000036D17798989517720F9.jpg" manifest:media-type="image/jpeg"/>
  <manifest:file-entry manifest:full-path="Pictures/100000000000026C0000036DB97B562653CD4DF3.jpg" manifest:media-type="image/jpeg"/>
  <manifest:file-entry manifest:full-path="Pictures/100000000000026C0000036D2266BE53ACFDF45D.jpg" manifest:media-type="image/jpeg"/>
  <manifest:file-entry manifest:full-path="Pictures/100000000000026C0000036D37DA5A977DB09F3F.jpg" manifest:media-type="image/jpeg"/>
  <manifest:file-entry manifest:full-path="Pictures/100000000000026C0000036DD37B4AAF6909412C.jpg" manifest:media-type="image/jpeg"/>
  <manifest:file-entry manifest:full-path="Pictures/100000000000026C0000036D24AF76DF66D916BD.jpg" manifest:media-type="image/jpeg"/>
  <manifest:file-entry manifest:full-path="Pictures/100000000000026C0000036D9646A53A75A0CB32.jpg" manifest:media-type="image/jpeg"/>
  <manifest:file-entry manifest:full-path="Pictures/100000000000026C0000036D555EB2AAC2E83AE5.jpg" manifest:media-type="image/jpeg"/>
  <manifest:file-entry manifest:full-path="Pictures/100000000000026C0000036D7441CE8224DC70DF.jpg" manifest:media-type="image/jpeg"/>
  <manifest:file-entry manifest:full-path="Pictures/100000000000026C0000036DE872DCD48AE38293.jpg" manifest:media-type="image/jpeg"/>
  <manifest:file-entry manifest:full-path="Pictures/100000000000026C0000036D2B8B80567EFB3389.jpg" manifest:media-type="image/jpeg"/>
  <manifest:file-entry manifest:full-path="Pictures/100000000000026C0000036D7CB20924732F2985.jpg" manifest:media-type="image/jpeg"/>
  <manifest:file-entry manifest:full-path="Pictures/100000000000026C0000036DADD662EB00DF53AA.jpg" manifest:media-type="image/jpeg"/>
  <manifest:file-entry manifest:full-path="Pictures/100000000000026C0000036D256BF8EE4717B8EF.jpg" manifest:media-type="image/jpeg"/>
  <manifest:file-entry manifest:full-path="Pictures/100000000000026C0000036D239DDCEBB75DEB3B.jpg" manifest:media-type="image/jpeg"/>
  <manifest:file-entry manifest:full-path="Pictures/100000000000026C0000036DD80EF30F48EFAF21.jpg" manifest:media-type="image/jpeg"/>
  <manifest:file-entry manifest:full-path="Pictures/100000000000026C0000036D792D9D916C95A9A1.jpg" manifest:media-type="image/jpeg"/>
  <manifest:file-entry manifest:full-path="Pictures/100000000000026C0000036DBA33F7EE244A8010.jpg" manifest:media-type="image/jpeg"/>
  <manifest:file-entry manifest:full-path="Pictures/100000000000026C0000036DD3C7DC7A738AE754.jpg" manifest:media-type="image/jpeg"/>
  <manifest:file-entry manifest:full-path="Pictures/100000000000026C0000036D9C6939A89635DF94.jpg" manifest:media-type="image/jpeg"/>
  <manifest:file-entry manifest:full-path="Pictures/100000000000026C0000036D98349077439A8684.jpg" manifest:media-type="image/jpeg"/>
  <manifest:file-entry manifest:full-path="Pictures/100000000000026C0000036D133FCBA1C6337714.jpg" manifest:media-type="image/jpeg"/>
  <manifest:file-entry manifest:full-path="Pictures/100000000000026C0000036D5B1D9246F028779A.jpg" manifest:media-type="image/jpeg"/>
  <manifest:file-entry manifest:full-path="Pictures/100000000000026C0000036D8443E97AD8BC1EAA.jpg" manifest:media-type="image/jpeg"/>
  <manifest:file-entry manifest:full-path="Pictures/100000000000026C0000036D4A64ED8194C15DA6.jpg" manifest:media-type="image/jpeg"/>
  <manifest:file-entry manifest:full-path="Pictures/100000000000026C0000036D9C3D38A2012A90F3.jpg" manifest:media-type="image/jpeg"/>
  <manifest:file-entry manifest:full-path="Pictures/100000000000026C0000036D0145295249FE4CAD.jpg" manifest:media-type="image/jpeg"/>
  <manifest:file-entry manifest:full-path="Pictures/100000000000026C0000036DC7E4E495D38BDBFE.jpg" manifest:media-type="image/jpeg"/>
  <manifest:file-entry manifest:full-path="Pictures/100000000000026C0000036D0B8CAEF56790C31E.jpg" manifest:media-type="image/jpeg"/>
  <manifest:file-entry manifest:full-path="Pictures/100000000000026C0000036DD330BE73067A05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1EF3DF4178AC342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3BFA7AF93547C776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B97B562653CD4DF3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A5B292CCB466C9D0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17798989517720F9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2266BE53ACFDF45D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37DA5A977DB09F3F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555EB2AAC2E83AE5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D37B4AAF6909412C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E872DCD48AE38293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2B8B80567EFB3389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7CB20924732F2985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CAD5621E55088C47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ADD662EB00DF53AA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256BF8EE4717B8EF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239DDCEBB75DEB3B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D80EF30F48EFAF21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BA33F7EE244A8010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D3C7DC7A738AE754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98349077439A8684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133FCBA1C6337714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9646A53A75A0CB32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5B1D9246F028779A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8443E97AD8BC1EAA.jpg" xlink:type="simple" xlink:show="embed" xlink:actuate="onLoad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4A64ED8194C15DA6.jpg" xlink:type="simple" xlink:show="embed" xlink:actuate="onLoad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7441CE8224DC70DF.jpg" xlink:type="simple" xlink:show="embed" xlink:actuate="onLoad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9C3D38A2012A90F3.jpg" xlink:type="simple" xlink:show="embed" xlink:actuate="onLoad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0145295249FE4CAD.jpg" xlink:type="simple" xlink:show="embed" xlink:actuate="onLoad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9C6939A89635DF94.jpg" xlink:type="simple" xlink:show="embed" xlink:actuate="onLoad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24AF76DF66D916BD.jpg" xlink:type="simple" xlink:show="embed" xlink:actuate="onLoad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C7E4E495D38BDBFE.jpg" xlink:type="simple" xlink:show="embed" xlink:actuate="onLoad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792D9D916C95A9A1.jpg" xlink:type="simple" xlink:show="embed" xlink:actuate="onLoad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0B8CAEF56790C31E.jpg" xlink:type="simple" xlink:show="embed" xlink:actuate="onLoad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26C0000036DD330BE73067A052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LibreOffice/6.0.0.3$Windows_X86_64 LibreOffice_project/64a0f66915f38c6217de274f0aa8e15618924765</meta:generator>
  </office:meta>
</office:document-meta>
</file>