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6800000890603AEC105776637E.jpg" manifest:media-type="image/jpeg"/>
  <manifest:file-entry manifest:full-path="Pictures/1000000000000C30000008683A720FE8E742A0A4.jpg" manifest:media-type="image/jpeg"/>
  <manifest:file-entry manifest:full-path="Pictures/100000000000002D0000002D8E1B48C775BA9231.png" manifest:media-type="image/png"/>
  <manifest:file-entry manifest:full-path="Pictures/1000000000000CB0000008B0730CC294FA6163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loext:opacity="100%" style:font-name="Times1" fo:font-size="3.70000004768372pt" fo:font-style="italic" style:font-size-asian="3.70000004768372pt" style:font-name-complex="Times1" style:font-size-complex="3.70000004768372pt" style:font-style-complex="italic"/>
    </style:style>
    <style:style style:name="T2" style:family="text">
      <style:text-properties fo:color="#000000" loext:opacity="100%" style:font-name="Times1" fo:font-size="5.90000009536743pt" fo:font-style="italic" style:font-size-asian="5.90000009536743pt" style:font-name-complex="Times1" style:font-size-complex="5.9000000953674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98cm" svg:height="29.702cm" svg:x="0.262cm" svg:y="-0.001cm" svg:viewBox="0 0 20499 29703" draw:points="0,29703 20499,29703 20499,0 0,0">
          <text:p/>
        </draw:polygon>
        <draw:polygon draw:style-name="gr1" draw:text-style-name="P1" draw:layer="layout" svg:width="20.498cm" svg:height="29.702cm" svg:x="0.262cm" svg:y="-0.001cm" svg:viewBox="0 0 20499 29703" draw:points="0,29703 20499,29703 20499,0 0,0">
          <text:p/>
        </draw:polygon>
        <draw:frame draw:style-name="gr2" draw:text-style-name="P2" draw:layer="layout" svg:width="29.672cm" svg:height="20.479cm" draw:transform="rotate (-1.5707963267949) translate (20.775cm 0cm)">
          <draw:image xlink:href="Pictures/1000000000000C6800000890603AEC105776637E.jpg" xlink:type="simple" xlink:show="embed" xlink:actuate="onLoad" draw:mime-type="image/jpeg">
            <text:p/>
          </draw:image>
        </draw:frame>
        <draw:frame draw:style-name="gr2" draw:text-style-name="P2" draw:layer="layout" svg:width="0.786cm" svg:height="0.786cm" svg:x="18.898cm" svg:y="3.865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861cm" svg:height="0.15cm" svg:x="19.668cm" svg:y="4.023cm">
          <draw:text-box>
            <text:p text:style-name="P3"><text:span text:style-name="T1">PEDRO FILIPE</text:span></text:p>
          </draw:text-box>
        </draw:frame>
        <draw:frame draw:style-name="gr3" draw:text-style-name="P4" draw:layer="layout" svg:width="0.696cm" svg:height="0.15cm" svg:x="19.668cm" svg:y="4.155cm">
          <draw:text-box>
            <text:p text:style-name="P3"><text:span text:style-name="T1">ARAUJO DE</text:span></text:p>
          </draw:text-box>
        </draw:frame>
        <draw:frame draw:style-name="gr3" draw:text-style-name="P4" draw:layer="layout" svg:width="0.942cm" svg:height="0.15cm" svg:x="19.668cm" svg:y="4.286cm">
          <draw:text-box>
            <text:p text:style-name="P3"><text:span text:style-name="T1">ALBUQUERQUE</text:span></text:p>
          </draw:text-box>
        </draw:frame>
        <draw:frame draw:style-name="gr4" draw:text-style-name="P5" draw:layer="layout" svg:width="1.509cm" svg:height="0.234cm" svg:x="19.05cm" svg:y="4.599cm">
          <draw:text-box>
            <text:p text:style-name="P3"><text:span text:style-name="T2">15/03/2022 11:5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498cm" svg:height="29.702cm" svg:x="0.262cm" svg:y="-0.001cm" svg:viewBox="0 0 20499 29703" draw:points="0,29703 20499,29703 20499,0 0,0">
          <text:p/>
        </draw:polygon>
        <draw:polygon draw:style-name="gr1" draw:text-style-name="P1" draw:layer="layout" svg:width="20.498cm" svg:height="29.702cm" svg:x="0.262cm" svg:y="-0.001cm" svg:viewBox="0 0 20499 29703" draw:points="0,29703 20499,29703 20499,0 0,0">
          <text:p/>
        </draw:polygon>
        <draw:frame draw:style-name="gr2" draw:text-style-name="P2" draw:layer="layout" svg:width="29.664cm" svg:height="20.497cm" draw:transform="rotate (-1.5707963267949) translate (20.762cm 0cm)">
          <draw:image xlink:href="Pictures/1000000000000C30000008683A720FE8E742A0A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32cm" svg:height="29.702cm" svg:x="0.351cm" svg:y="-0.001cm" svg:viewBox="0 0 20321 29703" draw:points="0,29703 20321,29703 20321,0 0,0">
          <text:p/>
        </draw:polygon>
        <draw:polygon draw:style-name="gr1" draw:text-style-name="P1" draw:layer="layout" svg:width="20.32cm" svg:height="29.702cm" svg:x="0.351cm" svg:y="-0.001cm" svg:viewBox="0 0 20321 29703" draw:points="0,29703 20321,29703 20321,0 0,0">
          <text:p/>
        </draw:polygon>
        <draw:frame draw:style-name="gr2" draw:text-style-name="P2" draw:layer="layout" svg:width="29.699cm" svg:height="20.298cm" draw:transform="rotate (-1.5707963267949) translate (20.687cm 0cm)">
          <draw:image xlink:href="Pictures/1000000000000CB0000008B0730CC294FA6163C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"/>
    <meta:generator>LibreOffice/7.1.0.3$Windows_X86_64 LibreOffice_project/f6099ecf3d29644b5008cc8f48f42f4a40986e4c</meta:generator>
  </office:meta>
</office:document-meta>
</file>