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37233A8ADEB0D13.jpg" manifest:media-type="image/jpeg"/>
  <manifest:file-entry manifest:full-path="Pictures/10000000000004D8000006DAEFDC8F3952BF70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844cm" svg:height="26.975cm" svg:x="0cm" svg:y="-0.001cm" svg:viewBox="0 0 20845 26976" draw:points="0,26976 20845,26976 20845,0 0,0">
          <text:p/>
        </draw:polygon>
        <draw:polygon draw:style-name="gr1" draw:text-style-name="P1" draw:layer="layout" svg:width="20.844cm" svg:height="26.975cm" svg:x="0cm" svg:y="-0.001cm" svg:viewBox="0 0 20845 26976" draw:points="0,26976 20845,26976 20845,0 0,0">
          <text:p/>
        </draw:polygon>
        <draw:frame draw:style-name="gr2" draw:text-style-name="P2" draw:layer="layout" svg:width="19.062cm" svg:height="26.978cm" svg:x="0.893cm" svg:y="0cm">
          <draw:image xlink:href="Pictures/10000000000004D8000006DA337233A8ADEB0D1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844cm" svg:height="26.975cm" svg:x="0cm" svg:y="-0.001cm" svg:viewBox="0 0 20845 26976" draw:points="0,26976 20845,26976 20845,0 0,0">
          <text:p/>
        </draw:polygon>
        <draw:polygon draw:style-name="gr1" draw:text-style-name="P1" draw:layer="layout" svg:width="20.844cm" svg:height="26.975cm" svg:x="0cm" svg:y="-0.001cm" svg:viewBox="0 0 20845 26976" draw:points="0,26976 20845,26976 20845,0 0,0">
          <text:p/>
        </draw:polygon>
        <draw:frame draw:style-name="gr2" draw:text-style-name="P2" draw:layer="layout" svg:width="19.062cm" svg:height="26.978cm" svg:x="0.893cm" svg:y="0cm">
          <draw:image xlink:href="Pictures/10000000000004D8000006DAEFDC8F3952BF70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