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3BD75330C842C24AB3.png" manifest:media-type="image/png"/>
  <manifest:file-entry manifest:full-path="Pictures/10000200000000120000001969BF1A3FD97132F1.png" manifest:media-type="image/png"/>
  <manifest:file-entry manifest:full-path="Pictures/100002000000001D0000003A1DA8C8A0289614BE.png" manifest:media-type="image/png"/>
  <manifest:file-entry manifest:full-path="Pictures/100002000000003F0000003B0851108488DF3E58.png" manifest:media-type="image/png"/>
  <manifest:file-entry manifest:full-path="Pictures/100002000000002E0000004E95C11A7CC2B7A704.png" manifest:media-type="image/png"/>
  <manifest:file-entry manifest:full-path="Pictures/1000020000000023000000356013CB801B8B22B9.png" manifest:media-type="image/png"/>
  <manifest:file-entry manifest:full-path="Pictures/10000200000000380000003E59481ADEC3FE85BD.png" manifest:media-type="image/png"/>
  <manifest:file-entry manifest:full-path="Pictures/10000200000000230000003325421A42F681EAE8.png" manifest:media-type="image/png"/>
  <manifest:file-entry manifest:full-path="Pictures/100002000000004C0000003E0C97B57989EA751E.png" manifest:media-type="image/png"/>
  <manifest:file-entry manifest:full-path="Pictures/10000200000000230000003B5C1E1EF7A4030C6B.png" manifest:media-type="image/png"/>
  <manifest:file-entry manifest:full-path="Pictures/100002000000002B0000003278277CA006192AC0.png" manifest:media-type="image/png"/>
  <manifest:file-entry manifest:full-path="Pictures/10000200000000250000002E1DEFF480BBE04DED.png" manifest:media-type="image/png"/>
  <manifest:file-entry manifest:full-path="Pictures/100002000000001D0000003D7729EE2EBE94033F.png" manifest:media-type="image/png"/>
  <manifest:file-entry manifest:full-path="Pictures/100002000000000A0000003B2FF089013FA8BDEC.png" manifest:media-type="image/png"/>
  <manifest:file-entry manifest:full-path="Pictures/10000200000000300000003575C71DCDB36B42BD.png" manifest:media-type="image/png"/>
  <manifest:file-entry manifest:full-path="Pictures/100002000000000A0000003B70E2062000180B38.png" manifest:media-type="image/png"/>
  <manifest:file-entry manifest:full-path="Pictures/100002000000002F00000033222FABEDC1DEE205.png" manifest:media-type="image/png"/>
  <manifest:file-entry manifest:full-path="Pictures/100002000000002100000038AA18F57E5DD62FBF.png" manifest:media-type="image/png"/>
  <manifest:file-entry manifest:full-path="Pictures/10000200000000380000003E8E4F356B48252A16.png" manifest:media-type="image/png"/>
  <manifest:file-entry manifest:full-path="Pictures/100002000000002C000000333EE77E4A2456C690.png" manifest:media-type="image/png"/>
  <manifest:file-entry manifest:full-path="Pictures/100002000000000800000035A678ADBD3B0868F3.png" manifest:media-type="image/png"/>
  <manifest:file-entry manifest:full-path="Pictures/100002000000002100000028783A10E98E3471DB.png" manifest:media-type="image/png"/>
  <manifest:file-entry manifest:full-path="Pictures/10000200000000190000002623D26B86B5607DAD.png" manifest:media-type="image/png"/>
  <manifest:file-entry manifest:full-path="Pictures/100002000000001F00000023FA61F9FD8F0FB18F.png" manifest:media-type="image/png"/>
  <manifest:file-entry manifest:full-path="Pictures/10000200000000250000002E75A8C964DFDF3036.png" manifest:media-type="image/png"/>
  <manifest:file-entry manifest:full-path="Pictures/100002000000001D0000003373BCDC8FB85BB4C8.png" manifest:media-type="image/png"/>
  <manifest:file-entry manifest:full-path="Pictures/100002000000002600000035E6F4991DECAD547D.png" manifest:media-type="image/png"/>
  <manifest:file-entry manifest:full-path="Pictures/100002000000002E0000003CF79A83813A7E1ED7.png" manifest:media-type="image/png"/>
  <manifest:file-entry manifest:full-path="Pictures/100002000000001D0000003A780A1BB0F39AF97F.png" manifest:media-type="image/png"/>
  <manifest:file-entry manifest:full-path="Pictures/100002000000002100000028F9041A920C995EC2.png" manifest:media-type="image/png"/>
  <manifest:file-entry manifest:full-path="Pictures/10000200000000250000002ED5428F7189C91A7D.png" manifest:media-type="image/png"/>
  <manifest:file-entry manifest:full-path="Pictures/1000020000000023000000349049CA07476F003F.png" manifest:media-type="image/png"/>
  <manifest:file-entry manifest:full-path="Pictures/100002000000002400000033AF919B822FB0B59B.png" manifest:media-type="image/png"/>
  <manifest:file-entry manifest:full-path="Pictures/100002000000001D0000003DC14D460A5A14D6F8.png" manifest:media-type="image/png"/>
  <manifest:file-entry manifest:full-path="Pictures/100002000000003900000049F74265506478C4EE.png" manifest:media-type="image/png"/>
  <manifest:file-entry manifest:full-path="Pictures/1000020000000021000000285D255FBA8FC2E4E2.png" manifest:media-type="image/png"/>
  <manifest:file-entry manifest:full-path="Pictures/100002000000001D0000002C41945A043EA72321.png" manifest:media-type="image/png"/>
  <manifest:file-entry manifest:full-path="Pictures/100002000000001A0000003B8DB144B5A99D6DE3.png" manifest:media-type="image/png"/>
  <manifest:file-entry manifest:full-path="Pictures/100002000000001F0000003F8F1D52530AC39A70.png" manifest:media-type="image/png"/>
  <manifest:file-entry manifest:full-path="Pictures/100002000000000A0000000A391F591DE81B7E51.png" manifest:media-type="image/png"/>
  <manifest:file-entry manifest:full-path="Pictures/10000200000000240000003438C68066A0137032.png" manifest:media-type="image/png"/>
  <manifest:file-entry manifest:full-path="Pictures/1000020000000025000000354353333D3BBF254E.png" manifest:media-type="image/png"/>
  <manifest:file-entry manifest:full-path="Pictures/10000200000000470000004949012F5949F8718E.png" manifest:media-type="image/png"/>
  <manifest:file-entry manifest:full-path="Pictures/100002000000003F0000003BA19FBD87647A8820.png" manifest:media-type="image/png"/>
  <manifest:file-entry manifest:full-path="Pictures/10000200000000100000000F4AB0C81694D3A821.png" manifest:media-type="image/png"/>
  <manifest:file-entry manifest:full-path="Pictures/100002000000002500000035586F8C3EDE30747C.png" manifest:media-type="image/png"/>
  <manifest:file-entry manifest:full-path="Pictures/10000200000000250000003546A9FB881D01064E.png" manifest:media-type="image/png"/>
  <manifest:file-entry manifest:full-path="Pictures/100002000000003700000049A0BEB4DF9D6B9E20.png" manifest:media-type="image/png"/>
  <manifest:file-entry manifest:full-path="Pictures/100002000000001D0000003A9F6EBADF8ABA0921.png" manifest:media-type="image/png"/>
  <manifest:file-entry manifest:full-path="Pictures/100002000000001D000000332843AC415BF2C566.png" manifest:media-type="image/png"/>
  <manifest:file-entry manifest:full-path="Pictures/1000020000000047000000494DA21A4E79F32919.png" manifest:media-type="image/png"/>
  <manifest:file-entry manifest:full-path="Pictures/1000020000000019000000265A5D2A219F0AA70A.png" manifest:media-type="image/png"/>
  <manifest:file-entry manifest:full-path="Pictures/10000200000000360000003D802331247D6EB935.png" manifest:media-type="image/png"/>
  <manifest:file-entry manifest:full-path="Pictures/100002000000003F00000049DFBE3B7E6C4F7434.png" manifest:media-type="image/png"/>
  <manifest:file-entry manifest:full-path="Pictures/100002000000001500000043FBC3E35EFEF5DCC8.png" manifest:media-type="image/png"/>
  <manifest:file-entry manifest:full-path="Pictures/100002000000002300000036B7BD6E4B6D818624.png" manifest:media-type="image/png"/>
  <manifest:file-entry manifest:full-path="Pictures/100002000000002D000000496C26BF1A20FAE359.png" manifest:media-type="image/png"/>
  <manifest:file-entry manifest:full-path="Pictures/100002000000002900000043EFB3EFA79257407B.png" manifest:media-type="image/png"/>
  <manifest:file-entry manifest:full-path="Pictures/1000020000000031000000496B7B39E2B5DAA2FC.png" manifest:media-type="image/png"/>
  <manifest:file-entry manifest:full-path="Pictures/100002000000002D00000030D5C6BA2EB23D2E06.png" manifest:media-type="image/png"/>
  <manifest:file-entry manifest:full-path="Pictures/100002000000000A0000000A5C0945B9F7643529.png" manifest:media-type="image/png"/>
  <manifest:file-entry manifest:full-path="Pictures/10000200000000320000003E742DECBBD8EAB7C9.png" manifest:media-type="image/png"/>
  <manifest:file-entry manifest:full-path="Pictures/100002000000001500000043A84C60B504408887.png" manifest:media-type="image/png"/>
  <manifest:file-entry manifest:full-path="Pictures/100002000000003800000028C196D0F3D95ECEA0.png" manifest:media-type="image/png"/>
  <manifest:file-entry manifest:full-path="Pictures/100002000000001D0000003A54F51F163DFD762F.png" manifest:media-type="image/png"/>
  <manifest:file-entry manifest:full-path="Pictures/10000200000000410000002E4798D8889DAF1183.png" manifest:media-type="image/png"/>
  <manifest:file-entry manifest:full-path="Pictures/10000200000000240000002F81422363A6227BD2.png" manifest:media-type="image/png"/>
  <manifest:file-entry manifest:full-path="Pictures/100002000000001900000032871310C26A2AE33D.png" manifest:media-type="image/png"/>
  <manifest:file-entry manifest:full-path="Pictures/1000020000000025000000291F7FE1BBA528BD43.png" manifest:media-type="image/png"/>
  <manifest:file-entry manifest:full-path="Pictures/100002000000002F0000000A4729CD5BDB96ABF2.png" manifest:media-type="image/png"/>
  <manifest:file-entry manifest:full-path="Pictures/1000020000000024000000296CD0AEBD66085C43.png" manifest:media-type="image/png"/>
  <manifest:file-entry manifest:full-path="Pictures/10000200000000290000003C18FA5E441DBD8648.png" manifest:media-type="image/png"/>
  <manifest:file-entry manifest:full-path="Pictures/10000200000000190000004D83BC52E739E4C23B.png" manifest:media-type="image/png"/>
  <manifest:file-entry manifest:full-path="Pictures/100002000000003500000051338C8FF72E2AAD7D.png" manifest:media-type="image/png"/>
  <manifest:file-entry manifest:full-path="Pictures/100002000000001D000000330D1EDCE551B8E5D4.png" manifest:media-type="image/png"/>
  <manifest:file-entry manifest:full-path="Pictures/1000020000000019000000268DB1BFE9224993AC.png" manifest:media-type="image/png"/>
  <manifest:file-entry manifest:full-path="Pictures/10000200000000290000002F1D27B085DE2C38B5.png" manifest:media-type="image/png"/>
  <manifest:file-entry manifest:full-path="Pictures/10000200000000210000002950AE41A0F454AF24.png" manifest:media-type="image/png"/>
  <manifest:file-entry manifest:full-path="Pictures/100002000000001D0000003AF3D5122D110E7B1F.png" manifest:media-type="image/png"/>
  <manifest:file-entry manifest:full-path="Pictures/10000200000000330000003E228D9187ABA11E3A.png" manifest:media-type="image/png"/>
  <manifest:file-entry manifest:full-path="Pictures/100002000000002000000037FA20CACFDED9210C.png" manifest:media-type="image/png"/>
  <manifest:file-entry manifest:full-path="Pictures/100002000000002D0000004AF817F42DA4131375.png" manifest:media-type="image/png"/>
  <manifest:file-entry manifest:full-path="Pictures/100002000000001D00000033F7EDD8BA6040964A.png" manifest:media-type="image/png"/>
  <manifest:file-entry manifest:full-path="Pictures/100002000000001600000043C069B3B917A25F48.png" manifest:media-type="image/png"/>
  <manifest:file-entry manifest:full-path="Pictures/10000200000000360000003BFAFF0AE6869ADBA8.png" manifest:media-type="image/png"/>
  <manifest:file-entry manifest:full-path="Pictures/100002000000000A0000003B260E750A122FAA96.png" manifest:media-type="image/png"/>
  <manifest:file-entry manifest:full-path="Pictures/10000200000000100000001798B74689AF718106.png" manifest:media-type="image/png"/>
  <manifest:file-entry manifest:full-path="Pictures/100002000000002300000033C372DAA7EE9F3726.png" manifest:media-type="image/png"/>
  <manifest:file-entry manifest:full-path="Pictures/100002000000001D0000003D2D4B6E7D8CC58BB9.png" manifest:media-type="image/png"/>
  <manifest:file-entry manifest:full-path="Pictures/100002000000000A0000003B8CF4DD9A6E0A4325.png" manifest:media-type="image/png"/>
  <manifest:file-entry manifest:full-path="Pictures/100002000000002B0000003267A2428BED2AA467.png" manifest:media-type="image/png"/>
  <manifest:file-entry manifest:full-path="Pictures/10000200000000240000002FC646D24C29DB9608.png" manifest:media-type="image/png"/>
  <manifest:file-entry manifest:full-path="Pictures/10000200000000270000006058107EDB223E7F51.png" manifest:media-type="image/png"/>
  <manifest:file-entry manifest:full-path="Pictures/100002000000002F0000003396B183F4CA79586F.png" manifest:media-type="image/png"/>
  <manifest:file-entry manifest:full-path="Pictures/10000200000000210000003B3F88E13A77CA00E0.png" manifest:media-type="image/png"/>
  <manifest:file-entry manifest:full-path="Pictures/100002000000002C00000033F6806EE4000D2C30.png" manifest:media-type="image/png"/>
  <manifest:file-entry manifest:full-path="Pictures/100002000000004D00000049DFD0CB5CF4745A6E.png" manifest:media-type="image/png"/>
  <manifest:file-entry manifest:full-path="Pictures/100002000000002100000029CF9EC14CEA2E22D1.png" manifest:media-type="image/png"/>
  <manifest:file-entry manifest:full-path="Pictures/10000200000000260000003532F74423948DE34B.png" manifest:media-type="image/png"/>
  <manifest:file-entry manifest:full-path="Pictures/100002000000000A0000003B3F079ADFF9A57F1A.png" manifest:media-type="image/png"/>
  <manifest:file-entry manifest:full-path="Pictures/100002000000000A0000000A47D235BFE44E631B.png" manifest:media-type="image/png"/>
  <manifest:file-entry manifest:full-path="Pictures/1000020000000025000000069455B218DE35F07B.png" manifest:media-type="image/png"/>
  <manifest:file-entry manifest:full-path="Pictures/1000020000000023000000350F7D17BF37C313E1.png" manifest:media-type="image/png"/>
  <manifest:file-entry manifest:full-path="Pictures/10000200000000190000004D9FE2D84FDD85B56C.png" manifest:media-type="image/png"/>
  <manifest:file-entry manifest:full-path="Pictures/100002000000002000000029420AFEC776819CF2.png" manifest:media-type="image/png"/>
  <manifest:file-entry manifest:full-path="Pictures/100002000000002500000029778F63D467C3314E.png" manifest:media-type="image/png"/>
  <manifest:file-entry manifest:full-path="Pictures/10000200000000270000004B6F440E702524D160.png" manifest:media-type="image/png"/>
  <manifest:file-entry manifest:full-path="Pictures/10000200000000230000003B215AB8B8ADD096D0.png" manifest:media-type="image/png"/>
  <manifest:file-entry manifest:full-path="Pictures/100002000000001600000043B9BEC05C9B1CD283.png" manifest:media-type="image/png"/>
  <manifest:file-entry manifest:full-path="Pictures/100002000000002100000028223E3820F5E4A884.png" manifest:media-type="image/png"/>
  <manifest:file-entry manifest:full-path="Pictures/100002000000002100000029E81273C245567FA4.png" manifest:media-type="image/png"/>
  <manifest:file-entry manifest:full-path="Pictures/100002000000002300000036098C97C4A31BA563.png" manifest:media-type="image/png"/>
  <manifest:file-entry manifest:full-path="Pictures/100002000000001D0000003C9AED5B32DFBF0C31.png" manifest:media-type="image/png"/>
  <manifest:file-entry manifest:full-path="Pictures/100002000000001D0000003C9E9689EB61095C25.png" manifest:media-type="image/png"/>
  <manifest:file-entry manifest:full-path="Pictures/1000020000000021000000353E10A84A2DDDCC4A.png" manifest:media-type="image/png"/>
  <manifest:file-entry manifest:full-path="Pictures/10000200000000310000003B9F857D2CA7265267.png" manifest:media-type="image/png"/>
  <manifest:file-entry manifest:full-path="Pictures/100002000000002F0000003BF45D642691987FB9.png" manifest:media-type="image/png"/>
  <manifest:file-entry manifest:full-path="Pictures/100002000000001900000026E1993A3F169938BD.png" manifest:media-type="image/png"/>
  <manifest:file-entry manifest:full-path="Pictures/1000020000000024000000284F0176EC5D687698.png" manifest:media-type="image/png"/>
  <manifest:file-entry manifest:full-path="Pictures/10000200000000330000004D7A72CF5BCCB028B6.png" manifest:media-type="image/png"/>
  <manifest:file-entry manifest:full-path="Pictures/100002000000002C00000033CE2FD9A840FCC912.png" manifest:media-type="image/png"/>
  <manifest:file-entry manifest:full-path="Pictures/10000200000000250000002ECBC5F0A8E0D783CE.png" manifest:media-type="image/png"/>
  <manifest:file-entry manifest:full-path="Pictures/10000000000002620000029A6BD5B6FC250DF11D.jpg" manifest:media-type="image/jpeg"/>
  <manifest:file-entry manifest:full-path="Pictures/1000020000000026000000443E6C58C751E6CECA.png" manifest:media-type="image/png"/>
  <manifest:file-entry manifest:full-path="Pictures/100002000000002400000029B6E6379AF359AB78.png" manifest:media-type="image/png"/>
  <manifest:file-entry manifest:full-path="Pictures/1000020000000034000000049B28E9ADF4DB14DA.png" manifest:media-type="image/png"/>
  <manifest:file-entry manifest:full-path="Pictures/100002000000001D0000002CA0FE8D526379DC08.png" manifest:media-type="image/png"/>
  <manifest:file-entry manifest:full-path="Pictures/10000200000000190000004D95F9DA885A5CF02B.png" manifest:media-type="image/png"/>
  <manifest:file-entry manifest:full-path="Pictures/1000020000000019000000329159C00C40E544D5.png" manifest:media-type="image/png"/>
  <manifest:file-entry manifest:full-path="Pictures/100002000000002500000029716FE36EAFDAF748.png" manifest:media-type="image/png"/>
  <manifest:file-entry manifest:full-path="Pictures/100002000000001F000000233551B702FDD01DC4.png" manifest:media-type="image/png"/>
  <manifest:file-entry manifest:full-path="Pictures/10000200000000330000003B9765B5C451A99020.png" manifest:media-type="image/png"/>
  <manifest:file-entry manifest:full-path="Pictures/100002000000000A0000000AD3C1E37418C8BBF1.png" manifest:media-type="image/png"/>
  <manifest:file-entry manifest:full-path="Pictures/100002000000002500000035181FE29319957800.png" manifest:media-type="image/png"/>
  <manifest:file-entry manifest:full-path="Pictures/100002000000000B0000000B65EF52BCA38E5788.png" manifest:media-type="image/png"/>
  <manifest:file-entry manifest:full-path="Pictures/10000200000000240000003B08EB8A0811BA0012.png" manifest:media-type="image/png"/>
  <manifest:file-entry manifest:full-path="Pictures/1000020000000023000000343376E03410FDDA80.png" manifest:media-type="image/png"/>
  <manifest:file-entry manifest:full-path="Pictures/100002000000001D0000003AF666DF8E92B318B6.png" manifest:media-type="image/png"/>
  <manifest:file-entry manifest:full-path="Pictures/100002000000000A0000003B1F3DAE9D355B8D96.png" manifest:media-type="image/png"/>
  <manifest:file-entry manifest:full-path="Pictures/10000200000000260000003534742FCA86F8B607.png" manifest:media-type="image/png"/>
  <manifest:file-entry manifest:full-path="Pictures/10000200000000240000002F8F1A46D646884B27.png" manifest:media-type="image/png"/>
  <manifest:file-entry manifest:full-path="Pictures/100002000000001D0000001BD8A734133C249BD1.png" manifest:media-type="image/png"/>
  <manifest:file-entry manifest:full-path="Pictures/1000020000000045000000626C76DC9AF9B51691.png" manifest:media-type="image/png"/>
  <manifest:file-entry manifest:full-path="Pictures/10000000000000B0000000B0A9468B73D02DB957.png" manifest:media-type="image/png"/>
  <manifest:file-entry manifest:full-path="Pictures/100002000000001D00000033CF7DF6EB50DA6FE6.png" manifest:media-type="image/png"/>
  <manifest:file-entry manifest:full-path="Pictures/10000200000000290000004CEB6CF689A7B7EFD5.png" manifest:media-type="image/png"/>
  <manifest:file-entry manifest:full-path="Pictures/100002000000002400000029378B406D581CC6BA.png" manifest:media-type="image/png"/>
  <manifest:file-entry manifest:full-path="Pictures/100002000000002E0000002EBB141DFEB532EAC6.png" manifest:media-type="image/png"/>
  <manifest:file-entry manifest:full-path="Pictures/1000020000000043000000497F37A0DCAC9B8EFE.png" manifest:media-type="image/png"/>
  <manifest:file-entry manifest:full-path="Pictures/100002000000002300000036E927F44D9F2B0BDB.png" manifest:media-type="image/png"/>
  <manifest:file-entry manifest:full-path="Pictures/10000200000000360000003D5236A069A7449E7A.png" manifest:media-type="image/png"/>
  <manifest:file-entry manifest:full-path="Pictures/10000200000000410000002E0DF748D359A4C25B.png" manifest:media-type="image/png"/>
  <manifest:file-entry manifest:full-path="Pictures/1000020000000024000000294D3D64963A597571.png" manifest:media-type="image/png"/>
  <manifest:file-entry manifest:full-path="Pictures/10000200000000230000003618E5950D05FDF213.png" manifest:media-type="image/png"/>
  <manifest:file-entry manifest:full-path="Pictures/100002000000001A0000003B1E0811054D5FA976.png" manifest:media-type="image/png"/>
  <manifest:file-entry manifest:full-path="Pictures/100002000000001F00000029D073F2295F875FCA.png" manifest:media-type="image/png"/>
  <manifest:file-entry manifest:full-path="Pictures/100002000000002C0000002CDFED4899AAE21BDA.png" manifest:media-type="image/png"/>
  <manifest:file-entry manifest:full-path="Pictures/1000020000000031000000499B9E2430A31CBC09.png" manifest:media-type="image/png"/>
  <manifest:file-entry manifest:full-path="Pictures/100002000000002400000048E06332950AD3EA88.png" manifest:media-type="image/png"/>
  <manifest:file-entry manifest:full-path="Pictures/100002000000001900000032B7BAE6E72DB252A5.png" manifest:media-type="image/png"/>
  <manifest:file-entry manifest:full-path="Pictures/100002000000002B0000003E00D8218982989124.png" manifest:media-type="image/png"/>
  <manifest:file-entry manifest:full-path="Pictures/1000020000000009000000332ED4EF374FD66F22.png" manifest:media-type="image/png"/>
  <manifest:file-entry manifest:full-path="Pictures/1000020000000021000000296D8C73B0A31BEC83.png" manifest:media-type="image/png"/>
  <manifest:file-entry manifest:full-path="Pictures/1000020000000019000000350BD31BE0A57F932D.png" manifest:media-type="image/png"/>
  <manifest:file-entry manifest:full-path="Pictures/10000200000000320000003EFC103923D1288117.png" manifest:media-type="image/png"/>
  <manifest:file-entry manifest:full-path="Pictures/1000020000000021000000280C3F64EC817D0B2E.png" manifest:media-type="image/png"/>
  <manifest:file-entry manifest:full-path="Pictures/100002000000001D000000338C2146F47255942A.png" manifest:media-type="image/png"/>
  <manifest:file-entry manifest:full-path="Pictures/10000200000000230000003622BAF13DCA60C046.png" manifest:media-type="image/png"/>
  <manifest:file-entry manifest:full-path="Pictures/10000200000000290000002FC800FCAE85AB587E.png" manifest:media-type="image/png"/>
  <manifest:file-entry manifest:full-path="Pictures/100002000000001600000042565DACA98D5A8744.png" manifest:media-type="image/png"/>
  <manifest:file-entry manifest:full-path="Pictures/100002000000005000000039DBDC0FE6FF1F9BD3.png" manifest:media-type="image/png"/>
  <manifest:file-entry manifest:full-path="Pictures/100002000000001900000032DAB1C4B9E0613AAD.png" manifest:media-type="image/png"/>
  <manifest:file-entry manifest:full-path="Pictures/100002000000000A0000003B074782C99DB5D2D7.png" manifest:media-type="image/png"/>
  <manifest:file-entry manifest:full-path="Pictures/100002000000001D0000003DE1EF34B8CB414E99.png" manifest:media-type="image/png"/>
  <manifest:file-entry manifest:full-path="Pictures/100002000000002C000000335C7A458DF1AFC419.png" manifest:media-type="image/png"/>
  <manifest:file-entry manifest:full-path="Pictures/100002000000000A000000266539A27D4A53ED5F.png" manifest:media-type="image/png"/>
  <manifest:file-entry manifest:full-path="Pictures/100002000000000A0000003B815CD9A5F51632B0.png" manifest:media-type="image/png"/>
  <manifest:file-entry manifest:full-path="Pictures/10000200000000330000003E3CFD9DB95B91C4E0.png" manifest:media-type="image/png"/>
  <manifest:file-entry manifest:full-path="Pictures/100002000000001D0000003A6B5D01B58538BB10.png" manifest:media-type="image/png"/>
  <manifest:file-entry manifest:full-path="Pictures/100002000000002800000035742E91C6AF2B70D6.png" manifest:media-type="image/png"/>
  <manifest:file-entry manifest:full-path="Pictures/100002000000002900000043381554C839629670.png" manifest:media-type="image/png"/>
  <manifest:file-entry manifest:full-path="Pictures/10000200000000230000002FA9543B9A22581B51.png" manifest:media-type="image/png"/>
  <manifest:file-entry manifest:full-path="Pictures/100002000000002A0000003EA499D39FF4B7539A.png" manifest:media-type="image/png"/>
  <manifest:file-entry manifest:full-path="Pictures/10000200000000190000002600004068FFCD64D0.png" manifest:media-type="image/png"/>
  <manifest:file-entry manifest:full-path="Pictures/10000200000000430000004922D16A88E7B5B5FC.png" manifest:media-type="image/png"/>
  <manifest:file-entry manifest:full-path="Pictures/100002000000002600000026F0C08A95D64AA23F.png" manifest:media-type="image/png"/>
  <manifest:file-entry manifest:full-path="Pictures/100002000000000A0000003BE0C98D06F38C2A20.png" manifest:media-type="image/png"/>
  <manifest:file-entry manifest:full-path="Pictures/1000020000000009000000333B3F896BFD0C454B.png" manifest:media-type="image/png"/>
  <manifest:file-entry manifest:full-path="Pictures/100002000000001900000035522835587E6CB643.png" manifest:media-type="image/png"/>
  <manifest:file-entry manifest:full-path="Pictures/100002000000000900000033DBF335CF3E126500.png" manifest:media-type="image/png"/>
  <manifest:file-entry manifest:full-path="Pictures/10000200000000340000003AC4D59236087742D4.png" manifest:media-type="image/png"/>
  <manifest:file-entry manifest:full-path="Pictures/10000200000000250000002E6A73C440E81F6403.png" manifest:media-type="image/png"/>
  <manifest:file-entry manifest:full-path="Pictures/100002000000001900000035DE87A95B5A246DF0.png" manifest:media-type="image/png"/>
  <manifest:file-entry manifest:full-path="Pictures/100002000000002100000038F751820A75225490.png" manifest:media-type="image/png"/>
  <manifest:file-entry manifest:full-path="Pictures/100002000000001900000032415EE49FD0AEC3D4.png" manifest:media-type="image/png"/>
  <manifest:file-entry manifest:full-path="Pictures/100002000000002400000028E6B79FE71CF2D0EB.png" manifest:media-type="image/png"/>
  <manifest:file-entry manifest:full-path="Pictures/100002000000002C0000003E68CDACC1319C7BEB.png" manifest:media-type="image/png"/>
  <manifest:file-entry manifest:full-path="Pictures/10000200000000260000002689EC7348024C7BA8.png" manifest:media-type="image/png"/>
  <manifest:file-entry manifest:full-path="Pictures/100002000000002300000036F0F65C386EA1B8CC.png" manifest:media-type="image/png"/>
  <manifest:file-entry manifest:full-path="Pictures/1000020000000019000000354156D8ED443BB62B.png" manifest:media-type="image/png"/>
  <manifest:file-entry manifest:full-path="Pictures/100002000000002100000027B6E9EF99490EE8A9.png" manifest:media-type="image/png"/>
  <manifest:file-entry manifest:full-path="Pictures/100002000000002B0000003B5286EF3AFE88BBB4.png" manifest:media-type="image/png"/>
  <manifest:file-entry manifest:full-path="Pictures/100002000000002400000033AC26D47F86A08FF2.png" manifest:media-type="image/png"/>
  <manifest:file-entry manifest:full-path="Pictures/10000200000000300000003EE4F3FCF8055EEE45.png" manifest:media-type="image/png"/>
  <manifest:file-entry manifest:full-path="Pictures/100002000000003100000049B5266D2736943730.png" manifest:media-type="image/png"/>
  <manifest:file-entry manifest:full-path="Pictures/10000200000000240000003F41FE4384918BB3B5.png" manifest:media-type="image/png"/>
  <manifest:file-entry manifest:full-path="Pictures/100002000000000A0000000A1AD1BA7919A64E97.png" manifest:media-type="image/png"/>
  <manifest:file-entry manifest:full-path="Pictures/10000200000000230000002FD4AE7CC29419F167.png" manifest:media-type="image/png"/>
  <manifest:file-entry manifest:full-path="Pictures/100002000000002900000049A6CF31A4BD988872.png" manifest:media-type="image/png"/>
  <manifest:file-entry manifest:full-path="Pictures/100002000000000900000033C87B893A38884279.png" manifest:media-type="image/png"/>
  <manifest:file-entry manifest:full-path="Pictures/10000200000000320000003EF5FE064AAE4C0E18.png" manifest:media-type="image/png"/>
  <manifest:file-entry manifest:full-path="Pictures/100002000000001A0000003BD94FB524E7E756D3.png" manifest:media-type="image/png"/>
  <manifest:file-entry manifest:full-path="Pictures/1000020000000031000000494E934E92F4D63BF8.png" manifest:media-type="image/png"/>
  <manifest:file-entry manifest:full-path="Pictures/10000200000000390000004D57087855C117C4AD.png" manifest:media-type="image/png"/>
  <manifest:file-entry manifest:full-path="Pictures/1000020000000031000000490DD4183E8B244C01.png" manifest:media-type="image/png"/>
  <manifest:file-entry manifest:full-path="Pictures/10000200000000450000004D836B1B530587F5F3.png" manifest:media-type="image/png"/>
  <manifest:file-entry manifest:full-path="Pictures/100002000000002E0000004EE2E33C1B13A615A5.png" manifest:media-type="image/png"/>
  <manifest:file-entry manifest:full-path="Pictures/10000200000000450000004DFC2A2FDC0F792F56.png" manifest:media-type="image/png"/>
  <manifest:file-entry manifest:full-path="Pictures/100002000000003900000049F1776DE08A0D4A41.png" manifest:media-type="image/png"/>
  <manifest:file-entry manifest:full-path="Pictures/100002000000000A0000003BDEC782FA8DBB6BF0.png" manifest:media-type="image/png"/>
  <manifest:file-entry manifest:full-path="Pictures/100002000000001D0000003A11E337A4CE1E46D2.png" manifest:media-type="image/png"/>
  <manifest:file-entry manifest:full-path="Pictures/100002000000003F000000496ADA4B3D4FA0C250.png" manifest:media-type="image/png"/>
  <manifest:file-entry manifest:full-path="Pictures/100002000000003100000049F6613B8B496640C9.png" manifest:media-type="image/png"/>
  <manifest:file-entry manifest:full-path="Pictures/100002000000003D0000004930C93690FE63EB43.png" manifest:media-type="image/png"/>
  <manifest:file-entry manifest:full-path="Pictures/100002000000003D00000049A8C6820FB4BBB25E.png" manifest:media-type="image/png"/>
  <manifest:file-entry manifest:full-path="Pictures/1000020000000037000000499979F5FC22F85C3C.png" manifest:media-type="image/png"/>
  <manifest:file-entry manifest:full-path="Pictures/10000200000000250000002E4A1456E7B7FB06AB.png" manifest:media-type="image/png"/>
  <manifest:file-entry manifest:full-path="Pictures/100002000000000A0000003B5FDDFA4E5A4974EA.png" manifest:media-type="image/png"/>
  <manifest:file-entry manifest:full-path="Pictures/100002000000003000000049D69A9E314B33696F.png" manifest:media-type="image/png"/>
  <manifest:file-entry manifest:full-path="Pictures/10000200000000230000002F10F73CDA14BA5248.png" manifest:media-type="image/png"/>
  <manifest:file-entry manifest:full-path="Pictures/10000200000000240000004AC902153EC7E63FFF.png" manifest:media-type="image/png"/>
  <manifest:file-entry manifest:full-path="Pictures/10000200000000240000003FE0FA9760319FEDE4.png" manifest:media-type="image/png"/>
  <manifest:file-entry manifest:full-path="Pictures/10000200000000240000004ABEA27C494867DB87.png" manifest:media-type="image/png"/>
  <manifest:file-entry manifest:full-path="Pictures/100002000000003F0000003B1AB7BF73FCF58847.png" manifest:media-type="image/png"/>
  <manifest:file-entry manifest:full-path="Pictures/100002000000000A0000003B31AEFC866F9F3889.png" manifest:media-type="image/png"/>
  <manifest:file-entry manifest:full-path="Pictures/1000020000000043000000490554F99395C2D983.png" manifest:media-type="image/png"/>
  <manifest:file-entry manifest:full-path="Pictures/10000200000000390000004B7847EE5A677E3A43.png" manifest:media-type="image/png"/>
  <manifest:file-entry manifest:full-path="Pictures/100002000000001D0000003D1D5ADA1BF90B343E.png" manifest:media-type="image/png"/>
  <manifest:file-entry manifest:full-path="Pictures/10000200000000340000003B8FBE8A5E34F758FD.png" manifest:media-type="image/png"/>
  <manifest:file-entry manifest:full-path="Pictures/10000200000000390000004BD28BD5F184C2E762.png" manifest:media-type="image/png"/>
  <manifest:file-entry manifest:full-path="Pictures/100002000000003F000000498B3C7D113B6AAFCD.png" manifest:media-type="image/png"/>
  <manifest:file-entry manifest:full-path="Pictures/10000200000000330000003EC5AF11792D471202.png" manifest:media-type="image/png"/>
  <manifest:file-entry manifest:full-path="Pictures/100002000000003D0000004953E03E524075B60A.png" manifest:media-type="image/png"/>
  <manifest:file-entry manifest:full-path="Pictures/100002000000002000000049E71E603E55CFB1A0.png" manifest:media-type="image/png"/>
  <manifest:file-entry manifest:full-path="Pictures/10000200000000240000002FECD85BA788B986C4.png" manifest:media-type="image/png"/>
  <manifest:file-entry manifest:full-path="Pictures/100002000000002000000049B40410FBA3F93607.png" manifest:media-type="image/png"/>
  <manifest:file-entry manifest:full-path="Pictures/100002000000003E0000004D6AABA38317255807.png" manifest:media-type="image/png"/>
  <manifest:file-entry manifest:full-path="Pictures/100002000000000B0000000B5037A583A43A83D6.png" manifest:media-type="image/png"/>
  <manifest:file-entry manifest:full-path="Pictures/100002000000003E0000004DEC822F6D69276103.png" manifest:media-type="image/png"/>
  <manifest:file-entry manifest:full-path="Pictures/10000200000000430000004908E8A68BD54FEB37.png" manifest:media-type="image/png"/>
  <manifest:file-entry manifest:full-path="Pictures/100002000000001D0000002C4A2FAEC614749447.png" manifest:media-type="image/png"/>
  <manifest:file-entry manifest:full-path="Pictures/10000200000000280000003E85378DDB5BF7CD4C.png" manifest:media-type="image/png"/>
  <manifest:file-entry manifest:full-path="Pictures/100002000000001F00000060F787876E09C7D1E1.png" manifest:media-type="image/png"/>
  <manifest:file-entry manifest:full-path="Pictures/1000020000000043000000635B06144D9C10FB8F.png" manifest:media-type="image/png"/>
  <manifest:file-entry manifest:full-path="Pictures/100002000000001D0000002C84BDDA5E219DE522.png" manifest:media-type="image/png"/>
  <manifest:file-entry manifest:full-path="Pictures/1000020000000043000000636559C59AA8718D85.png" manifest:media-type="image/png"/>
  <manifest:file-entry manifest:full-path="Pictures/10000200000000320000004EEC02517AD5B789D4.png" manifest:media-type="image/png"/>
  <manifest:file-entry manifest:full-path="Pictures/10000200000000330000003ECD7EA90AC9456776.png" manifest:media-type="image/png"/>
  <manifest:file-entry manifest:full-path="Pictures/10000200000000290000002F777C5AFCE81EDC56.png" manifest:media-type="image/png"/>
  <manifest:file-entry manifest:full-path="Pictures/100002000000003D000000495B4CC0A69C4419B3.png" manifest:media-type="image/png"/>
  <manifest:file-entry manifest:full-path="Pictures/100002000000001D00000033B3AEE8B447AF3584.png" manifest:media-type="image/png"/>
  <manifest:file-entry manifest:full-path="Pictures/100002000000003F00000049EA016C01EE538CBD.png" manifest:media-type="image/png"/>
  <manifest:file-entry manifest:full-path="Pictures/100002000000003F00000049C69FE7A10FD2F5FE.png" manifest:media-type="image/png"/>
  <manifest:file-entry manifest:full-path="Pictures/100002000000000A0000003BD4112A36F60096E2.png" manifest:media-type="image/png"/>
  <manifest:file-entry manifest:full-path="Pictures/100002000000003D000000491A8EDA136F7C2308.png" manifest:media-type="image/png"/>
  <manifest:file-entry manifest:full-path="Pictures/100002000000002E0000003AC0D2131CBDB56B73.png" manifest:media-type="image/png"/>
  <manifest:file-entry manifest:full-path="Pictures/1000020000000021000000277A6360D8B3A99840.png" manifest:media-type="image/png"/>
  <manifest:file-entry manifest:full-path="Pictures/100002000000003900000049342E08F69658BB65.png" manifest:media-type="image/png"/>
  <manifest:file-entry manifest:full-path="Pictures/1000020000000039000000495CDDF51D9D374994.png" manifest:media-type="image/png"/>
  <manifest:file-entry manifest:full-path="Pictures/100002000000004300000049ECCCB5A68711A92D.png" manifest:media-type="image/png"/>
  <manifest:file-entry manifest:full-path="Pictures/100002000000001A0000003BED2EC205E7F8D46E.png" manifest:media-type="image/png"/>
  <manifest:file-entry manifest:full-path="Pictures/100002000000000A0000003B02DE3C258FCB5C01.png" manifest:media-type="image/png"/>
  <manifest:file-entry manifest:full-path="Pictures/10000200000000340000002C9EEBCD0EB31D7FE5.png" manifest:media-type="image/png"/>
  <manifest:file-entry manifest:full-path="Pictures/100002000000001D0000003DDFAECA6585D108A0.png" manifest:media-type="image/png"/>
  <manifest:file-entry manifest:full-path="Pictures/10000200000000300000004922E010780932BFE6.png" manifest:media-type="image/png"/>
  <manifest:file-entry manifest:full-path="Pictures/100002000000002F0000003B3657861B8BEF0F93.png" manifest:media-type="image/png"/>
  <manifest:file-entry manifest:full-path="Pictures/100002000000003D0000004925C89AC6BFB89AE8.png" manifest:media-type="image/png"/>
  <manifest:file-entry manifest:full-path="Pictures/100002000000003F0000003B298133C99E3C4EBC.png" manifest:media-type="image/png"/>
  <manifest:file-entry manifest:full-path="Pictures/1000020000000031000000494066102B025475E8.png" manifest:media-type="image/png"/>
  <manifest:file-entry manifest:full-path="Pictures/1000020000000023000000352101CD388145A404.png" manifest:media-type="image/png"/>
  <manifest:file-entry manifest:full-path="Pictures/100002000000002C0000002CD3F0AC508B730BEC.png" manifest:media-type="image/png"/>
  <manifest:file-entry manifest:full-path="Pictures/100002000000002D0000003B6466DA653BBC2032.png" manifest:media-type="image/png"/>
  <manifest:file-entry manifest:full-path="Pictures/100002000000000B0000000B934500433BF8EE0E.png" manifest:media-type="image/png"/>
  <manifest:file-entry manifest:full-path="Pictures/10000200000000430000004DB6E12659C42439DF.png" manifest:media-type="image/png"/>
  <manifest:file-entry manifest:full-path="Pictures/100002000000003D00000049B187D1D3DC0935BB.png" manifest:media-type="image/png"/>
  <manifest:file-entry manifest:full-path="Pictures/10000200000000430000004DC9A012D6CEDAE37A.png" manifest:media-type="image/png"/>
  <manifest:file-entry manifest:full-path="Pictures/100002000000002A0000003B38EE43362C88C51E.png" manifest:media-type="image/png"/>
  <manifest:file-entry manifest:full-path="Pictures/100002000000003900000049F3B64AE11067ADDD.png" manifest:media-type="image/png"/>
  <manifest:file-entry manifest:full-path="Pictures/10000200000000410000002E93AC6AD55633735E.png" manifest:media-type="image/png"/>
  <manifest:file-entry manifest:full-path="Pictures/100002000000000A0000003BA5CFF858F1F789A7.png" manifest:media-type="image/png"/>
  <manifest:file-entry manifest:full-path="Pictures/100002000000003900000049B7F6782940F373DB.png" manifest:media-type="image/png"/>
  <manifest:file-entry manifest:full-path="Pictures/100002000000000A0000003B2BBA06F952542DDA.png" manifest:media-type="image/png"/>
  <manifest:file-entry manifest:full-path="Pictures/1000020000000043000000499C4F4B41576BF55D.png" manifest:media-type="image/png"/>
  <manifest:file-entry manifest:full-path="Pictures/1000020000000043000000499836A927467E1298.png" manifest:media-type="image/png"/>
  <manifest:file-entry manifest:full-path="Pictures/10000200000000100000003D940F533AC1CF3390.png" manifest:media-type="image/png"/>
  <manifest:file-entry manifest:full-path="Pictures/100002000000003F000000491AE45D1FA7136596.png" manifest:media-type="image/png"/>
  <manifest:file-entry manifest:full-path="Pictures/100002000000003F00000049CE331955D3E35A47.png" manifest:media-type="image/png"/>
  <manifest:file-entry manifest:full-path="Pictures/100002000000003F000000492825216B476D4831.png" manifest:media-type="image/png"/>
  <manifest:file-entry manifest:full-path="Pictures/10000200000000410000003779D167A8F3F4E54D.png" manifest:media-type="image/png"/>
  <manifest:file-entry manifest:full-path="Pictures/100002000000004300000049B302D57B965F6985.png" manifest:media-type="image/png"/>
  <manifest:file-entry manifest:full-path="Pictures/10000200000000240000002CB9DBBEFF7586E405.png" manifest:media-type="image/png"/>
  <manifest:file-entry manifest:full-path="Pictures/100002000000001D0000003D830B347CE676FF1E.png" manifest:media-type="image/png"/>
  <manifest:file-entry manifest:full-path="Pictures/1000020000000043000000493121DE335B6A5B4E.png" manifest:media-type="image/png"/>
  <manifest:file-entry manifest:full-path="Pictures/100002000000004300000049063C73BFC390DD3D.png" manifest:media-type="image/png"/>
  <manifest:file-entry manifest:full-path="Pictures/10000200000000250000002E191466237C569E34.png" manifest:media-type="image/png"/>
  <manifest:file-entry manifest:full-path="Pictures/100002000000003900000049860272A1B7444A4F.png" manifest:media-type="image/png"/>
  <manifest:file-entry manifest:full-path="Pictures/1000020000000039000000498EAE8C556B75E5F6.png" manifest:media-type="image/png"/>
  <manifest:file-entry manifest:full-path="Pictures/100002000000001F0000003F0F27E4063814BD1B.png" manifest:media-type="image/png"/>
  <manifest:file-entry manifest:full-path="Pictures/10000200000000250000002E319C1007AAC1AB08.png" manifest:media-type="image/png"/>
  <manifest:file-entry manifest:full-path="Pictures/10000200000000430000004926A888EEF6A05239.png" manifest:media-type="image/png"/>
  <manifest:file-entry manifest:full-path="Pictures/100002000000000A0000003BE3D498AC25CDEAFF.png" manifest:media-type="image/png"/>
  <manifest:file-entry manifest:full-path="Pictures/100002000000001A0000003BDA1CB7E4FACB6830.png" manifest:media-type="image/png"/>
  <manifest:file-entry manifest:full-path="Pictures/10000200000000260000003520F49E7022E648B9.png" manifest:media-type="image/png"/>
  <manifest:file-entry manifest:full-path="Pictures/100002000000003900000049B63CE79D3E435C31.png" manifest:media-type="image/png"/>
  <manifest:file-entry manifest:full-path="Pictures/10000200000000360000003B491479CC08E26079.png" manifest:media-type="image/png"/>
  <manifest:file-entry manifest:full-path="Pictures/10000200000000270000003BF336693CCBA06958.png" manifest:media-type="image/png"/>
  <manifest:file-entry manifest:full-path="Pictures/10000200000000240000003F754802FE6E48404D.png" manifest:media-type="image/png"/>
  <manifest:file-entry manifest:full-path="Pictures/100002000000003900000049BE901969E272F388.png" manifest:media-type="image/png"/>
  <manifest:file-entry manifest:full-path="Pictures/100002000000003F00000049D712C58AB07EDB8D.png" manifest:media-type="image/png"/>
  <manifest:file-entry manifest:full-path="Pictures/1000020000000043000000496DD76145ED534F01.png" manifest:media-type="image/png"/>
  <manifest:file-entry manifest:full-path="Pictures/100002000000003F00000049839083E5E75B0074.png" manifest:media-type="image/png"/>
  <manifest:file-entry manifest:full-path="Pictures/10000200000000360000004D143C8922792C554E.png" manifest:media-type="image/png"/>
  <manifest:file-entry manifest:full-path="Pictures/100002000000000A0000003B6EC8ECECADA253F7.png" manifest:media-type="image/png"/>
  <manifest:file-entry manifest:full-path="Pictures/100002000000001D0000003DEA1BD6837BE0F2FB.png" manifest:media-type="image/png"/>
  <manifest:file-entry manifest:full-path="Pictures/10000200000000240000002804E1516B4E716BAF.png" manifest:media-type="image/png"/>
  <manifest:file-entry manifest:full-path="Pictures/100002000000002D000000495DE215E20B951D3D.png" manifest:media-type="image/png"/>
  <manifest:file-entry manifest:full-path="Pictures/100002000000001D0000003D774C56D3E677F2A7.png" manifest:media-type="image/png"/>
  <manifest:file-entry manifest:full-path="Pictures/10000200000000360000004DDD915169438AE6DA.png" manifest:media-type="image/png"/>
  <manifest:file-entry manifest:full-path="Pictures/100002000000002900000032DF570556FD8023DC.png" manifest:media-type="image/png"/>
  <manifest:file-entry manifest:full-path="Pictures/100002000000002900000032917EECF1FFF79BEF.png" manifest:media-type="image/png"/>
  <manifest:file-entry manifest:full-path="Pictures/100002000000002D000000306164EB00A911C79D.png" manifest:media-type="image/png"/>
  <manifest:file-entry manifest:full-path="Pictures/100002000000000B0000000B6CC1097A6D674BCF.png" manifest:media-type="image/png"/>
  <manifest:file-entry manifest:full-path="Pictures/100002000000001200000019DEEBDF27DFE458D6.png" manifest:media-type="image/png"/>
  <manifest:file-entry manifest:full-path="Pictures/1000020000000043000000602CF381D0155B74FD.png" manifest:media-type="image/png"/>
  <manifest:file-entry manifest:full-path="Pictures/10000200000000370000003B3E4E323ABF805565.png" manifest:media-type="image/png"/>
  <manifest:file-entry manifest:full-path="Pictures/100002000000004300000060B480038279FC8F81.png" manifest:media-type="image/png"/>
  <manifest:file-entry manifest:full-path="Pictures/100002000000002B0000002C091F7D5F95A28794.png" manifest:media-type="image/png"/>
  <manifest:file-entry manifest:full-path="Pictures/100002000000003D00000049B92B2F2700389A02.png" manifest:media-type="image/png"/>
  <manifest:file-entry manifest:full-path="Pictures/10000200000000360000003BDBA92D9DBE8AD679.png" manifest:media-type="image/png"/>
  <manifest:file-entry manifest:full-path="Pictures/10000200000000390000003B866ECDB6F0BFD6E8.png" manifest:media-type="image/png"/>
  <manifest:file-entry manifest:full-path="Pictures/100002000000001D000000337EC2713D4C048CBC.png" manifest:media-type="image/png"/>
  <manifest:file-entry manifest:full-path="Pictures/100002000000003100000049032146877DA60211.png" manifest:media-type="image/png"/>
  <manifest:file-entry manifest:full-path="Pictures/1000020000000039000000492BA8EA5CA07E499A.png" manifest:media-type="image/png"/>
  <manifest:file-entry manifest:full-path="Pictures/100002000000003900000049230414A87C4FE623.png" manifest:media-type="image/png"/>
  <manifest:file-entry manifest:full-path="Pictures/100002000000001D0000003A77BC8012CF4BC2C6.png" manifest:media-type="image/png"/>
  <manifest:file-entry manifest:full-path="Pictures/100002000000002D0000004427B1BBBA77BA700B.png" manifest:media-type="image/png"/>
  <manifest:file-entry manifest:full-path="Pictures/10000200000000450000004D3EA99B5DD5116906.png" manifest:media-type="image/png"/>
  <manifest:file-entry manifest:full-path="Pictures/100002000000003400000004ECB666822FC9D51A.png" manifest:media-type="image/png"/>
  <manifest:file-entry manifest:full-path="Pictures/1000020000000043000000497040A2C2B59AC3DB.png" manifest:media-type="image/png"/>
  <manifest:file-entry manifest:full-path="Pictures/100002000000002600000030B7AC83B999261189.png" manifest:media-type="image/png"/>
  <manifest:file-entry manifest:full-path="Pictures/100002000000001F0000002751622534B311D488.png" manifest:media-type="image/png"/>
  <manifest:file-entry manifest:full-path="Pictures/1000020000000026000000419D4641D2E964EE99.png" manifest:media-type="image/png"/>
  <manifest:file-entry manifest:full-path="Pictures/10000200000000430000004914B18CCBD41BC4D1.png" manifest:media-type="image/png"/>
  <manifest:file-entry manifest:full-path="Pictures/1000020000000026000000260266F77EA75817E6.png" manifest:media-type="image/png"/>
  <manifest:file-entry manifest:full-path="Pictures/100002000000004A0000002E39B67674BAA05464.png" manifest:media-type="image/png"/>
  <manifest:file-entry manifest:full-path="Pictures/10000200000000290000002F9C435DA7483195EA.png" manifest:media-type="image/png"/>
  <manifest:file-entry manifest:full-path="Pictures/100002000000002D00000030F2D6C496BB0A697F.png" manifest:media-type="image/png"/>
  <manifest:file-entry manifest:full-path="Pictures/100002000000003E00000060555393D2DA31659C.png" manifest:media-type="image/png"/>
  <manifest:file-entry manifest:full-path="Pictures/100002000000001A00000007C20044DC19D05F79.png" manifest:media-type="image/png"/>
  <manifest:file-entry manifest:full-path="Pictures/100002000000002400000028BA044E2B89314737.png" manifest:media-type="image/png"/>
  <manifest:file-entry manifest:full-path="Pictures/100002000000003E00000060B886E10EF75D9657.png" manifest:media-type="image/png"/>
  <manifest:file-entry manifest:full-path="Pictures/100002000000001D0000003D5E37B59105A14C5F.png" manifest:media-type="image/png"/>
  <manifest:file-entry manifest:full-path="Pictures/100002000000001200000019B51CE009F30252DD.png" manifest:media-type="image/png"/>
  <manifest:file-entry manifest:full-path="Pictures/100002000000002600000035222BB954B06EC0B2.png" manifest:media-type="image/png"/>
  <manifest:file-entry manifest:full-path="Pictures/1000020000000045000000625140071307FBD5DB.png" manifest:media-type="image/png"/>
  <manifest:file-entry manifest:full-path="Pictures/100002000000002400000049E23DEFF88FD9A0AE.png" manifest:media-type="image/png"/>
  <manifest:file-entry manifest:full-path="Pictures/10000200000000390000004DD121F4BBBF15FDA9.png" manifest:media-type="image/png"/>
  <manifest:file-entry manifest:full-path="Pictures/100002000000002400000025C495BE2A33147D4F.png" manifest:media-type="image/png"/>
  <manifest:file-entry manifest:full-path="Pictures/100002000000002700000060C2D0DF187CFEA57A.png" manifest:media-type="image/png"/>
  <manifest:file-entry manifest:full-path="Pictures/10000200000000390000004954710BE94106E62D.png" manifest:media-type="image/png"/>
  <manifest:file-entry manifest:full-path="Pictures/10000200000000450000004968D350F0981C0AD6.png" manifest:media-type="image/png"/>
  <manifest:file-entry manifest:full-path="Pictures/100002000000003C0000003BE19EA2C22F1DC209.png" manifest:media-type="image/png"/>
  <manifest:file-entry manifest:full-path="Pictures/100002000000003F00000049921DA1CE58F72E07.png" manifest:media-type="image/png"/>
  <manifest:file-entry manifest:full-path="Pictures/10000200000000140000004C0A828DE684EF3DD9.png" manifest:media-type="image/png"/>
  <manifest:file-entry manifest:full-path="Pictures/1000020000000043000000499598A55580F461D9.png" manifest:media-type="image/png"/>
  <manifest:file-entry manifest:full-path="Pictures/100002000000003F000000499AB15F3A84C681BE.png" manifest:media-type="image/png"/>
  <manifest:file-entry manifest:full-path="Pictures/10000200000000330000004BAC5B053A126F454C.png" manifest:media-type="image/png"/>
  <manifest:file-entry manifest:full-path="Pictures/100002000000002B0000003ED86067E259A67360.png" manifest:media-type="image/png"/>
  <manifest:file-entry manifest:full-path="Pictures/100002000000002C0000002C8230206C34CEE66D.png" manifest:media-type="image/png"/>
  <manifest:file-entry manifest:full-path="Pictures/10000200000000280000003B8C6BBD421056AAAE.png" manifest:media-type="image/png"/>
  <manifest:file-entry manifest:full-path="Pictures/100002000000001500000025EE656EA98BC2BC6E.png" manifest:media-type="image/png"/>
  <manifest:file-entry manifest:full-path="Pictures/1000020000000022000000216F7809EDF29DE0CC.png" manifest:media-type="image/png"/>
  <manifest:file-entry manifest:full-path="Pictures/100002000000001E0000005E30B349717A82EE38.png" manifest:media-type="image/png"/>
  <manifest:file-entry manifest:full-path="Pictures/10000200000000360000003B29E000C5D4F82DA9.png" manifest:media-type="image/png"/>
  <manifest:file-entry manifest:full-path="Pictures/100002000000004D00000049076F51DF65AEEE1B.png" manifest:media-type="image/png"/>
  <manifest:file-entry manifest:full-path="Pictures/100002000000002A0000003063DE8F3E2AD64D0C.png" manifest:media-type="image/png"/>
  <manifest:file-entry manifest:full-path="Pictures/100002000000002C0000003B879E5C33042B366F.png" manifest:media-type="image/png"/>
  <manifest:file-entry manifest:full-path="Pictures/1000020000000023000000339E707735855DDDAE.png" manifest:media-type="image/png"/>
  <manifest:file-entry manifest:full-path="Pictures/100002000000003000000051D49C77A7FB60685B.png" manifest:media-type="image/png"/>
  <manifest:file-entry manifest:full-path="Pictures/10000200000000230000002FE9B8CC589D9E399C.png" manifest:media-type="image/png"/>
  <manifest:file-entry manifest:full-path="Pictures/10000200000000390000003B5205F8ED2A1CC4ED.png" manifest:media-type="image/png"/>
  <manifest:file-entry manifest:full-path="Pictures/100002000000002600000030386439CFAEE25AA4.png" manifest:media-type="image/png"/>
  <manifest:file-entry manifest:full-path="Pictures/100002000000003D0000003E673BFD785DCA9670.png" manifest:media-type="image/png"/>
  <manifest:file-entry manifest:full-path="Pictures/10000200000000390000003BB65352FE5804398D.png" manifest:media-type="image/png"/>
  <manifest:file-entry manifest:full-path="Pictures/10000200000000220000002C2A4EB79D111974DF.png" manifest:media-type="image/png"/>
  <manifest:file-entry manifest:full-path="Pictures/10000200000000310000003BD813D7F875037267.png" manifest:media-type="image/png"/>
  <manifest:file-entry manifest:full-path="Pictures/10000200000000200000002DC5ABEAF3B307CE8E.png" manifest:media-type="image/png"/>
  <manifest:file-entry manifest:full-path="Pictures/100002000000001D0000003A1BEC428B8AFD2241.png" manifest:media-type="image/png"/>
  <manifest:file-entry manifest:full-path="Pictures/100002000000002600000044B58A7D07E1FC52E3.png" manifest:media-type="image/png"/>
  <manifest:file-entry manifest:full-path="Pictures/100002000000001D0000003DEFD65977AE841749.png" manifest:media-type="image/png"/>
  <manifest:file-entry manifest:full-path="Pictures/10000200000000390000003B4420AEF9BBCD0D45.png" manifest:media-type="image/png"/>
  <manifest:file-entry manifest:full-path="Pictures/1000020000000024000000252D7EE6936DABA74E.png" manifest:media-type="image/png"/>
  <manifest:file-entry manifest:full-path="Pictures/10000200000000330000003E7A8504E5846B86DA.png" manifest:media-type="image/png"/>
  <manifest:file-entry manifest:full-path="Pictures/10000200000000290000002F93E2C1A5EDE2FFBB.png" manifest:media-type="image/png"/>
  <manifest:file-entry manifest:full-path="Pictures/10000200000000240000003B36A0FC04EBF85E6C.png" manifest:media-type="image/png"/>
  <manifest:file-entry manifest:full-path="Pictures/100002000000002C0000003BBC722589EEED5C7D.png" manifest:media-type="image/png"/>
  <manifest:file-entry manifest:full-path="Pictures/10000200000000260000004195AF279C8900E944.png" manifest:media-type="image/png"/>
  <manifest:file-entry manifest:full-path="Pictures/10000200000000330000003ED73861FB6BE39824.png" manifest:media-type="image/png"/>
  <manifest:file-entry manifest:full-path="Pictures/100002000000002D0000003BDB96B4E0B3D1F2BF.png" manifest:media-type="image/png"/>
  <manifest:file-entry manifest:full-path="Pictures/100002000000000B0000000BA150CA000A631F76.png" manifest:media-type="image/png"/>
  <manifest:file-entry manifest:full-path="Pictures/100002000000003200000030201F9F962E1F1379.png" manifest:media-type="image/png"/>
  <manifest:file-entry manifest:full-path="Pictures/10000200000000310000003E8BAF5F0A45313880.png" manifest:media-type="image/png"/>
  <manifest:file-entry manifest:full-path="Pictures/100002000000002800000025BC722357249E9E63.png" manifest:media-type="image/png"/>
  <manifest:file-entry manifest:full-path="Pictures/100002000000002E0000003DD41D14C08E7CAFC3.png" manifest:media-type="image/png"/>
  <manifest:file-entry manifest:full-path="Pictures/100002000000002400000029E7F997CDE8A36320.png" manifest:media-type="image/png"/>
  <manifest:file-entry manifest:full-path="Pictures/10000200000000390000004928C0FB12965FC539.png" manifest:media-type="image/png"/>
  <manifest:file-entry manifest:full-path="Pictures/100002000000002E0000003DCA8D31111F02187B.png" manifest:media-type="image/png"/>
  <manifest:file-entry manifest:full-path="Pictures/10000200000000320000003E0B0330A60CBCC013.png" manifest:media-type="image/png"/>
  <manifest:file-entry manifest:full-path="Pictures/10000200000000100000003D1D2C883BD11BB9DF.png" manifest:media-type="image/png"/>
  <manifest:file-entry manifest:full-path="Pictures/100002000000002D0000004A12D22E0D101BD966.png" manifest:media-type="image/png"/>
  <manifest:file-entry manifest:full-path="Pictures/100002000000002E0000003CD14FE5D11FDE98E4.png" manifest:media-type="image/png"/>
  <manifest:file-entry manifest:full-path="Pictures/100002000000001D0000003AFEED1F965F9A7277.png" manifest:media-type="image/png"/>
  <manifest:file-entry manifest:full-path="Pictures/10000200000000250000002E276C82BE89B52D48.png" manifest:media-type="image/png"/>
  <manifest:file-entry manifest:full-path="Pictures/100002000000003F0000003BE739346AE2188B63.png" manifest:media-type="image/png"/>
  <manifest:file-entry manifest:full-path="Pictures/10000200000000320000003BE891A0D1AFB21AB2.png" manifest:media-type="image/png"/>
  <manifest:file-entry manifest:full-path="Pictures/100002000000002E0000002ECAC3A30F4FF16C22.png" manifest:media-type="image/png"/>
  <manifest:file-entry manifest:full-path="Pictures/10000200000000320000003E877B7FAAB9DFF5E8.png" manifest:media-type="image/png"/>
  <manifest:file-entry manifest:full-path="Pictures/10000200000000410000002E03749E2F13F0CE66.png" manifest:media-type="image/png"/>
  <manifest:file-entry manifest:full-path="Pictures/10000200000000330000003B5872D78C1630F348.png" manifest:media-type="image/png"/>
  <manifest:file-entry manifest:full-path="Pictures/100002000000002E0000003CF4626186B98D5006.png" manifest:media-type="image/png"/>
  <manifest:file-entry manifest:full-path="Pictures/100002000000001F0000004D2707B748DFC5C9B0.png" manifest:media-type="image/png"/>
  <manifest:file-entry manifest:full-path="Pictures/100002000000002A0000003B44ACEE80D7489A7F.png" manifest:media-type="image/png"/>
  <manifest:file-entry manifest:full-path="Pictures/100002000000001D0000002C0822F8AADF893FEA.png" manifest:media-type="image/png"/>
  <manifest:file-entry manifest:full-path="Pictures/100002000000002E0000003DC9CBCBD8D5158189.png" manifest:media-type="image/png"/>
  <manifest:file-entry manifest:full-path="Pictures/10000200000000300000003038C60DCE7EFC8703.png" manifest:media-type="image/png"/>
  <manifest:file-entry manifest:full-path="Pictures/10000200000000220000002CE682861485D701D4.png" manifest:media-type="image/png"/>
  <manifest:file-entry manifest:full-path="Pictures/100002000000002B0000003FB660CB8C35CD3D34.png" manifest:media-type="image/png"/>
  <manifest:file-entry manifest:full-path="Pictures/100002000000000A0000003B6D42FC4A238D972F.png" manifest:media-type="image/png"/>
  <manifest:file-entry manifest:full-path="Pictures/100002000000002D00000041C9B2D4F9A632A428.png" manifest:media-type="image/png"/>
  <manifest:file-entry manifest:full-path="Pictures/10000200000000250000002EC20998B739A08DF1.png" manifest:media-type="image/png"/>
  <manifest:file-entry manifest:full-path="Pictures/10000200000000330000003E1BF9AB3D70E7C037.png" manifest:media-type="image/png"/>
  <manifest:file-entry manifest:full-path="Pictures/10000200000000340000003B8FA08430488D06A1.png" manifest:media-type="image/png"/>
  <manifest:file-entry manifest:full-path="Pictures/100002000000003200000030CB3627D2F660490B.png" manifest:media-type="image/png"/>
  <manifest:file-entry manifest:full-path="Pictures/1000020000000023000000352A30E24295749C14.png" manifest:media-type="image/png"/>
  <manifest:file-entry manifest:full-path="Pictures/100002000000001F0000004D434D4987DED06D1D.png" manifest:media-type="image/png"/>
  <manifest:file-entry manifest:full-path="Pictures/100002000000001F0000000B5650BBFC477419FA.png" manifest:media-type="image/png"/>
  <manifest:file-entry manifest:full-path="Pictures/100002000000002100000028D9E5C95C498FE202.png" manifest:media-type="image/png"/>
  <manifest:file-entry manifest:full-path="Pictures/10000200000000290000002F1C1434383F9711FA.png" manifest:media-type="image/png"/>
  <manifest:file-entry manifest:full-path="Pictures/10000200000000390000003B747436108EC18222.png" manifest:media-type="image/png"/>
  <manifest:file-entry manifest:full-path="Pictures/10000200000000300000003EEC8D26D4DB7630D7.png" manifest:media-type="image/png"/>
  <manifest:file-entry manifest:full-path="Pictures/100002000000001200000019507DBBC1D9A42506.png" manifest:media-type="image/png"/>
  <manifest:file-entry manifest:full-path="Pictures/100002000000003F0000003BB7A5EF1C4705FE31.png" manifest:media-type="image/png"/>
  <manifest:file-entry manifest:full-path="Pictures/100002000000001A0000003B08CB201C7647A417.png" manifest:media-type="image/png"/>
  <manifest:file-entry manifest:full-path="Pictures/100002000000002F0000003E96AE221422694A8E.png" manifest:media-type="image/png"/>
  <manifest:file-entry manifest:full-path="Pictures/1000020000000019000000266C28C5BECB1DCFC1.png" manifest:media-type="image/png"/>
  <manifest:file-entry manifest:full-path="Pictures/100002000000002F0000003BBFD8B0F5AD092364.png" manifest:media-type="image/png"/>
  <manifest:file-entry manifest:full-path="Pictures/100002000000002B00000030A6683CB1862E6D54.png" manifest:media-type="image/png"/>
  <manifest:file-entry manifest:full-path="Pictures/100002000000002400000029B15356981961204F.png" manifest:media-type="image/png"/>
  <manifest:file-entry manifest:full-path="Pictures/100002000000004A0000002ED90A7ACB1771DF1D.png" manifest:media-type="image/png"/>
  <manifest:file-entry manifest:full-path="Pictures/10000200000000230000002F057384998404B3E2.png" manifest:media-type="image/png"/>
  <manifest:file-entry manifest:full-path="Pictures/100002000000002E0000002E6391C05623437B3A.png" manifest:media-type="image/png"/>
  <manifest:file-entry manifest:full-path="Pictures/10000200000000190000004DBD4F5F971047B68C.png" manifest:media-type="image/png"/>
  <manifest:file-entry manifest:full-path="Pictures/100002000000004A0000002EB7201292BCE029B4.png" manifest:media-type="image/png"/>
  <manifest:file-entry manifest:full-path="Pictures/10000200000000290000002FFC6CC89C9FD6EBC0.png" manifest:media-type="image/png"/>
  <manifest:file-entry manifest:full-path="Pictures/100002000000000A0000003BBEDD934A3C2110C4.png" manifest:media-type="image/png"/>
  <manifest:file-entry manifest:full-path="Pictures/10000200000000230000003BC75E3A066D863FF0.png" manifest:media-type="image/png"/>
  <manifest:file-entry manifest:full-path="Pictures/10000200000000330000003AAD923C8FBD37D73D.png" manifest:media-type="image/png"/>
  <manifest:file-entry manifest:full-path="Pictures/100002000000000A0000003BF909A52C6C1F3C72.png" manifest:media-type="image/png"/>
  <manifest:file-entry manifest:full-path="Pictures/100002000000000A0000003BE9D4EB4A7BE8E4F7.png" manifest:media-type="image/png"/>
  <manifest:file-entry manifest:full-path="Pictures/10000200000000270000003D797FC61B39A14607.png" manifest:media-type="image/png"/>
  <manifest:file-entry manifest:full-path="Pictures/100002000000002E0000003CFC7A5CC135DA0B16.png" manifest:media-type="image/png"/>
  <manifest:file-entry manifest:full-path="Pictures/10000200000000250000002E7F0EDBDD1C60C616.png" manifest:media-type="image/png"/>
  <manifest:file-entry manifest:full-path="Pictures/100002000000000B0000002C4CA7CE21418B2C2A.png" manifest:media-type="image/png"/>
  <manifest:file-entry manifest:full-path="Pictures/100002000000000A0000003B0106E90C88076CE1.png" manifest:media-type="image/png"/>
  <manifest:file-entry manifest:full-path="Pictures/100002000000000D0000004937A16318ADAE03DC.png" manifest:media-type="image/png"/>
  <manifest:file-entry manifest:full-path="Pictures/100002000000001A0000003B3BB3409DBDEC7188.png" manifest:media-type="image/png"/>
  <manifest:file-entry manifest:full-path="Pictures/10000200000000230000003BBD82E5FF72D3023C.png" manifest:media-type="image/png"/>
  <manifest:file-entry manifest:full-path="Pictures/10000200000000240000003F3123375044C78669.png" manifest:media-type="image/png"/>
  <manifest:file-entry manifest:full-path="Pictures/10000200000000300000003FB8A696C0CCB0ABE3.png" manifest:media-type="image/png"/>
  <manifest:file-entry manifest:full-path="Pictures/100002000000003C0000005E30B3853308D0923E.png" manifest:media-type="image/png"/>
  <manifest:file-entry manifest:full-path="Pictures/100002000000002E0000003EECBB53B5F89B7F99.png" manifest:media-type="image/png"/>
  <manifest:file-entry manifest:full-path="Pictures/10000200000000270000003BA57845CD810620B2.png" manifest:media-type="image/png"/>
  <manifest:file-entry manifest:full-path="Pictures/10000200000000370000003BD396A194613CBBDA.png" manifest:media-type="image/png"/>
  <manifest:file-entry manifest:full-path="Pictures/100002000000001A0000003BAB9D6ADE9FBF6BFB.png" manifest:media-type="image/png"/>
  <manifest:file-entry manifest:full-path="Pictures/100002000000001A0000003B9642FF98B406C5AD.png" manifest:media-type="image/png"/>
  <manifest:file-entry manifest:full-path="Pictures/100002000000004300000049D69EB778F3BC2DF2.png" manifest:media-type="image/png"/>
  <manifest:file-entry manifest:full-path="Pictures/10000200000000320000004DC153512BB7E2055C.png" manifest:media-type="image/png"/>
  <manifest:file-entry manifest:full-path="Pictures/10000200000000330000003B19E3DC06B52D0E06.png" manifest:media-type="image/png"/>
  <manifest:file-entry manifest:full-path="Pictures/100002000000000A0000003B74EBE10AF4E1D68E.png" manifest:media-type="image/png"/>
  <manifest:file-entry manifest:full-path="Pictures/10000200000000260000003B4A0792E69B7EE4DC.png" manifest:media-type="image/png"/>
  <manifest:file-entry manifest:full-path="Pictures/100002000000002400000028E5BCE60CA4D0FC70.png" manifest:media-type="image/png"/>
  <manifest:file-entry manifest:full-path="Pictures/10000200000000260000003BEEE0C10675E4FF98.png" manifest:media-type="image/png"/>
  <manifest:file-entry manifest:full-path="Pictures/10000200000000370000003BB1C2901628EDBAE8.png" manifest:media-type="image/png"/>
  <manifest:file-entry manifest:full-path="Pictures/100002000000001A0000003B31D1FB1EB005C37D.png" manifest:media-type="image/png"/>
  <manifest:file-entry manifest:full-path="Pictures/100002000000000A0000003BC7DE287E7D6E47EB.png" manifest:media-type="image/png"/>
  <manifest:file-entry manifest:full-path="Pictures/10000200000000250000003DB50C9A22DBADA78B.png" manifest:media-type="image/png"/>
  <manifest:file-entry manifest:full-path="Pictures/10000200000000320000003E6F10F2320932E2DC.png" manifest:media-type="image/png"/>
  <manifest:file-entry manifest:full-path="Pictures/10000200000000230000002F695F122E4DA84939.png" manifest:media-type="image/png"/>
  <manifest:file-entry manifest:full-path="Pictures/10000200000000340000003B640422AC57E0BB4A.png" manifest:media-type="image/png"/>
  <manifest:file-entry manifest:full-path="Pictures/100002000000002D0000003D49D7A0B36229EA74.png" manifest:media-type="image/png"/>
  <manifest:file-entry manifest:full-path="Pictures/100002000000002A0000000782A5FCD5A7775073.png" manifest:media-type="image/png"/>
  <manifest:file-entry manifest:full-path="Pictures/10000200000000320000003EE18696D40F729F0C.png" manifest:media-type="image/png"/>
  <manifest:file-entry manifest:full-path="Pictures/100002000000001D0000003A7BAE098875E7ED1B.png" manifest:media-type="image/png"/>
  <manifest:file-entry manifest:full-path="Pictures/100002000000000D0000004955DC83517DAC0E8F.png" manifest:media-type="image/png"/>
  <manifest:file-entry manifest:full-path="Pictures/100002000000000A0000003B70019C67A5FBD295.png" manifest:media-type="image/png"/>
  <manifest:file-entry manifest:full-path="Pictures/100002000000001200000019FDDCD0F273C31D15.png" manifest:media-type="image/png"/>
  <manifest:file-entry manifest:full-path="Pictures/100002000000002300000033E9D89D873944E991.png" manifest:media-type="image/png"/>
  <manifest:file-entry manifest:full-path="Pictures/10000200000000220000002C63EFF8E2E7B82CFD.png" manifest:media-type="image/png"/>
  <manifest:file-entry manifest:full-path="Pictures/10000200000000320000003E66FECD5B76566DD3.png" manifest:media-type="image/png"/>
  <manifest:file-entry manifest:full-path="Pictures/1000020000000039000000394AC511B682334178.png" manifest:media-type="image/png"/>
  <manifest:file-entry manifest:full-path="Pictures/10000200000000280000003FCED460BBD8DD156B.png" manifest:media-type="image/png"/>
  <manifest:file-entry manifest:full-path="Pictures/10000200000000410000002E5FAAF542CE333B9F.png" manifest:media-type="image/png"/>
  <manifest:file-entry manifest:full-path="Pictures/100002000000003F0000004D35AA070AB098BE74.png" manifest:media-type="image/png"/>
  <manifest:file-entry manifest:full-path="Pictures/100002000000002D0000003DC856632FA6EA316A.png" manifest:media-type="image/png"/>
  <manifest:file-entry manifest:full-path="Pictures/100002000000001D0000003ACB54B8A2B358169F.png" manifest:media-type="image/png"/>
  <manifest:file-entry manifest:full-path="Pictures/100002000000001D0000003D3E6E479D044C581D.png" manifest:media-type="image/png"/>
  <manifest:file-entry manifest:full-path="Pictures/100002000000002400000049639B1A2BC8518EFB.png" manifest:media-type="image/png"/>
  <manifest:file-entry manifest:full-path="Pictures/10000200000000320000003E1D958BD21EA1192C.png" manifest:media-type="image/png"/>
  <manifest:file-entry manifest:full-path="Pictures/100002000000001A0000003B5D7C779D010A16A4.png" manifest:media-type="image/png"/>
  <manifest:file-entry manifest:full-path="Pictures/10000200000000370000004E97087F535DA5C932.png" manifest:media-type="image/png"/>
  <manifest:file-entry manifest:full-path="Pictures/100002000000002C0000002C8E2DC4A5155FF65B.png" manifest:media-type="image/png"/>
  <manifest:file-entry manifest:full-path="Pictures/10000200000000370000003BE587E59BB8F4F66C.png" manifest:media-type="image/png"/>
  <manifest:file-entry manifest:full-path="Pictures/10000200000000240000003F343C2F0BFC1ED75E.png" manifest:media-type="image/png"/>
  <manifest:file-entry manifest:full-path="Pictures/10000200000000190000004D0C02A383810690CE.png" manifest:media-type="image/png"/>
  <manifest:file-entry manifest:full-path="Pictures/10000200000000300000003B2A5F50BC8ECC4BE0.png" manifest:media-type="image/png"/>
  <manifest:file-entry manifest:full-path="Pictures/100002000000001D0000003D75F0810AC3B9A93A.png" manifest:media-type="image/png"/>
  <manifest:file-entry manifest:full-path="Pictures/100002000000000A0000003B2D1332CDB3F2E948.png" manifest:media-type="image/png"/>
  <manifest:file-entry manifest:full-path="Pictures/100002000000000A0000003B2CB3BFA0AB5C1BD0.png" manifest:media-type="image/png"/>
  <manifest:file-entry manifest:full-path="Pictures/10000200000000360000003EE487F4C8A9CE1A8A.png" manifest:media-type="image/png"/>
  <manifest:file-entry manifest:full-path="Pictures/100002000000001D0000002CACEEFD6F361BBE51.png" manifest:media-type="image/png"/>
  <manifest:file-entry manifest:full-path="Pictures/100002000000000A0000003B3507E939A7807112.png" manifest:media-type="image/png"/>
  <manifest:file-entry manifest:full-path="Pictures/1000020000000012000000190623BB3642954D54.png" manifest:media-type="image/png"/>
  <manifest:file-entry manifest:full-path="Pictures/10000200000000370000003B87D3D419F125F75E.png" manifest:media-type="image/png"/>
  <manifest:file-entry manifest:full-path="Pictures/100002000000000B0000000B382537E2114B022D.png" manifest:media-type="image/png"/>
  <manifest:file-entry manifest:full-path="Pictures/10000200000000210000003BC2F63E64AC9D8056.png" manifest:media-type="image/png"/>
  <manifest:file-entry manifest:full-path="Pictures/1000020000000045000000497296725A466775EC.png" manifest:media-type="image/png"/>
  <manifest:file-entry manifest:full-path="Pictures/10000200000000330000003E50604E494F9F3BDC.png" manifest:media-type="image/png"/>
  <manifest:file-entry manifest:full-path="Pictures/10000200000000360000003D8D12D3802CA26125.png" manifest:media-type="image/png"/>
  <manifest:file-entry manifest:full-path="Pictures/10000200000000260000003B358F285734C65678.png" manifest:media-type="image/png"/>
  <manifest:file-entry manifest:full-path="Pictures/100002000000001F0000000B61221DCD4858B530.png" manifest:media-type="image/png"/>
  <manifest:file-entry manifest:full-path="Pictures/10000200000000240000003BBF275CAB795FC3AB.png" manifest:media-type="image/png"/>
  <manifest:file-entry manifest:full-path="Pictures/100002000000003F0000004EF6C870E41E9838EA.png" manifest:media-type="image/png"/>
  <manifest:file-entry manifest:full-path="Pictures/10000200000000290000002F88D9012F1A1CD159.png" manifest:media-type="image/png"/>
  <manifest:file-entry manifest:full-path="Pictures/100002000000001D0000003D2161EC5422BDB3FB.png" manifest:media-type="image/png"/>
  <manifest:file-entry manifest:full-path="Pictures/100002000000001D0000002C2E6AD111A20C5DE7.png" manifest:media-type="image/png"/>
  <manifest:file-entry manifest:full-path="Pictures/100002000000002B00000032A68F63E8D77FB7C9.png" manifest:media-type="image/png"/>
  <manifest:file-entry manifest:full-path="Pictures/10000200000000280000003F28F43320E0D026DE.png" manifest:media-type="image/png"/>
  <manifest:file-entry manifest:full-path="Pictures/10000200000000330000003A40D6A71A53103CED.png" manifest:media-type="image/png"/>
  <manifest:file-entry manifest:full-path="Pictures/10000200000000080000003D3D2DB2D0AE5CF765.png" manifest:media-type="image/png"/>
  <manifest:file-entry manifest:full-path="Pictures/100002000000002600000044B4A896DE34D74B07.png" manifest:media-type="image/png"/>
  <manifest:file-entry manifest:full-path="Pictures/10000200000000360000003B2A44CB5B4D6D932A.png" manifest:media-type="image/png"/>
  <manifest:file-entry manifest:full-path="Pictures/100002000000001D00000033D096DD42E391B545.png" manifest:media-type="image/png"/>
  <manifest:file-entry manifest:full-path="Pictures/10000200000000310000003EBDDAB0951126504B.png" manifest:media-type="image/png"/>
  <manifest:file-entry manifest:full-path="Pictures/1000020000000016000000424221F1885D4058D1.png" manifest:media-type="image/png"/>
  <manifest:file-entry manifest:full-path="Pictures/100002000000000A0000003B89D1E62F9BF5AF07.png" manifest:media-type="image/png"/>
  <manifest:file-entry manifest:full-path="Pictures/10000200000000330000003E776478CD64E93F0B.png" manifest:media-type="image/png"/>
  <manifest:file-entry manifest:full-path="Pictures/100002000000001A0000000743F0620EF392E31E.png" manifest:media-type="image/png"/>
  <manifest:file-entry manifest:full-path="Pictures/10000200000000100000002C4677BF2BED4803EF.png" manifest:media-type="image/png"/>
  <manifest:file-entry manifest:full-path="Pictures/10000200000000330000003EED7F5B3F8BC9B6D3.png" manifest:media-type="image/png"/>
  <manifest:file-entry manifest:full-path="Pictures/100002000000003D0000004DB31E76958008EA92.png" manifest:media-type="image/png"/>
  <manifest:file-entry manifest:full-path="Pictures/100002000000001D0000003AC4290AD02BE51C93.png" manifest:media-type="image/png"/>
  <manifest:file-entry manifest:full-path="Pictures/100002000000001D0000003D91FEE2BCD17B3FEA.png" manifest:media-type="image/png"/>
  <manifest:file-entry manifest:full-path="Pictures/10000200000000120000001988B5DFD044D53084.png" manifest:media-type="image/png"/>
  <manifest:file-entry manifest:full-path="Pictures/100002000000002500000035F923928E9F245319.png" manifest:media-type="image/png"/>
  <manifest:file-entry manifest:full-path="Pictures/100002000000001A0000003B5634FB82DC7FA12C.png" manifest:media-type="image/png"/>
  <manifest:file-entry manifest:full-path="Pictures/10000200000000410000002E350171B047E7A6AD.png" manifest:media-type="image/png"/>
  <manifest:file-entry manifest:full-path="Pictures/100002000000001D0000003DA7BCE613D933AF7E.png" manifest:media-type="image/png"/>
  <manifest:file-entry manifest:full-path="Pictures/10000200000000280000003FC5A099FC54980675.png" manifest:media-type="image/png"/>
  <manifest:file-entry manifest:full-path="Pictures/100002000000000A0000003B2594775745B3FD4A.png" manifest:media-type="image/png"/>
  <manifest:file-entry manifest:full-path="Pictures/10000200000000240000003B1B9048854EB59F82.png" manifest:media-type="image/png"/>
  <manifest:file-entry manifest:full-path="Pictures/100002000000000A0000003B41D64D10A4933FD1.png" manifest:media-type="image/png"/>
  <manifest:file-entry manifest:full-path="Pictures/1000020000000026000000303D12329E312E9F29.png" manifest:media-type="image/png"/>
  <manifest:file-entry manifest:full-path="Pictures/100002000000001D0000002CB8FBB94848233BAE.png" manifest:media-type="image/png"/>
  <manifest:file-entry manifest:full-path="Pictures/100002000000002C0000002CC6A8CFB0AD3DC904.png" manifest:media-type="image/png"/>
  <manifest:file-entry manifest:full-path="Pictures/100002000000001D0000002C0A7E639C84D41B94.png" manifest:media-type="image/png"/>
  <manifest:file-entry manifest:full-path="Pictures/10000200000000270000003BE6A1FDE496A1D0A2.png" manifest:media-type="image/png"/>
  <manifest:file-entry manifest:full-path="Pictures/10000200000000250000002E77B47D1A9E9FBCC6.png" manifest:media-type="image/png"/>
  <manifest:file-entry manifest:full-path="Pictures/100002000000001D0000003A043CA4F4B9B3F218.png" manifest:media-type="image/png"/>
  <manifest:file-entry manifest:full-path="Pictures/100002000000001D0000002CD296C9F99D320F09.png" manifest:media-type="image/png"/>
  <manifest:file-entry manifest:full-path="Pictures/100002000000003000000044095AF9D0FA208944.png" manifest:media-type="image/png"/>
  <manifest:file-entry manifest:full-path="Pictures/10000200000000230000002FDFCC190706AA6784.png" manifest:media-type="image/png"/>
  <manifest:file-entry manifest:full-path="Pictures/10000200000000230000002F2E97DEC87A7A0393.png" manifest:media-type="image/png"/>
  <manifest:file-entry manifest:full-path="Pictures/100002000000000A0000003BC94E2D9D8BF08256.png" manifest:media-type="image/png"/>
  <manifest:file-entry manifest:full-path="Pictures/100002000000001D0000003C023814DE7823FEB0.png" manifest:media-type="image/png"/>
  <manifest:file-entry manifest:full-path="Pictures/100002000000001D0000002CDFC494C8D7A36186.png" manifest:media-type="image/png"/>
  <manifest:file-entry manifest:full-path="Pictures/100002000000000A0000003B606257686C598CDE.png" manifest:media-type="image/png"/>
  <manifest:file-entry manifest:full-path="Pictures/10000200000000290000002F9D70D91AA98ABCA5.png" manifest:media-type="image/png"/>
  <manifest:file-entry manifest:full-path="Pictures/100002000000001D0000003A1ED82D71FEEF597B.png" manifest:media-type="image/png"/>
  <manifest:file-entry manifest:full-path="Pictures/10000200000000220000002CECE1359B331982C7.png" manifest:media-type="image/png"/>
  <manifest:file-entry manifest:full-path="Pictures/1000020000000012000000195CC49D469D33F18A.png" manifest:media-type="image/png"/>
  <manifest:file-entry manifest:full-path="Pictures/100002000000000B0000000B5A2685F85152A0A9.png" manifest:media-type="image/png"/>
  <manifest:file-entry manifest:full-path="Pictures/1000020000000023000000364F0E613024550886.png" manifest:media-type="image/png"/>
  <manifest:file-entry manifest:full-path="Pictures/100002000000000A0000003BEE837118C055B41E.png" manifest:media-type="image/png"/>
  <manifest:file-entry manifest:full-path="Pictures/10000200000000290000002FC9AB4B1EE1C88B84.png" manifest:media-type="image/png"/>
  <manifest:file-entry manifest:full-path="Pictures/10000200000000360000003D271DCC014618BEA8.png" manifest:media-type="image/png"/>
  <manifest:file-entry manifest:full-path="Pictures/100002000000000A0000003BBF7BF0B2F0DA08D9.png" manifest:media-type="image/png"/>
  <manifest:file-entry manifest:full-path="Pictures/10000200000000330000003EF3CC3B1094638187.png" manifest:media-type="image/png"/>
  <manifest:file-entry manifest:full-path="Pictures/10000200000000330000003E0E3CE237431BD37C.png" manifest:media-type="image/png"/>
  <manifest:file-entry manifest:full-path="Pictures/100002000000000A0000003B9541B7166201F45D.png" manifest:media-type="image/png"/>
  <manifest:file-entry manifest:full-path="Pictures/10000200000000330000003EA6E6BE4BB4B14D38.png" manifest:media-type="image/png"/>
  <manifest:file-entry manifest:full-path="Pictures/100002000000002F0000000A819BDF3FC06EB777.png" manifest:media-type="image/png"/>
  <manifest:file-entry manifest:full-path="Pictures/100002000000001D0000003A2357CB2E7AA21B03.png" manifest:media-type="image/png"/>
  <manifest:file-entry manifest:full-path="Pictures/100002000000002C00000049EDBDD634B3AEB732.png" manifest:media-type="image/png"/>
  <manifest:file-entry manifest:full-path="Pictures/10000200000000330000003E86E74C7EF63D9C9D.png" manifest:media-type="image/png"/>
  <manifest:file-entry manifest:full-path="Pictures/10000200000000270000003D9FFA682057D171F3.png" manifest:media-type="image/png"/>
  <manifest:file-entry manifest:full-path="Pictures/100002000000000A0000003B5E5FABC3090CEA03.png" manifest:media-type="image/png"/>
  <manifest:file-entry manifest:full-path="Pictures/10000200000000250000002E198C579B0160D3E9.png" manifest:media-type="image/png"/>
  <manifest:file-entry manifest:full-path="Pictures/100002000000000A0000003BF9C062D31806FFAC.png" manifest:media-type="image/png"/>
  <manifest:file-entry manifest:full-path="Pictures/10000200000000240000003456DED7BE2D03C2FC.png" manifest:media-type="image/png"/>
  <manifest:file-entry manifest:full-path="Pictures/10000200000000300000003B09B9091FFD5B59B4.png" manifest:media-type="image/png"/>
  <manifest:file-entry manifest:full-path="Pictures/10000200000000250000002ECCB4F2AC71E640E7.png" manifest:media-type="image/png"/>
  <manifest:file-entry manifest:full-path="Pictures/10000200000000230000002F944B7DB5F3077DF6.png" manifest:media-type="image/png"/>
  <manifest:file-entry manifest:full-path="Pictures/100002000000001D0000003AEB8EC01D5D2E2B59.png" manifest:media-type="image/png"/>
  <manifest:file-entry manifest:full-path="Pictures/10000200000000240000002F839E98583FB22D9F.png" manifest:media-type="image/png"/>
  <manifest:file-entry manifest:full-path="Pictures/100002000000001D0000003AE21664013A951463.png" manifest:media-type="image/png"/>
  <manifest:file-entry manifest:full-path="Pictures/100002000000001D0000003C9FD4A86DC9D4DD2D.png" manifest:media-type="image/png"/>
  <manifest:file-entry manifest:full-path="Pictures/10000200000000360000003EE98B2FFA90046F77.png" manifest:media-type="image/png"/>
  <manifest:file-entry manifest:full-path="Pictures/100002000000002400000049C0ACAD7CD0332B5E.png" manifest:media-type="image/png"/>
  <manifest:file-entry manifest:full-path="Pictures/10000200000000280000003E1F0A21EDD6134997.png" manifest:media-type="image/png"/>
  <manifest:file-entry manifest:full-path="Pictures/10000200000000410000002ECDDF1E17988C6FDF.png" manifest:media-type="image/png"/>
  <manifest:file-entry manifest:full-path="Pictures/100002000000001D0000003D1F83B53F84269E3B.png" manifest:media-type="image/png"/>
  <manifest:file-entry manifest:full-path="Pictures/100002000000001D0000003A9CBBF25BD7B392AB.png" manifest:media-type="image/png"/>
  <manifest:file-entry manifest:full-path="Pictures/100002000000002A00000030A57525CC003037D0.png" manifest:media-type="image/png"/>
  <manifest:file-entry manifest:full-path="Pictures/100002000000002C00000049910F498D479B6168.png" manifest:media-type="image/png"/>
  <manifest:file-entry manifest:full-path="Pictures/10000200000000240000004922FC106B295EEA42.png" manifest:media-type="image/png"/>
  <manifest:file-entry manifest:full-path="Pictures/100002000000001D0000003DB7AFF2EF0EF1736C.png" manifest:media-type="image/png"/>
  <manifest:file-entry manifest:full-path="Pictures/100002000000002A0000003BEC177C3C87685A2E.png" manifest:media-type="image/png"/>
  <manifest:file-entry manifest:full-path="Pictures/10000200000000290000002F6FAF06D56F177483.png" manifest:media-type="image/png"/>
  <manifest:file-entry manifest:full-path="Pictures/10000200000000290000002F9E2F6B9A25BD858E.png" manifest:media-type="image/png"/>
  <manifest:file-entry manifest:full-path="Pictures/100002000000001A00000007CD6606E8F5D29ECE.png" manifest:media-type="image/png"/>
  <manifest:file-entry manifest:full-path="Pictures/10000200000000120000001918BCF200DA623D50.png" manifest:media-type="image/png"/>
  <manifest:file-entry manifest:full-path="Pictures/100002000000000B0000004C73A469EB93219B58.png" manifest:media-type="image/png"/>
  <manifest:file-entry manifest:full-path="Pictures/10000200000000290000003CD40F90C4768DDF03.png" manifest:media-type="image/png"/>
  <manifest:file-entry manifest:full-path="Pictures/10000200000000320000004E546FAA3789485D72.png" manifest:media-type="image/png"/>
  <manifest:file-entry manifest:full-path="Pictures/10000200000000290000002F6FBB1772870B0180.png" manifest:media-type="image/png"/>
  <manifest:file-entry manifest:full-path="Pictures/100002000000001200000019734AB414758360C5.png" manifest:media-type="image/png"/>
  <manifest:file-entry manifest:full-path="Pictures/100002000000001D0000002C53AB2C655530571C.png" manifest:media-type="image/png"/>
  <manifest:file-entry manifest:full-path="Pictures/100002000000002C0000002C57F82F791DB8CA1B.png" manifest:media-type="image/png"/>
  <manifest:file-entry manifest:full-path="Pictures/10000200000000250000002EDD663E30B12E4F5D.png" manifest:media-type="image/png"/>
  <manifest:file-entry manifest:full-path="Pictures/100002000000000A0000003B972FAD9C7D201517.png" manifest:media-type="image/png"/>
  <manifest:file-entry manifest:full-path="Pictures/10000200000000240000004925B960419D117F2F.png" manifest:media-type="image/png"/>
  <manifest:file-entry manifest:full-path="Pictures/100002000000000A0000003BB66696FE78BEC60E.png" manifest:media-type="image/png"/>
  <manifest:file-entry manifest:full-path="Pictures/100002000000000B0000002CB89F2C0276F268B8.png" manifest:media-type="image/png"/>
  <manifest:file-entry manifest:full-path="Pictures/100002000000002600000044992631FD5916E3B1.png" manifest:media-type="image/png"/>
  <manifest:file-entry manifest:full-path="Pictures/100002000000000B0000000B2B8A3B096E477527.png" manifest:media-type="image/png"/>
  <manifest:file-entry manifest:full-path="Pictures/100002000000000D000000490DEE6E8324856B06.png" manifest:media-type="image/png"/>
  <manifest:file-entry manifest:full-path="Pictures/100002000000002C0000003B2D0B1072875548D0.png" manifest:media-type="image/png"/>
  <manifest:file-entry manifest:full-path="Pictures/100002000000000A0000003B2CB293FF8B6A61BD.png" manifest:media-type="image/png"/>
  <manifest:file-entry manifest:full-path="Pictures/100002000000000A0000003BCC94FBA3008B4100.png" manifest:media-type="image/png"/>
  <manifest:file-entry manifest:full-path="Pictures/100002000000003400000004BBE06C68A555EA7D.png" manifest:media-type="image/png"/>
  <manifest:file-entry manifest:full-path="Pictures/100002000000001D0000002CE47A7F0671249577.png" manifest:media-type="image/png"/>
  <manifest:file-entry manifest:full-path="Pictures/10000200000000230000002FEF32D99B555CE12F.png" manifest:media-type="image/png"/>
  <manifest:file-entry manifest:full-path="Pictures/100002000000000A0000003B77B59C72BBA55BD1.png" manifest:media-type="image/png"/>
  <manifest:file-entry manifest:full-path="Pictures/10000200000000320000004E8A9EA6BE0EEA191E.png" manifest:media-type="image/png"/>
  <manifest:file-entry manifest:full-path="Pictures/1000020000000026000000440B0D75F21C06E8F5.png" manifest:media-type="image/png"/>
  <manifest:file-entry manifest:full-path="Pictures/10000200000000230000002FDA8B448106A6B5FE.png" manifest:media-type="image/png"/>
  <manifest:file-entry manifest:full-path="Pictures/10000200000000290000002FE8D6B1051B58296E.png" manifest:media-type="image/png"/>
  <manifest:file-entry manifest:full-path="Pictures/100002000000001D00000033157AA3710927F6B2.png" manifest:media-type="image/png"/>
  <manifest:file-entry manifest:full-path="Pictures/100002000000000A0000003BE13B632E54D2756A.png" manifest:media-type="image/png"/>
  <manifest:file-entry manifest:full-path="Pictures/100002000000002A00000007A34191A8637693FE.png" manifest:media-type="image/png"/>
  <manifest:file-entry manifest:full-path="Pictures/10000200000000320000003EEC2D3329CCB71326.png" manifest:media-type="image/png"/>
  <manifest:file-entry manifest:full-path="Pictures/10000200000000340000003B1A1BEDE718A95671.png" manifest:media-type="image/png"/>
  <manifest:file-entry manifest:full-path="Pictures/100002000000001A00000026E1F174A0DE5B1FFD.png" manifest:media-type="image/png"/>
  <manifest:file-entry manifest:full-path="Pictures/100002000000002D0000003A45C070D518597000.png" manifest:media-type="image/png"/>
  <manifest:file-entry manifest:full-path="Pictures/10000200000000240000002827CAB2A2416D89C7.png" manifest:media-type="image/png"/>
  <manifest:file-entry manifest:full-path="Pictures/1000020000000016000000422252EB0CEBBA23A4.png" manifest:media-type="image/png"/>
  <manifest:file-entry manifest:full-path="Pictures/10000200000000230000002F3CB79BD44BBBD838.png" manifest:media-type="image/png"/>
  <manifest:file-entry manifest:full-path="Pictures/100002000000001A0000000779D32AFB2D92C6DC.png" manifest:media-type="image/png"/>
  <manifest:file-entry manifest:full-path="Pictures/10000200000000280000003DA2C617D894BA4EB4.png" manifest:media-type="image/png"/>
  <manifest:file-entry manifest:full-path="Pictures/1000020000000009000000338F16D32A9682651A.png" manifest:media-type="image/png"/>
  <manifest:file-entry manifest:full-path="Pictures/100002000000001D0000003A2E5294E792527C1D.png" manifest:media-type="image/png"/>
  <manifest:file-entry manifest:full-path="Pictures/10000200000000410000002EE3435BB2220634B8.png" manifest:media-type="image/png"/>
  <manifest:file-entry manifest:full-path="Pictures/100002000000000A0000003B71725FE6E69F5858.png" manifest:media-type="image/png"/>
  <manifest:file-entry manifest:full-path="Pictures/100002000000002600000026FE005FEDBDAB4979.png" manifest:media-type="image/png"/>
  <manifest:file-entry manifest:full-path="Pictures/100002000000001D0000003A31A2FE2016A6B16A.png" manifest:media-type="image/png"/>
  <manifest:file-entry manifest:full-path="Pictures/100002000000002D0000003B858A290FC54B580A.png" manifest:media-type="image/png"/>
  <manifest:file-entry manifest:full-path="Pictures/100002000000003D0000003B3F0CF08A91275C79.png" manifest:media-type="image/png"/>
  <manifest:file-entry manifest:full-path="Pictures/10000200000000180000001D4BF2A933A06E5FCE.png" manifest:media-type="image/png"/>
  <manifest:file-entry manifest:full-path="Pictures/10000200000000240000002F318BCC1B0A939D87.png" manifest:media-type="image/png"/>
  <manifest:file-entry manifest:full-path="Pictures/100002000000000A0000003BC90D454F12F5CFD6.png" manifest:media-type="image/png"/>
  <manifest:file-entry manifest:full-path="Pictures/100002000000002D0000003BC1099301E6ADE159.png" manifest:media-type="image/png"/>
  <manifest:file-entry manifest:full-path="Pictures/100002000000002C0000002C8E291CE868EFD96B.png" manifest:media-type="image/png"/>
  <manifest:file-entry manifest:full-path="Pictures/10000200000000240000004986E274B3E2B9F795.png" manifest:media-type="image/png"/>
  <manifest:file-entry manifest:full-path="Pictures/10000200000000230000002F2BBE8083FEE2855A.png" manifest:media-type="image/png"/>
  <manifest:file-entry manifest:full-path="Pictures/1000020000000026000000410F6DF5945E686E0A.png" manifest:media-type="image/png"/>
  <manifest:file-entry manifest:full-path="Pictures/100002000000002400000049A35AE5B86ED6C417.png" manifest:media-type="image/png"/>
  <manifest:file-entry manifest:full-path="Pictures/100002000000002100000029DC72D18C0669F381.png" manifest:media-type="image/png"/>
  <manifest:file-entry manifest:full-path="Pictures/100002000000001D0000003A90F1ADEFE607DCD3.png" manifest:media-type="image/png"/>
  <manifest:file-entry manifest:full-path="Pictures/10000200000000320000004EA3A4C4690E5DB6D9.png" manifest:media-type="image/png"/>
  <manifest:file-entry manifest:full-path="Pictures/100002000000000A0000003B4F85987C08B22C25.png" manifest:media-type="image/png"/>
  <manifest:file-entry manifest:full-path="Pictures/1000020000000025000000351CF608F12FE3DA36.png" manifest:media-type="image/png"/>
  <manifest:file-entry manifest:full-path="Pictures/100002000000001D0000003A4AE316C7C84FCA03.png" manifest:media-type="image/png"/>
  <manifest:file-entry manifest:full-path="Pictures/10000200000000190000004C25DEA8855C2BFEAA.png" manifest:media-type="image/png"/>
  <manifest:file-entry manifest:full-path="Pictures/1000020000000026000000414D7617BE7BB312D2.png" manifest:media-type="image/png"/>
  <manifest:file-entry manifest:full-path="Pictures/1000020000000026000000444569466CC2303A4D.png" manifest:media-type="image/png"/>
  <manifest:file-entry manifest:full-path="Pictures/10000200000000250000002EE058024B2252DAC0.png" manifest:media-type="image/png"/>
  <manifest:file-entry manifest:full-path="Pictures/100002000000001D000000331CFABCC1DA48A466.png" manifest:media-type="image/png"/>
  <manifest:file-entry manifest:full-path="Pictures/100002000000000D000000490E070896BEAD182F.png" manifest:media-type="image/png"/>
  <manifest:file-entry manifest:full-path="Pictures/100002000000002C0000002C107C06EE46191731.png" manifest:media-type="image/png"/>
  <manifest:file-entry manifest:full-path="Pictures/1000020000000021000000283EE3C5C58FB820D2.png" manifest:media-type="image/png"/>
  <manifest:file-entry manifest:full-path="Pictures/100002000000000D000000490968DE8752FFC75A.png" manifest:media-type="image/png"/>
  <manifest:file-entry manifest:full-path="Pictures/10000200000000180000004DAA976ACC6B5BFDB0.png" manifest:media-type="image/png"/>
  <manifest:file-entry manifest:full-path="Pictures/10000200000000370000003BC39E660141DDD9CF.png" manifest:media-type="image/png"/>
  <manifest:file-entry manifest:full-path="Pictures/10000200000000280000003E9EBD8BFC90CA1B53.png" manifest:media-type="image/png"/>
  <manifest:file-entry manifest:full-path="Pictures/1000020000000012000000426DB8D7919F9DC36C.png" manifest:media-type="image/png"/>
  <manifest:file-entry manifest:full-path="Pictures/100002000000001D0000002C1F37200E15ECFADD.png" manifest:media-type="image/png"/>
  <manifest:file-entry manifest:full-path="Pictures/10000200000000240000003F43B69E2D7A9BB9B0.png" manifest:media-type="image/png"/>
  <manifest:file-entry manifest:full-path="Pictures/100002000000001A0000003B573BB91357FC668B.png" manifest:media-type="image/png"/>
  <manifest:file-entry manifest:full-path="Pictures/100002000000001A00000050E85C78C1D01CD5B3.png" manifest:media-type="image/png"/>
  <manifest:file-entry manifest:full-path="Pictures/100002000000002400000048A6B949005BAAFD9D.png" manifest:media-type="image/png"/>
  <manifest:file-entry manifest:full-path="Pictures/100002000000000E0000000EB349436788AB3C75.png" manifest:media-type="image/png"/>
  <manifest:file-entry manifest:full-path="Pictures/100002000000001D0000002C8A998CB54721DCF7.png" manifest:media-type="image/png"/>
  <manifest:file-entry manifest:full-path="Pictures/100002000000003700000037973C8DBEA99BF131.png" manifest:media-type="image/png"/>
  <manifest:file-entry manifest:full-path="Pictures/100002000000001A0000003B7D8FB362FEC86EE0.png" manifest:media-type="image/png"/>
  <manifest:file-entry manifest:full-path="Pictures/100002000000001D0000003D568F2E295371429A.png" manifest:media-type="image/png"/>
  <manifest:file-entry manifest:full-path="Pictures/100002000000002600000044B98BB9FA797418C1.png" manifest:media-type="image/png"/>
  <manifest:file-entry manifest:full-path="Pictures/100002000000000A0000003B5CEAF36D8ED6FE02.png" manifest:media-type="image/png"/>
  <manifest:file-entry manifest:full-path="Pictures/100002000000000A0000003BEE27AF2B127C8286.png" manifest:media-type="image/png"/>
  <manifest:file-entry manifest:full-path="Pictures/100002000000000A0000003BF923F894BDE52601.png" manifest:media-type="image/png"/>
  <manifest:file-entry manifest:full-path="Pictures/100002000000000B0000000B22A460CFA0AE6960.png" manifest:media-type="image/png"/>
  <manifest:file-entry manifest:full-path="Pictures/100002000000004D00000049D5A82DBE5B7F08F7.png" manifest:media-type="image/png"/>
  <manifest:file-entry manifest:full-path="Pictures/100002000000000A0000003B43715CC445AFB61D.png" manifest:media-type="image/png"/>
  <manifest:file-entry manifest:full-path="Pictures/10000200000000270000003BB3FA723184E33EDF.png" manifest:media-type="image/png"/>
  <manifest:file-entry manifest:full-path="Pictures/10000200000000320000003B188C16A2B917F6E3.png" manifest:media-type="image/png"/>
  <manifest:file-entry manifest:full-path="Pictures/10000200000000410000002E8C309FB1161E788F.png" manifest:media-type="image/png"/>
  <manifest:file-entry manifest:full-path="Pictures/100002000000000A0000003B5926CE69E161EECE.png" manifest:media-type="image/png"/>
  <manifest:file-entry manifest:full-path="Pictures/10000200000000410000002E7AC2F16D0111191C.png" manifest:media-type="image/png"/>
  <manifest:file-entry manifest:full-path="Pictures/100002000000001D0000003A932545DB6C325B4D.png" manifest:media-type="image/png"/>
  <manifest:file-entry manifest:full-path="Pictures/100002000000002D0000003B0511F8D6581C6D7D.png" manifest:media-type="image/png"/>
  <manifest:file-entry manifest:full-path="Pictures/100002000000000A0000003BA166EDE739E8C03C.png" manifest:media-type="image/png"/>
  <manifest:file-entry manifest:full-path="Pictures/100002000000000A0000003BE77D8D13EDD2A364.png" manifest:media-type="image/png"/>
  <manifest:file-entry manifest:full-path="Pictures/1000020000000023000000358F3F048EEB67CD4F.png" manifest:media-type="image/png"/>
  <manifest:file-entry manifest:full-path="Pictures/1000020000000035000000516E4C33B9C3A2C4DE.png" manifest:media-type="image/png"/>
  <manifest:file-entry manifest:full-path="Pictures/100002000000001D0000003AD1E14D80FF09BC67.png" manifest:media-type="image/png"/>
  <manifest:file-entry manifest:full-path="Pictures/100002000000002A00000044E7D23B2382E45596.png" manifest:media-type="image/png"/>
  <manifest:file-entry manifest:full-path="Pictures/100002000000000A0000003BE397F07EBCC8A77F.png" manifest:media-type="image/png"/>
  <manifest:file-entry manifest:full-path="Pictures/10000200000000300000004C3E3D03C3CB9FDE28.png" manifest:media-type="image/png"/>
  <manifest:file-entry manifest:full-path="Pictures/100002000000000900000033FEE18ABF7D5F6F06.png" manifest:media-type="image/png"/>
  <manifest:file-entry manifest:full-path="Pictures/100002000000000A0000003B35938B264DF2AF89.png" manifest:media-type="image/png"/>
  <manifest:file-entry manifest:full-path="Pictures/100002000000001D0000003AC698AE484543791E.png" manifest:media-type="image/png"/>
  <manifest:file-entry manifest:full-path="Pictures/1000020000000009000000339825E63943C2C7F5.png" manifest:media-type="image/png"/>
  <manifest:file-entry manifest:full-path="Pictures/100002000000002400000048244D44B5E628F5AA.png" manifest:media-type="image/png"/>
  <manifest:file-entry manifest:full-path="Pictures/100002000000001D0000003ACA9227B06D0F9827.png" manifest:media-type="image/png"/>
  <manifest:file-entry manifest:full-path="Pictures/10000200000000240000002CFED1F362A09DD172.png" manifest:media-type="image/png"/>
  <manifest:file-entry manifest:full-path="Pictures/100002000000001D0000002CB6DEE57BC9857D10.png" manifest:media-type="image/png"/>
  <manifest:file-entry manifest:full-path="Pictures/100002000000000D00000049825E59AA8F028F79.png" manifest:media-type="image/png"/>
  <manifest:file-entry manifest:full-path="Pictures/100002000000000B0000000B5735FB8BCCA2E9A5.png" manifest:media-type="image/png"/>
  <manifest:file-entry manifest:full-path="Pictures/10000200000000300000003F81829277CF349A8A.png" manifest:media-type="image/png"/>
  <manifest:file-entry manifest:full-path="Pictures/100002000000003B000000494F3C6597E33C7394.png" manifest:media-type="image/png"/>
  <manifest:file-entry manifest:full-path="Pictures/100002000000001E0000004E3E9283D53A5144EA.png" manifest:media-type="image/png"/>
  <manifest:file-entry manifest:full-path="Pictures/100002000000003F0000004970B577176CE847B5.png" manifest:media-type="image/png"/>
  <manifest:file-entry manifest:full-path="Pictures/10000200000000250000002E20980F60B174F8E8.png" manifest:media-type="image/png"/>
  <manifest:file-entry manifest:full-path="Pictures/100002000000002C0000002C429C72C5C76BCEA9.png" manifest:media-type="image/png"/>
  <manifest:file-entry manifest:full-path="Pictures/10000200000000410000002EABA1B6D0D659BD28.png" manifest:media-type="image/png"/>
  <manifest:file-entry manifest:full-path="Pictures/100002000000000A0000003B07A4188E38560B7A.png" manifest:media-type="image/png"/>
  <manifest:file-entry manifest:full-path="Pictures/100002000000001A0000003B8F0C0CDABF90B678.png" manifest:media-type="image/png"/>
  <manifest:file-entry manifest:full-path="Pictures/100002000000001D0000003AC6D9D8B48B87CA4B.png" manifest:media-type="image/png"/>
  <manifest:file-entry manifest:full-path="Pictures/1000020000000021000000285044D55363F51302.png" manifest:media-type="image/png"/>
  <manifest:file-entry manifest:full-path="Pictures/10000200000000410000002E4E6C87259D1FD692.png" manifest:media-type="image/png"/>
  <manifest:file-entry manifest:full-path="Pictures/100002000000002F00000033573AD521999534FF.png" manifest:media-type="image/png"/>
  <manifest:file-entry manifest:full-path="Pictures/100002000000002C00000033BBEED9470AF20264.png" manifest:media-type="image/png"/>
  <manifest:file-entry manifest:full-path="Pictures/100002000000002300000034184AB04FA3B5D7FF.png" manifest:media-type="image/png"/>
  <manifest:file-entry manifest:full-path="Pictures/1000020000000024000000348C0AAA770A5C4627.png" manifest:media-type="image/png"/>
  <manifest:file-entry manifest:full-path="Pictures/10000200000000270000002F68D5A9AF838CBB59.png" manifest:media-type="image/png"/>
  <manifest:file-entry manifest:full-path="Pictures/1000020000000025000000355D8F444C446C5D08.png" manifest:media-type="image/png"/>
  <manifest:file-entry manifest:full-path="Pictures/100002000000002400000034A8884A1F13516D99.png" manifest:media-type="image/png"/>
  <manifest:file-entry manifest:full-path="Pictures/100002000000000A0000003BD919CCD6711BD48D.png" manifest:media-type="image/png"/>
  <manifest:file-entry manifest:full-path="Pictures/100002000000001500000043B2DE0D151A668549.png" manifest:media-type="image/png"/>
  <manifest:file-entry manifest:full-path="Pictures/100002000000001D0000003ACD71BAF66F20082E.png" manifest:media-type="image/png"/>
  <manifest:file-entry manifest:full-path="Pictures/10000200000000350000003BFB772317BF3EABFC.png" manifest:media-type="image/png"/>
  <manifest:file-entry manifest:full-path="Pictures/10000200000000190000002698167B983CF3E21A.png" manifest:media-type="image/png"/>
  <manifest:file-entry manifest:full-path="Pictures/100002000000001600000043725D0C3B2D0ADA2D.png" manifest:media-type="image/png"/>
  <manifest:file-entry manifest:full-path="Pictures/1000020000000023000000338B82244415A54786.png" manifest:media-type="image/png"/>
  <manifest:file-entry manifest:full-path="Pictures/100002000000001D0000003303159167BB4E6135.png" manifest:media-type="image/png"/>
  <manifest:file-entry manifest:full-path="Pictures/100002000000002E0000004E4F8EB4C84907A66B.png" manifest:media-type="image/png"/>
  <manifest:file-entry manifest:full-path="Pictures/100002000000000A0000000AE9FA791DD67A1005.png" manifest:media-type="image/png"/>
  <manifest:file-entry manifest:full-path="Pictures/1000020000000023000000354D26ED037D60FCC7.png" manifest:media-type="image/png"/>
  <manifest:file-entry manifest:full-path="Pictures/100002000000001F000000290F93ACF4EB0D4848.png" manifest:media-type="image/png"/>
  <manifest:file-entry manifest:full-path="Pictures/10000200000000230000003626BC3090A468764D.png" manifest:media-type="image/png"/>
  <manifest:file-entry manifest:full-path="Pictures/100002000000002100000035EE2E3FD264157452.png" manifest:media-type="image/png"/>
  <manifest:file-entry manifest:full-path="Pictures/100002000000000A0000000AFE4C189A698D6D3E.png" manifest:media-type="image/png"/>
  <manifest:file-entry manifest:full-path="Pictures/100002000000002300000034CFBEAD5E87871A5E.png" manifest:media-type="image/png"/>
  <manifest:file-entry manifest:full-path="Pictures/100002000000000A0000003B54324F0F9DFCFDAF.png" manifest:media-type="image/png"/>
  <manifest:file-entry manifest:full-path="Pictures/100002000000001D0000003314EA8F57D5E1CF6E.png" manifest:media-type="image/png"/>
  <manifest:file-entry manifest:full-path="Pictures/100002000000003C0000003BCF664CDFA097428B.png" manifest:media-type="image/png"/>
  <manifest:file-entry manifest:full-path="Pictures/100002000000002300000036720CEED6F224B7ED.png" manifest:media-type="image/png"/>
  <manifest:file-entry manifest:full-path="Pictures/10000200000000320000004EDAF9CED18F0820A2.png" manifest:media-type="image/png"/>
  <manifest:file-entry manifest:full-path="Pictures/100002000000001A0000003B443284DF0A9C6571.png" manifest:media-type="image/png"/>
  <manifest:file-entry manifest:full-path="Pictures/100002000000001F0000002994A8B4997C2B7C16.png" manifest:media-type="image/png"/>
  <manifest:file-entry manifest:full-path="Pictures/1000020000000023000000367C206B3B38CA4DB9.png" manifest:media-type="image/png"/>
  <manifest:file-entry manifest:full-path="Pictures/100002000000002F00000033FFC2DEDF5E72E175.png" manifest:media-type="image/png"/>
  <manifest:file-entry manifest:full-path="Pictures/100002000000000A0000002623E15DBDA49196E1.png" manifest:media-type="image/png"/>
  <manifest:file-entry manifest:full-path="Pictures/100002000000000900000033D04FFF414DD87853.png" manifest:media-type="image/png"/>
  <manifest:file-entry manifest:full-path="Pictures/100002000000001900000035AEF968C7954D1E74.png" manifest:media-type="image/png"/>
  <manifest:file-entry manifest:full-path="Pictures/100002000000002100000027135C85B148119E68.png" manifest:media-type="image/png"/>
  <manifest:file-entry manifest:full-path="Pictures/100002000000002300000036517D199F136080E7.png" manifest:media-type="image/png"/>
  <manifest:file-entry manifest:full-path="Pictures/100002000000000A0000000A010ACA7F0A8C18A5.png" manifest:media-type="image/png"/>
  <manifest:file-entry manifest:full-path="Pictures/10000200000000210000003B2FCAC2DF8D4E151E.png" manifest:media-type="image/png"/>
  <manifest:file-entry manifest:full-path="Pictures/10000200000000250000002E2C0EEB19D7CD5E89.png" manifest:media-type="image/png"/>
  <manifest:file-entry manifest:full-path="Pictures/100002000000000A0000003B5C35DFA81E03EE46.png" manifest:media-type="image/png"/>
  <manifest:file-entry manifest:full-path="Pictures/10000200000000330000003E82E4230A2E672CEA.png" manifest:media-type="image/png"/>
  <manifest:file-entry manifest:full-path="Pictures/100002000000001D0000002C909B9F9556CFA4A4.png" manifest:media-type="image/png"/>
  <manifest:file-entry manifest:full-path="Pictures/100002000000002C0000002C4DA16E1BD835EA86.png" manifest:media-type="image/png"/>
  <manifest:file-entry manifest:full-path="Pictures/100002000000000A0000003BB70932F9C05C1DCD.png" manifest:media-type="image/png"/>
  <manifest:file-entry manifest:full-path="Pictures/10000200000000410000002E497E74B81C4692DE.png" manifest:media-type="image/png"/>
  <manifest:file-entry manifest:full-path="Pictures/10000200000000320000003E81D0CED4B65DBEE6.png" manifest:media-type="image/png"/>
  <manifest:file-entry manifest:full-path="Pictures/100002000000001D0000002CA5780B84ECFEFE68.png" manifest:media-type="image/png"/>
  <manifest:file-entry manifest:full-path="Pictures/100002000000001D0000003A5CD57B1D3512F2D6.png" manifest:media-type="image/png"/>
  <manifest:file-entry manifest:full-path="Pictures/100002000000001200000042A0C0D1B9879958F1.png" manifest:media-type="image/png"/>
  <manifest:file-entry manifest:full-path="Pictures/100002000000000A0000003BA5E5B5AA00EC3403.png" manifest:media-type="image/png"/>
  <manifest:file-entry manifest:full-path="Pictures/100002000000001D0000002CD3F6823428C76A8D.png" manifest:media-type="image/png"/>
  <manifest:file-entry manifest:full-path="Pictures/100002000000001D0000003A932FBB9F0A8B882D.png" manifest:media-type="image/png"/>
  <manifest:file-entry manifest:full-path="Pictures/100002000000002400000048069B6205A03F1037.png" manifest:media-type="image/png"/>
  <manifest:file-entry manifest:full-path="Pictures/100002000000001D0000003DB954DBCF843D6C1A.png" manifest:media-type="image/png"/>
  <manifest:file-entry manifest:full-path="Pictures/100002000000001D0000003D566F7F178F6C23D1.png" manifest:media-type="image/png"/>
  <manifest:file-entry manifest:full-path="Pictures/100002000000000A0000003BC0F3B9443F72D8AC.png" manifest:media-type="image/png"/>
  <manifest:file-entry manifest:full-path="Pictures/10000200000000240000002F737474D865B01E19.png" manifest:media-type="image/png"/>
  <manifest:file-entry manifest:full-path="Pictures/100002000000000A0000003B3D655B65B41E369B.png" manifest:media-type="image/png"/>
  <manifest:file-entry manifest:full-path="Pictures/10000200000000240000003F6F70515FC0FB6A4E.png" manifest:media-type="image/png"/>
  <manifest:file-entry manifest:full-path="Pictures/10000200000000320000003B9B2ED1A4BAC6FE94.png" manifest:media-type="image/png"/>
  <manifest:file-entry manifest:full-path="Pictures/100002000000004B000000494C44FBC5B8FBD07C.png" manifest:media-type="image/png"/>
  <manifest:file-entry manifest:full-path="Pictures/100002000000000B0000002C2E7B2895EA0B7AA6.png" manifest:media-type="image/png"/>
  <manifest:file-entry manifest:full-path="Pictures/10000200000000250000002E6E5E8B77C50F27D1.png" manifest:media-type="image/png"/>
  <manifest:file-entry manifest:full-path="Pictures/1000020000000025000000358BC596A8916BAFDE.png" manifest:media-type="image/png"/>
  <manifest:file-entry manifest:full-path="Pictures/10000200000000250000002EFEDF7D924B4C4373.png" manifest:media-type="image/png"/>
  <manifest:file-entry manifest:full-path="Pictures/100002000000002A00000041E918F56167607924.png" manifest:media-type="image/png"/>
  <manifest:file-entry manifest:full-path="Pictures/10000200000000410000002E52C1DD7A979BB907.png" manifest:media-type="image/png"/>
  <manifest:file-entry manifest:full-path="Pictures/100002000000002D0000003B006D18336BF29FF8.png" manifest:media-type="image/png"/>
  <manifest:file-entry manifest:full-path="Pictures/100002000000002A000000070C339833A1372DA3.png" manifest:media-type="image/png"/>
  <manifest:file-entry manifest:full-path="Pictures/10000200000000320000004EE554F7546A7743B7.png" manifest:media-type="image/png"/>
  <manifest:file-entry manifest:full-path="Pictures/10000200000000230000002F804A6DD695C764FA.png" manifest:media-type="image/png"/>
  <manifest:file-entry manifest:full-path="Pictures/1000020000000012000000198CDE41F7F3D7452A.png" manifest:media-type="image/png"/>
  <manifest:file-entry manifest:full-path="Pictures/100002000000001D0000003A8C43111B36BDA276.png" manifest:media-type="image/png"/>
  <manifest:file-entry manifest:full-path="Pictures/10000200000000330000003B203C64BC3F977C15.png" manifest:media-type="image/png"/>
  <manifest:file-entry manifest:full-path="Pictures/100002000000000A0000003B06D7DB0F7B3281B7.png" manifest:media-type="image/png"/>
  <manifest:file-entry manifest:full-path="Pictures/100002000000001A000000074C96203A1F9022A9.png" manifest:media-type="image/png"/>
  <manifest:file-entry manifest:full-path="Pictures/100002000000002600000030A18218594D6100F1.png" manifest:media-type="image/png"/>
  <manifest:file-entry manifest:full-path="Pictures/10000200000000410000002E4609053A6AFA9EE8.png" manifest:media-type="image/png"/>
  <manifest:file-entry manifest:full-path="Pictures/10000200000000240000002CFC428C6DB4668F39.png" manifest:media-type="image/png"/>
  <manifest:file-entry manifest:full-path="Pictures/100002000000000A0000003B0D2403D7E833CC9C.png" manifest:media-type="image/png"/>
  <manifest:file-entry manifest:full-path="Pictures/10000200000000240000002F98BE653A45034A27.png" manifest:media-type="image/png"/>
  <manifest:file-entry manifest:full-path="Pictures/100002000000002400000037EB46D3913F341ABA.png" manifest:media-type="image/png"/>
  <manifest:file-entry manifest:full-path="Pictures/1000020000000026000000449804DA248C3DFA55.png" manifest:media-type="image/png"/>
  <manifest:file-entry manifest:full-path="Pictures/100002000000000A0000003B59863CFCDD877AE3.png" manifest:media-type="image/png"/>
  <manifest:file-entry manifest:full-path="Pictures/10000200000000240000003F375F6704F0D8A31F.png" manifest:media-type="image/png"/>
  <manifest:file-entry manifest:full-path="Pictures/100002000000001D0000003AA983967196D380F4.png" manifest:media-type="image/png"/>
  <manifest:file-entry manifest:full-path="Pictures/100002000000000A0000003BB8D2154287D1F6E0.png" manifest:media-type="image/png"/>
  <manifest:file-entry manifest:full-path="Pictures/10000200000000240000002F10B669A9AB81D3FA.png" manifest:media-type="image/png"/>
  <manifest:file-entry manifest:full-path="Pictures/100002000000001D0000003ABBFF488B3F94526C.png" manifest:media-type="image/png"/>
  <manifest:file-entry manifest:full-path="Pictures/100002000000001D0000003AE6AF40BFA61D1467.png" manifest:media-type="image/png"/>
  <manifest:file-entry manifest:full-path="Pictures/10000200000000250000002E04869D3D015A6BB5.png" manifest:media-type="image/png"/>
  <manifest:file-entry manifest:full-path="Pictures/100002000000001D0000002C8D24100FD64DF145.png" manifest:media-type="image/png"/>
  <manifest:file-entry manifest:full-path="Pictures/100002000000001A0000003BB99B1583495CAFA6.png" manifest:media-type="image/png"/>
  <manifest:file-entry manifest:full-path="Pictures/10000200000000230000002F3D9A4BA63F9F1CAE.png" manifest:media-type="image/png"/>
  <manifest:file-entry manifest:full-path="Pictures/10000200000000230000002F478DF59FD8C200FD.png" manifest:media-type="image/png"/>
  <manifest:file-entry manifest:full-path="Pictures/100002000000001D0000003AAACF1B8499032582.png" manifest:media-type="image/png"/>
  <manifest:file-entry manifest:full-path="Pictures/10000200000000350000003B15843CDB7F9D662F.png" manifest:media-type="image/png"/>
  <manifest:file-entry manifest:full-path="Pictures/100002000000001D0000003A7E6E62AB222D2EA8.png" manifest:media-type="image/png"/>
  <manifest:file-entry manifest:full-path="Pictures/100002000000001D0000003D757568C9474739E9.png" manifest:media-type="image/png"/>
  <manifest:file-entry manifest:full-path="Pictures/100002000000002600000041E25A0C80C5CC7679.png" manifest:media-type="image/png"/>
  <manifest:file-entry manifest:full-path="Pictures/100002000000000A0000003BD3B94DA513D84EA8.png" manifest:media-type="image/png"/>
  <manifest:file-entry manifest:full-path="Pictures/10000200000000250000002E1A1313CF875B2945.png" manifest:media-type="image/png"/>
  <manifest:file-entry manifest:full-path="Pictures/100002000000000A0000003BCAAE3ADAC34C02F5.png" manifest:media-type="image/png"/>
  <manifest:file-entry manifest:full-path="Pictures/100002000000002D0000003BF352C46E1F6EBF88.png" manifest:media-type="image/png"/>
  <manifest:file-entry manifest:full-path="Pictures/10000200000000270000003BDB97935FB5068CD6.png" manifest:media-type="image/png"/>
  <manifest:file-entry manifest:full-path="Pictures/100002000000001D0000002CCE1D7EE1557C9588.png" manifest:media-type="image/png"/>
  <manifest:file-entry manifest:full-path="Pictures/100002000000000A0000003B51E8993116873EF9.png" manifest:media-type="image/png"/>
  <manifest:file-entry manifest:full-path="Pictures/100002000000002C0000002CA066D6FEE7F69052.png" manifest:media-type="image/png"/>
  <manifest:file-entry manifest:full-path="Pictures/100002000000003F000000496994ABC80F75C67F.png" manifest:media-type="image/png"/>
  <manifest:file-entry manifest:full-path="Pictures/10000200000000250000002E5BC69A7B77330911.png" manifest:media-type="image/png"/>
  <manifest:file-entry manifest:full-path="Pictures/1000020000000024000000288C6E005013933178.png" manifest:media-type="image/png"/>
  <manifest:file-entry manifest:full-path="Pictures/100002000000000A0000003B82E13E9A1FB16642.png" manifest:media-type="image/png"/>
  <manifest:file-entry manifest:full-path="Pictures/10000200000000290000002F634539F0AEEF52FA.png" manifest:media-type="image/png"/>
  <manifest:file-entry manifest:full-path="Pictures/100002000000001D0000003AE0095A0D72DFC0A0.png" manifest:media-type="image/png"/>
  <manifest:file-entry manifest:full-path="Pictures/100002000000001D0000003D0E5179A344EE9181.png" manifest:media-type="image/png"/>
  <manifest:file-entry manifest:full-path="Pictures/100002000000000A0000003BF109E1F7C0A1CD60.png" manifest:media-type="image/png"/>
  <manifest:file-entry manifest:full-path="Pictures/10000200000000340000003B4E65D05B741EAC34.png" manifest:media-type="image/png"/>
  <manifest:file-entry manifest:full-path="Pictures/100002000000001A0000003B8B6EAE21607D13BF.png" manifest:media-type="image/png"/>
  <manifest:file-entry manifest:full-path="Pictures/100002000000000A0000003B15814868AC1E46BD.png" manifest:media-type="image/png"/>
  <manifest:file-entry manifest:full-path="Pictures/100002000000001D0000003DFF023362FF83E564.png" manifest:media-type="image/png"/>
  <manifest:file-entry manifest:full-path="Pictures/100002000000003400000004B88D7094754B0BAE.png" manifest:media-type="image/png"/>
  <manifest:file-entry manifest:full-path="Pictures/100002000000002500000029891ACD2C958691FF.png" manifest:media-type="image/png"/>
  <manifest:file-entry manifest:full-path="Pictures/100002000000001D0000002C3FE8BF1432E56E10.png" manifest:media-type="image/png"/>
  <manifest:file-entry manifest:full-path="Pictures/10000200000000230000002FB51CE07A148EA3B6.png" manifest:media-type="image/png"/>
  <manifest:file-entry manifest:full-path="Pictures/100002000000001D00000033DE40D0ABB7A95D9C.png" manifest:media-type="image/png"/>
  <manifest:file-entry manifest:full-path="Pictures/1000020000000015000000436B6FF507F5E3CC8A.png" manifest:media-type="image/png"/>
  <manifest:file-entry manifest:full-path="Pictures/100002000000002C0000003364D5F2C1B15E213B.png" manifest:media-type="image/png"/>
  <manifest:file-entry manifest:full-path="Pictures/100002000000002100000029E7066B77A6AB8DAF.png" manifest:media-type="image/png"/>
  <manifest:file-entry manifest:full-path="Pictures/100002000000001D0000003D3A2B8857ECAF3EEC.png" manifest:media-type="image/png"/>
  <manifest:file-entry manifest:full-path="Pictures/10000200000000190000004D5403A4A4081444BD.png" manifest:media-type="image/png"/>
  <manifest:file-entry manifest:full-path="Pictures/10000200000000160000004310FBA6325788742B.png" manifest:media-type="image/png"/>
  <manifest:file-entry manifest:full-path="Pictures/1000020000000025000000354672AA36008F0001.png" manifest:media-type="image/png"/>
  <manifest:file-entry manifest:full-path="Pictures/100002000000001D00000033BEF02329E28F6C6D.png" manifest:media-type="image/png"/>
  <manifest:file-entry manifest:full-path="Pictures/100002000000001900000032DAE423F1D4C032FE.png" manifest:media-type="image/png"/>
  <manifest:file-entry manifest:full-path="Pictures/100002000000003600000037FD52D977310E3A66.png" manifest:media-type="image/png"/>
  <manifest:file-entry manifest:full-path="Pictures/1000020000000023000000367DE9AFBCBCA4DEB4.png" manifest:media-type="image/png"/>
  <manifest:file-entry manifest:full-path="Pictures/100002000000002500000006EA512BDF9771CC6C.png" manifest:media-type="image/png"/>
  <manifest:file-entry manifest:full-path="Pictures/100002000000001D0000003DEF91F45BC573C13C.png" manifest:media-type="image/png"/>
  <manifest:file-entry manifest:full-path="Pictures/100002000000000900000033475FFF614A671E55.png" manifest:media-type="image/png"/>
  <manifest:file-entry manifest:full-path="Pictures/100002000000002A00000028F6926424305F8699.png" manifest:media-type="image/png"/>
  <manifest:file-entry manifest:full-path="Pictures/10000200000000410000002EF3AF61B332F404EF.png" manifest:media-type="image/png"/>
  <manifest:file-entry manifest:full-path="Pictures/100002000000001D00000033843175627DFCFF22.png" manifest:media-type="image/png"/>
  <manifest:file-entry manifest:full-path="Pictures/100002000000002C000000330648C90664A723B2.png" manifest:media-type="image/png"/>
  <manifest:file-entry manifest:full-path="Pictures/1000020000000019000000267B90D7BC036495E6.png" manifest:media-type="image/png"/>
  <manifest:file-entry manifest:full-path="Pictures/10000200000000230000003684936440711EC31B.png" manifest:media-type="image/png"/>
  <manifest:file-entry manifest:full-path="Pictures/1000020000000015000000435A0B710979498B24.png" manifest:media-type="image/png"/>
  <manifest:file-entry manifest:full-path="Pictures/1000020000000009000000330B4A839DF397627B.png" manifest:media-type="image/png"/>
  <manifest:file-entry manifest:full-path="Pictures/1000020000000019000000263675AFF7ABDA0C1B.png" manifest:media-type="image/png"/>
  <manifest:file-entry manifest:full-path="Pictures/100002000000002600000026777E6CA2258987D0.png" manifest:media-type="image/png"/>
  <manifest:file-entry manifest:full-path="Pictures/1000020000000009000000336984668542EB1CEA.png" manifest:media-type="image/png"/>
  <manifest:file-entry manifest:full-path="Pictures/1000020000000019000000352F240D0EC0F98B01.png" manifest:media-type="image/png"/>
  <manifest:file-entry manifest:full-path="Pictures/10000200000000090000003342BE439500DC5070.png" manifest:media-type="image/png"/>
  <manifest:file-entry manifest:full-path="Pictures/1000020000000009000000338BC5FAB0D424AD6E.png" manifest:media-type="image/png"/>
  <manifest:file-entry manifest:full-path="Pictures/1000020000000021000000274B8F5C7F36113A7E.png" manifest:media-type="image/png"/>
  <manifest:file-entry manifest:full-path="Pictures/10000200000000320000004DC794E923ED6A9CDE.png" manifest:media-type="image/png"/>
  <manifest:file-entry manifest:full-path="Pictures/10000200000000320000004E62B970A8D4624E72.png" manifest:media-type="image/png"/>
  <manifest:file-entry manifest:full-path="Pictures/1000020000000037000000498CB4726B1A99409E.png" manifest:media-type="image/png"/>
  <manifest:file-entry manifest:full-path="Pictures/100002000000004C0000004D4CC647963BAF9228.png" manifest:media-type="image/png"/>
  <manifest:file-entry manifest:full-path="Pictures/100002000000002D00000049AED728504924C2A2.png" manifest:media-type="image/png"/>
  <manifest:file-entry manifest:full-path="Pictures/100002000000001E0000002502118391CE61E988.png" manifest:media-type="image/png"/>
  <manifest:file-entry manifest:full-path="Pictures/1000020000000026000000410AB519D97FCE8DE5.png" manifest:media-type="image/png"/>
  <manifest:file-entry manifest:full-path="Pictures/100002000000002A000000302A7AF82351FD98B0.png" manifest:media-type="image/png"/>
  <manifest:file-entry manifest:full-path="Pictures/100002000000002E0000002E0D2AF392676952E5.png" manifest:media-type="image/png"/>
  <manifest:file-entry manifest:full-path="Pictures/100002000000001D0000003A86245CBCE018B73E.png" manifest:media-type="image/png"/>
  <manifest:file-entry manifest:full-path="Pictures/1000020000000032000000442299BA2502DEFB01.png" manifest:media-type="image/png"/>
  <manifest:file-entry manifest:full-path="Pictures/10000200000000230000003D5B8040F90CC9ED1E.png" manifest:media-type="image/png"/>
  <manifest:file-entry manifest:full-path="Pictures/10000200000000190000002605BACD56192C2D01.png" manifest:media-type="image/png"/>
  <manifest:file-entry manifest:full-path="Pictures/10000200000000230000003BD229CBC5BB7972F3.png" manifest:media-type="image/png"/>
  <manifest:file-entry manifest:full-path="Pictures/10000200000000220000002C6AD124D9E08EE091.png" manifest:media-type="image/png"/>
  <manifest:file-entry manifest:full-path="Pictures/10000200000000330000003A1BC984954A655B0A.png" manifest:media-type="image/png"/>
  <manifest:file-entry manifest:full-path="Pictures/100002000000001D0000003AB6EC1C7DF3829F4B.png" manifest:media-type="image/png"/>
  <manifest:file-entry manifest:full-path="Pictures/100002000000002D0000003B8CE0C4B88C95EBE9.png" manifest:media-type="image/png"/>
  <manifest:file-entry manifest:full-path="Pictures/100002000000001D0000003AFD80740992CF7DC2.png" manifest:media-type="image/png"/>
  <manifest:file-entry manifest:full-path="Pictures/100002000000000A0000003BD9D00B2905021753.png" manifest:media-type="image/png"/>
  <manifest:file-entry manifest:full-path="Pictures/100002000000000A0000003BB9D5064CE51F5CA3.png" manifest:media-type="image/png"/>
  <manifest:file-entry manifest:full-path="Pictures/100002000000001D0000003D94B5E531C6DA6954.png" manifest:media-type="image/png"/>
  <manifest:file-entry manifest:full-path="Pictures/100002000000000A0000003B961FCA6E2D457902.png" manifest:media-type="image/png"/>
  <manifest:file-entry manifest:full-path="Pictures/100002000000001D0000003D869FFA9E78D2475F.png" manifest:media-type="image/png"/>
  <manifest:file-entry manifest:full-path="Pictures/100002000000000A0000003BB60FA394304191FD.png" manifest:media-type="image/png"/>
  <manifest:file-entry manifest:full-path="Pictures/10000200000000300000003FEFE284C31EB44C0B.png" manifest:media-type="image/png"/>
  <manifest:file-entry manifest:full-path="Pictures/100002000000000A0000003B929E4021D4EC0C11.png" manifest:media-type="image/png"/>
  <manifest:file-entry manifest:full-path="Pictures/10000200000000410000002E9D270C03AADF1CE8.png" manifest:media-type="image/png"/>
  <manifest:file-entry manifest:full-path="Pictures/100002000000000A0000003B10882AD6C5FC50A0.png" manifest:media-type="image/png"/>
  <manifest:file-entry manifest:full-path="Pictures/10000200000000120000001950DFBAC6023306C0.png" manifest:media-type="image/png"/>
  <manifest:file-entry manifest:full-path="Pictures/1000020000000026000000303E2190E283C9FF69.png" manifest:media-type="image/png"/>
  <manifest:file-entry manifest:full-path="Pictures/100002000000002D0000003B349038C028A935B7.png" manifest:media-type="image/png"/>
  <manifest:file-entry manifest:full-path="Pictures/10000200000000410000002E23FB86B15F51B97B.png" manifest:media-type="image/png"/>
  <manifest:file-entry manifest:full-path="Pictures/100002000000002400000048EAFACABE26D67F0F.png" manifest:media-type="image/png"/>
  <manifest:file-entry manifest:full-path="Pictures/100002000000002600000035731C20A595E559EB.png" manifest:media-type="image/png"/>
  <manifest:file-entry manifest:full-path="Pictures/10000200000000270000003B1F04F0616B5A41F5.png" manifest:media-type="image/png"/>
  <manifest:file-entry manifest:full-path="Pictures/100002000000002D0000003A13E0F9C05A7BD75C.png" manifest:media-type="image/png"/>
  <manifest:file-entry manifest:full-path="Pictures/100002000000001D0000003D54B61033F24189D4.png" manifest:media-type="image/png"/>
  <manifest:file-entry manifest:full-path="Pictures/100002000000000A0000003B6B7AC21F20D21C05.png" manifest:media-type="image/png"/>
  <manifest:file-entry manifest:full-path="Pictures/10000200000000190000004D73DFFE3C4FC5FF6F.png" manifest:media-type="image/png"/>
  <manifest:file-entry manifest:full-path="Pictures/100002000000002C0000002C359D62E49EF2F5E3.png" manifest:media-type="image/png"/>
  <manifest:file-entry manifest:full-path="Pictures/10000200000000190000004DE3526B10B926CD5D.png" manifest:media-type="image/png"/>
  <manifest:file-entry manifest:full-path="Pictures/10000200000000410000002EFDA791FDA31CAD12.png" manifest:media-type="image/png"/>
  <manifest:file-entry manifest:full-path="Pictures/10000200000000260000004497D1D644463AEEEA.png" manifest:media-type="image/png"/>
  <manifest:file-entry manifest:full-path="Pictures/100002000000000A0000003B35A71BAC9B66E53F.png" manifest:media-type="image/png"/>
  <manifest:file-entry manifest:full-path="Pictures/100002000000004700000049C99EED22F4103D2B.png" manifest:media-type="image/png"/>
  <manifest:file-entry manifest:full-path="Pictures/100002000000001A00000007009D3DC27E0F61CC.png" manifest:media-type="image/png"/>
  <manifest:file-entry manifest:full-path="Pictures/10000200000000320000003E40885DF4ED60BEC4.png" manifest:media-type="image/png"/>
  <manifest:file-entry manifest:full-path="Pictures/100002000000001D0000003ACC6D5070EE36BE20.png" manifest:media-type="image/png"/>
  <manifest:file-entry manifest:full-path="Pictures/10000200000000220000002C1EFC2BFE5ADC7043.png" manifest:media-type="image/png"/>
  <manifest:file-entry manifest:full-path="Pictures/100002000000002600000044CBC2B256200CDF33.png" manifest:media-type="image/png"/>
  <manifest:file-entry manifest:full-path="Pictures/100002000000000A0000003B5FAB46B7C1BE1A35.png" manifest:media-type="image/png"/>
  <manifest:file-entry manifest:full-path="Pictures/100002000000000A0000003B74087B4D51020F23.png" manifest:media-type="image/png"/>
  <manifest:file-entry manifest:full-path="Pictures/100002000000001D0000003DA3102D34B48ED182.png" manifest:media-type="image/png"/>
  <manifest:file-entry manifest:full-path="Pictures/100002000000003D0000004D616DD18D89BE23D6.png" manifest:media-type="image/png"/>
  <manifest:file-entry manifest:full-path="Pictures/100002000000001D0000003D172803F7A9DD3E93.png" manifest:media-type="image/png"/>
  <manifest:file-entry manifest:full-path="Pictures/100002000000000A0000003BFF4BB83086B5AE33.png" manifest:media-type="image/png"/>
  <manifest:file-entry manifest:full-path="Pictures/100002000000001F0000000BD8C4510DB2A5247E.png" manifest:media-type="image/png"/>
  <manifest:file-entry manifest:full-path="Pictures/100002000000001A0000003BC35244A6F15D1BE5.png" manifest:media-type="image/png"/>
  <manifest:file-entry manifest:full-path="Pictures/100002000000001200000019931D1E4876D8B6F3.png" manifest:media-type="image/png"/>
  <manifest:file-entry manifest:full-path="Pictures/100002000000002B0000003EF2F63166FBF54F3D.png" manifest:media-type="image/png"/>
  <manifest:file-entry manifest:full-path="Pictures/100002000000000A0000003BBC857F5F837811AB.png" manifest:media-type="image/png"/>
  <manifest:file-entry manifest:full-path="Pictures/10000200000000410000002E1FBD1B4FA14B01BB.png" manifest:media-type="image/png"/>
  <manifest:file-entry manifest:full-path="Pictures/100002000000002A00000044E08D92C4287EC3FB.png" manifest:media-type="image/png"/>
  <manifest:file-entry manifest:full-path="Pictures/100002000000002600000041CBED94E18F18551C.png" manifest:media-type="image/png"/>
  <manifest:file-entry manifest:full-path="Pictures/100002000000002A00000044E9AAED4DB2704BF4.png" manifest:media-type="image/png"/>
  <manifest:file-entry manifest:full-path="Pictures/1000020000000032000000449A620B716D93950F.png" manifest:media-type="image/png"/>
  <manifest:file-entry manifest:full-path="Pictures/10000200000000220000002C60B2975656406382.png" manifest:media-type="image/png"/>
  <manifest:file-entry manifest:full-path="Pictures/100002000000002A000000301E9378A269820EB2.png" manifest:media-type="image/png"/>
  <manifest:file-entry manifest:full-path="Pictures/10000200000000340000002C08BC73303C11D30A.png" manifest:media-type="image/png"/>
  <manifest:file-entry manifest:full-path="Pictures/10000200000000240000003FCA1AC0AC34368865.png" manifest:media-type="image/png"/>
  <manifest:file-entry manifest:full-path="Pictures/100002000000002D0000003A1B09317785562C95.png" manifest:media-type="image/png"/>
  <manifest:file-entry manifest:full-path="Pictures/10000200000000240000004862973F20B751E2BF.png" manifest:media-type="image/png"/>
  <manifest:file-entry manifest:full-path="Pictures/10000200000000250000002E140DBDEBC9D4C449.png" manifest:media-type="image/png"/>
  <manifest:file-entry manifest:full-path="Pictures/10000200000000410000002E51258E192C354BC1.png" manifest:media-type="image/png"/>
  <manifest:file-entry manifest:full-path="Pictures/100002000000001D0000003A64EA242C9EE5CDD8.png" manifest:media-type="image/png"/>
  <manifest:file-entry manifest:full-path="Pictures/10000200000000240000004804DA3BEB39214832.png" manifest:media-type="image/png"/>
  <manifest:file-entry manifest:full-path="Pictures/100002000000002C0000002CF301B1CFF9DE414A.png" manifest:media-type="image/png"/>
  <manifest:file-entry manifest:full-path="Pictures/100002000000000A0000003BF0DD049F9062317B.png" manifest:media-type="image/png"/>
  <manifest:file-entry manifest:full-path="Pictures/10000200000000220000002CF4AEE5925C8ED44B.png" manifest:media-type="image/png"/>
  <manifest:file-entry manifest:full-path="Pictures/100002000000002D0000003BFEEB6292D78282FE.png" manifest:media-type="image/png"/>
  <manifest:file-entry manifest:full-path="Pictures/10000200000000410000002E62E81843E00D1B71.png" manifest:media-type="image/png"/>
  <manifest:file-entry manifest:full-path="Pictures/100002000000000A0000003BCA2C225A80C8389B.png" manifest:media-type="image/png"/>
  <manifest:file-entry manifest:full-path="Pictures/100002000000002C0000002CC9A966844ACABA1E.png" manifest:media-type="image/png"/>
  <manifest:file-entry manifest:full-path="Pictures/10000200000000170000004984F30B29BD1E3D84.png" manifest:media-type="image/png"/>
  <manifest:file-entry manifest:full-path="Pictures/100002000000002C0000002CCAB52B798CACD932.png" manifest:media-type="image/png"/>
  <manifest:file-entry manifest:full-path="Pictures/100002000000002C0000002CA9C461A961861A97.png" manifest:media-type="image/png"/>
  <manifest:file-entry manifest:full-path="Pictures/100002000000001200000019356BA765C6DB6E7E.png" manifest:media-type="image/png"/>
  <manifest:file-entry manifest:full-path="Pictures/100002000000001200000019E9C85D53ECA80E52.png" manifest:media-type="image/png"/>
  <manifest:file-entry manifest:full-path="Pictures/10000200000000340000003BECEBF7DC9F98FA47.png" manifest:media-type="image/png"/>
  <manifest:file-entry manifest:full-path="Pictures/1000020000000024000000481D2037CF305DEF11.png" manifest:media-type="image/png"/>
  <manifest:file-entry manifest:full-path="Pictures/10000200000000320000003E883EF1BDC93931E9.png" manifest:media-type="image/png"/>
  <manifest:file-entry manifest:full-path="Pictures/100002000000001F000000606162FB55F58B579F.png" manifest:media-type="image/png"/>
  <manifest:file-entry manifest:full-path="Pictures/10000200000000320000004EB78AAD278FC5D979.png" manifest:media-type="image/png"/>
  <manifest:file-entry manifest:full-path="Pictures/100002000000002300000035EF62E302FB3060E5.png" manifest:media-type="image/png"/>
  <manifest:file-entry manifest:full-path="Pictures/100002000000002F000000397D56EC81E14C2FE1.png" manifest:media-type="image/png"/>
  <manifest:file-entry manifest:full-path="Pictures/100002000000002F00000039CE7F2617AD6E15FC.png" manifest:media-type="image/png"/>
  <manifest:file-entry manifest:full-path="Pictures/100002000000000D000000495241A3C5708DB515.png" manifest:media-type="image/png"/>
  <manifest:file-entry manifest:full-path="Pictures/10000200000000340000003AC6FAEFD0E76E3555.png" manifest:media-type="image/png"/>
  <manifest:file-entry manifest:full-path="Pictures/100002000000002F000000395FA706193117DFA7.png" manifest:media-type="image/png"/>
  <manifest:file-entry manifest:full-path="Pictures/10000200000000320000004D53357A027CA1CDA9.png" manifest:media-type="image/png"/>
  <manifest:file-entry manifest:full-path="Pictures/100002000000001700000049935B6EC2EEFEF29A.png" manifest:media-type="image/png"/>
  <manifest:file-entry manifest:full-path="Pictures/100002000000000D00000049C7C2034DD86801F4.png" manifest:media-type="image/png"/>
  <manifest:file-entry manifest:full-path="Pictures/10000200000000320000004E0BD56E6D287EC54C.png" manifest:media-type="image/png"/>
  <manifest:file-entry manifest:full-path="Pictures/100002000000005B0000003929ACD738F1FE8E4E.png" manifest:media-type="image/png"/>
  <manifest:file-entry manifest:full-path="Pictures/100002000000002700000031531AE9063D6E4EA9.png" manifest:media-type="image/png"/>
  <manifest:file-entry manifest:full-path="Pictures/1000020000000031000000493406A0607FE30246.png" manifest:media-type="image/png"/>
  <manifest:file-entry manifest:full-path="Pictures/1000020000000024000000484C9B013E884DB2E9.png" manifest:media-type="image/png"/>
  <manifest:file-entry manifest:full-path="Pictures/100002000000002F0000004C10ADCF7D6E130821.png" manifest:media-type="image/png"/>
  <manifest:file-entry manifest:full-path="Pictures/10000200000000320000004E276A4D20F0FB35FB.png" manifest:media-type="image/png"/>
  <manifest:file-entry manifest:full-path="Pictures/10000200000000300000005442C194C1A9FC9916.png" manifest:media-type="image/png"/>
  <manifest:file-entry manifest:full-path="Pictures/100002000000001600000043C880D5F777C65895.png" manifest:media-type="image/png"/>
  <manifest:file-entry manifest:full-path="Pictures/10000200000000340000003A06B8B368D77A5CBF.png" manifest:media-type="image/png"/>
  <manifest:file-entry manifest:full-path="Pictures/100002000000002400000048FBD8675F9AB115AE.png" manifest:media-type="image/png"/>
  <manifest:file-entry manifest:full-path="Pictures/100002000000002F0000004C19F190FF02369E92.png" manifest:media-type="image/png"/>
  <manifest:file-entry manifest:full-path="Pictures/100002000000000D000000493038AA8ECBA7230C.png" manifest:media-type="image/png"/>
  <manifest:file-entry manifest:full-path="Pictures/1000020000000024000000337D7EFF45396995E1.png" manifest:media-type="image/png"/>
  <manifest:file-entry manifest:full-path="Pictures/1000020000000019000000320AA2EF43B7AE1441.png" manifest:media-type="image/png"/>
  <manifest:file-entry manifest:full-path="Pictures/100002000000000A0000000AE510C8C57FED6441.png" manifest:media-type="image/png"/>
  <manifest:file-entry manifest:full-path="Pictures/100002000000002500000035674ADB626D616C5A.png" manifest:media-type="image/png"/>
  <manifest:file-entry manifest:full-path="Pictures/100002000000001D00000033626E10137893BB72.png" manifest:media-type="image/png"/>
  <manifest:file-entry manifest:full-path="Pictures/1000020000000021000000356374603BCB1D0B46.png" manifest:media-type="image/png"/>
  <manifest:file-entry manifest:full-path="Pictures/1000020000000019000000323A0B1966F036A5D9.png" manifest:media-type="image/png"/>
  <manifest:file-entry manifest:full-path="Pictures/100002000000002600000035D5D56150280A2FA2.png" manifest:media-type="image/png"/>
  <manifest:file-entry manifest:full-path="Pictures/100002000000001F000000296997E84D20C1999F.png" manifest:media-type="image/png"/>
  <manifest:file-entry manifest:full-path="Pictures/10000200000000240000002924FC447D5BC36EDE.png" manifest:media-type="image/png"/>
  <manifest:file-entry manifest:full-path="Pictures/100002000000001900000032280F6AA4EC90BAA9.png" manifest:media-type="image/png"/>
  <manifest:file-entry manifest:full-path="Pictures/100002000000004B000000491E8C845CE8421DAA.png" manifest:media-type="image/png"/>
  <manifest:file-entry manifest:full-path="Pictures/100002000000004C0000004D81CBC191B2F23784.png" manifest:media-type="image/png"/>
  <manifest:file-entry manifest:full-path="Pictures/100002000000002D00000049908E678CB33E298F.png" manifest:media-type="image/png"/>
  <manifest:file-entry manifest:full-path="Pictures/10000200000000320000003EC2D06849B949177C.png" manifest:media-type="image/png"/>
  <manifest:file-entry manifest:full-path="Pictures/100002000000002E0000002E3D870348CF97E0F7.png" manifest:media-type="image/png"/>
  <manifest:file-entry manifest:full-path="Pictures/10000200000000260000004138E0885401153CB8.png" manifest:media-type="image/png"/>
  <manifest:file-entry manifest:full-path="Pictures/100002000000000A0000003BD889855AB77D203A.png" manifest:media-type="image/png"/>
  <manifest:file-entry manifest:full-path="Pictures/100002000000000A0000003B8C4858C3898B21D1.png" manifest:media-type="image/png"/>
  <manifest:file-entry manifest:full-path="Pictures/10000200000000360000003B8C8FF19D1E9D1B6C.png" manifest:media-type="image/png"/>
  <manifest:file-entry manifest:full-path="Pictures/100002000000001D0000002CCF60B07EC7C594E2.png" manifest:media-type="image/png"/>
  <manifest:file-entry manifest:full-path="Pictures/100002000000000A0000003BCBF926854FE48C68.png" manifest:media-type="image/png"/>
  <manifest:file-entry manifest:full-path="Pictures/100002000000001400000013DDB982E252E9EE0A.png" manifest:media-type="image/png"/>
  <manifest:file-entry manifest:full-path="Pictures/100002000000000A0000003B3C59E7A7B6E1F245.png" manifest:media-type="image/png"/>
  <manifest:file-entry manifest:full-path="Pictures/100002000000004C00000049B5B3A66E872C51DE.png" manifest:media-type="image/png"/>
  <manifest:file-entry manifest:full-path="Pictures/100002000000003700000049357EB32E7B01C334.png" manifest:media-type="image/png"/>
  <manifest:file-entry manifest:full-path="Pictures/100002000000004300000049E342B00B65CADE7F.png" manifest:media-type="image/png"/>
  <manifest:file-entry manifest:full-path="Pictures/100002000000004D00000049C867C98E5B2D0AE7.png" manifest:media-type="image/png"/>
  <manifest:file-entry manifest:full-path="Pictures/100002000000003700000049D836B3115AF385ED.png" manifest:media-type="image/png"/>
  <manifest:file-entry manifest:full-path="Pictures/10000200000000430000004B0F8CA6795856CB22.png" manifest:media-type="image/png"/>
  <manifest:file-entry manifest:full-path="Pictures/10000200000000400000004DFB9BB3BBF781A966.png" manifest:media-type="image/png"/>
  <manifest:file-entry manifest:full-path="Pictures/100002000000004E000000495C4B4A35F3096C99.png" manifest:media-type="image/png"/>
  <manifest:file-entry manifest:full-path="Pictures/1000020000000047000000498A852AFD53F1E497.png" manifest:media-type="image/png"/>
  <manifest:file-entry manifest:full-path="Pictures/10000200000000400000004DC25CD8CE4351D3DE.png" manifest:media-type="image/png"/>
  <manifest:file-entry manifest:full-path="Pictures/1000020000000027000000600A11811904EA07D8.png" manifest:media-type="image/png"/>
  <manifest:file-entry manifest:full-path="Pictures/100002000000002D00000049CACE9638CFD8517F.png" manifest:media-type="image/png"/>
  <manifest:file-entry manifest:full-path="Pictures/100002000000001400000037FFB695F98362D401.png" manifest:media-type="image/png"/>
  <manifest:file-entry manifest:full-path="Pictures/100002000000003A0000004BDD3A04BC6A60D4C7.png" manifest:media-type="image/png"/>
  <manifest:file-entry manifest:full-path="Pictures/10000200000000320000004904F85857F7753BB3.png" manifest:media-type="image/png"/>
  <manifest:file-entry manifest:full-path="Pictures/100002000000003B0000004DCB6D7EBFB38BBC33.png" manifest:media-type="image/png"/>
  <manifest:file-entry manifest:full-path="Pictures/10000200000000270000006020CC63F22114A904.png" manifest:media-type="image/png"/>
  <manifest:file-entry manifest:full-path="Pictures/100002000000004C00000060CB22067A476E8BF4.png" manifest:media-type="image/png"/>
  <manifest:file-entry manifest:full-path="Pictures/1000020000000039000000391B3926162BA38136.png" manifest:media-type="image/png"/>
  <manifest:file-entry manifest:full-path="Pictures/10000200000000140000004C2A5632ABC4923846.png" manifest:media-type="image/png"/>
  <manifest:file-entry manifest:full-path="Pictures/100002000000003900000039B65BCC8364F63BCD.png" manifest:media-type="image/png"/>
  <manifest:file-entry manifest:full-path="Pictures/10000200000000390000004C2504EB09972431D3.png" manifest:media-type="image/png"/>
  <manifest:file-entry manifest:full-path="Pictures/100002000000003F0000003B403AF43B11236392.png" manifest:media-type="image/png"/>
  <manifest:file-entry manifest:full-path="Pictures/10000200000000350000003BFD8889F0470BB8AA.png" manifest:media-type="image/png"/>
  <manifest:file-entry manifest:full-path="Pictures/10000200000000360000003B9482D52D6281CB1B.png" manifest:media-type="image/png"/>
  <manifest:file-entry manifest:full-path="Pictures/100002000000003C0000004DD2F752B3FDB37664.png" manifest:media-type="image/png"/>
  <manifest:file-entry manifest:full-path="Pictures/100002000000003900000039C58C8AB02CEC6BC6.png" manifest:media-type="image/png"/>
  <manifest:file-entry manifest:full-path="Pictures/100002000000002C00000049FD1120261419E6D0.png" manifest:media-type="image/png"/>
  <manifest:file-entry manifest:full-path="Pictures/10000200000000390000003B7C476AC1E04A86DF.png" manifest:media-type="image/png"/>
  <manifest:file-entry manifest:full-path="Pictures/10000200000000140000004C773318115BAF8393.png" manifest:media-type="image/png"/>
  <manifest:file-entry manifest:full-path="Pictures/10000200000000140000004CCE286B0A7327B723.png" manifest:media-type="image/png"/>
  <manifest:file-entry manifest:full-path="Pictures/100002000000001E00000025BDE839D746D03900.png" manifest:media-type="image/png"/>
  <manifest:file-entry manifest:full-path="Pictures/100002000000002C000000495C3C14BA9A6F4D3D.png" manifest:media-type="image/png"/>
  <manifest:file-entry manifest:full-path="Pictures/100002000000002A000000377CAC6E3F112EA851.png" manifest:media-type="image/png"/>
  <manifest:file-entry manifest:full-path="Pictures/100002000000003C0000005489AD4E667A7928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ffd9d9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6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e6e6e6"/>
    </style:style>
    <style:style style:name="gr9" style:family="graphic" style:parent-style-name="standard">
      <style:graphic-properties draw:stroke="none" draw:fill="solid" draw:fill-color="#d9d9d9"/>
    </style:style>
    <style:style style:name="gr10" style:family="graphic" style:parent-style-name="standard">
      <style:graphic-properties draw:stroke="none" draw:fill="solid" draw:fill-color="#e0e0e0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solid" draw:fill-color="#cccccc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5" style:family="paragraph">
      <loext:graphic-properties draw:fill="solid" draw:fill-color="#ffd9d9"/>
    </style:style>
    <style:style style:name="P6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7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8" style:family="paragraph">
      <loext:graphic-properties draw:fill="solid" draw:fill-color="#e6e6e6"/>
    </style:style>
    <style:style style:name="P9" style:family="paragraph">
      <loext:graphic-properties draw:fill="solid" draw:fill-color="#d9d9d9"/>
    </style:style>
    <style:style style:name="P10" style:family="paragraph">
      <loext:graphic-properties draw:fill="solid" draw:fill-color="#e0e0e0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cccccc"/>
    </style:style>
    <style:style style:name="T1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style:style style:name="T2" style:family="text">
      <style:text-properties fo:color="#000000" loext:opacity="100%" style:font-name="Arial1" fo:font-size="10.3999996185303pt" style:font-size-asian="10.3999996185303pt" style:font-name-complex="Arial1" style:font-size-complex="10.3999996185303pt"/>
    </style:style>
    <style:style style:name="T3" style:family="text">
      <style:text-properties fo:color="#000000" loext:opacity="100%" style:font-name="Arial1" fo:font-size="7.19999980926514pt" style:font-size-asian="7.19999980926514pt" style:font-name-complex="Arial1" style:font-size-complex="7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122cm" svg:height="0.179cm" draw:transform="rotate (-3.14159265358979) translate (3.142cm 27.003cm)">
          <draw:image xlink:href="Pictures/10000200000000230000003325421A42F681EAE8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75cm" draw:transform="rotate (-3.14159265358979) translate (3.319cm 27.003cm)">
          <draw:image xlink:href="Pictures/100002000000002B0000003278277CA006192AC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86cm" draw:transform="rotate (-3.14159265358979) translate (3.498cm 27.006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3.675cm 27.003cm)">
          <draw:image xlink:href="Pictures/100002000000002F00000033222FABEDC1DEE20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3.854cm 27.003cm)">
          <draw:image xlink:href="Pictures/100002000000002C000000333EE77E4A2456C69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4.091cm 27.003cm)">
          <draw:image xlink:href="Pictures/100002000000002100000028783A10E98E3471D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22cm" draw:transform="rotate (-3.14159265358979) translate (4.232cm 26.943cm)">
          <draw:image xlink:href="Pictures/100002000000001F00000023FA61F9FD8F0FB18F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4.479cm 27.006cm)">
          <draw:image xlink:href="Pictures/100002000000002600000035E6F4991DECAD54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2cm" draw:transform="rotate (-3.14159265358979) translate (4.63cm 27.006cm)">
          <draw:image xlink:href="Pictures/1000020000000023000000349049CA07476F003F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79cm" draw:transform="rotate (-3.14159265358979) translate (4.793cm 27.003cm)">
          <draw:image xlink:href="Pictures/100002000000002400000033AF919B822FB0B59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4.909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82cm" draw:transform="rotate (-3.14159265358979) translate (5.057cm 27.003cm)">
          <draw:image xlink:href="Pictures/10000200000000240000003438C68066A0137032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5.217cm 27.006cm)">
          <draw:image xlink:href="Pictures/100002000000002500000035586F8C3EDE30747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82cm" draw:transform="rotate (-3.14159265358979) translate (5.371cm 27.003cm)">
          <draw:image xlink:href="Pictures/10000200000000240000003438C68066A013703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5.519cm 27.003cm)">
          <draw:image xlink:href="Pictures/100002000000001D000000332843AC415BF2C566.png" xlink:type="simple" xlink:show="embed" xlink:actuate="onLoad" draw:mime-type="image/png">
            <text:p/>
          </draw:image>
        </draw:frame>
        <draw:frame draw:style-name="gr1" draw:text-style-name="P1" draw:layer="layout" svg:width="0.073cm" svg:height="0.235cm" draw:transform="rotate (-3.14159265358979) translate (5.724cm 27.052cm)">
          <draw:image xlink:href="Pictures/100002000000001500000043A84C60B504408887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5.904cm 27.003cm)">
          <draw:image xlink:href="Pictures/100002000000002F00000033222FABEDC1DEE205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5.964cm 27.003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6.073cm 27.006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6.211cm 27.006cm)">
          <draw:image xlink:href="Pictures/1000020000000024000000296CD0AEBD66085C4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6.331cm 27.003cm)">
          <draw:image xlink:href="Pictures/1000020000000019000000268DB1BFE9224993AC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45cm 27.006cm)">
          <draw:image xlink:href="Pictures/10000200000000210000002950AE41A0F454AF24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93cm" draw:transform="rotate (-3.14159265358979) translate (6.596cm 27.055cm)">
          <draw:image xlink:href="Pictures/100002000000002000000037FA20CACFDED9210C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97cm" draw:transform="rotate (-3.14159265358979) translate (6.726cm 27.006cm)">
          <draw:image xlink:href="Pictures/100002000000002100000038AA18F57E5DD62FBF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6.892cm 27.006cm)">
          <draw:image xlink:href="Pictures/1000020000000025000000291F7FE1BBA528BD43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5cm" draw:transform="rotate (-3.14159265358979) translate (6.991cm 27.052cm)">
          <draw:image xlink:href="Pictures/100002000000001600000043C069B3B917A25F48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8cm" draw:transform="rotate (-3.14159265358979) translate (7.078cm 27.048cm)">
          <draw:image xlink:href="Pictures/10000200000000100000001798B74689AF71810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79cm" draw:transform="rotate (-3.14159265358979) translate (7.336cm 27.003cm)">
          <draw:image xlink:href="Pictures/100002000000002300000033C372DAA7EE9F372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75cm" draw:transform="rotate (-3.14159265358979) translate (7.513cm 27.003cm)">
          <draw:image xlink:href="Pictures/100002000000002B0000003267A2428BED2AA467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86cm" draw:transform="rotate (-3.14159265358979) translate (7.692cm 27.006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7.869cm 27.003cm)">
          <draw:image xlink:href="Pictures/100002000000002F0000003396B183F4CA79586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8.049cm 27.003cm)">
          <draw:image xlink:href="Pictures/100002000000002C00000033F6806EE4000D2C3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8.285cm 27.003cm)">
          <draw:image xlink:href="Pictures/1000020000000021000000285D255FBA8FC2E4E2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22cm" draw:transform="rotate (-3.14159265358979) translate (8.429cm 26.943cm)">
          <draw:image xlink:href="Pictures/100002000000001F00000023FA61F9FD8F0FB18F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8.659cm 27.003cm)">
          <draw:image xlink:href="Pictures/100002000000001D00000033F7EDD8BA6040964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8.828cm 27.006cm)">
          <draw:image xlink:href="Pictures/10000200000000260000003532F74423948DE34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8.906cm 27.003cm)">
          <draw:image xlink:href="Pictures/100002000000000A0000000A47D235BFE44E631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9.076cm 27.006cm)">
          <draw:image xlink:href="Pictures/10000200000000250000003546A9FB881D01064E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6cm" draw:transform="rotate (-3.14159265358979) translate (9.23cm 27.006cm)">
          <draw:image xlink:href="Pictures/1000020000000023000000350F7D17BF37C313E1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6cm" draw:transform="rotate (-3.14159265358979) translate (9.385cm 27.006cm)">
          <draw:image xlink:href="Pictures/1000020000000023000000356013CB801B8B22B9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9.505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9.647cm 27.003cm)">
          <draw:image xlink:href="Pictures/100002000000001D0000003373BCDC8FB85BB4C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79cm" draw:transform="rotate (-3.14159265358979) translate (9.816cm 27.003cm)">
          <draw:image xlink:href="Pictures/100002000000002400000033AF919B822FB0B59B.png" xlink:type="simple" xlink:show="embed" xlink:actuate="onLoad" draw:mime-type="image/png">
            <text:p/>
          </draw:image>
        </draw:frame>
        <draw:frame draw:style-name="gr1" draw:text-style-name="P1" draw:layer="layout" svg:width="0.073cm" svg:height="0.235cm" draw:transform="rotate (-3.14159265358979) translate (10.014cm 27.052cm)">
          <draw:image xlink:href="Pictures/100002000000001500000043FBC3E35EFEF5DCC8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10.194cm 27.003cm)">
          <draw:image xlink:href="Pictures/100002000000002F00000033222FABEDC1DEE205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10.321cm 27.006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0.466cm 27.006cm)">
          <draw:image xlink:href="Pictures/100002000000002500000029778F63D467C3314E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0.695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0.856cm 27.052cm)">
          <draw:image xlink:href="Pictures/100002000000002300000036098C97C4A31BA56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0.994cm 27.006cm)">
          <draw:image xlink:href="Pictures/100002000000002100000029E81273C245567FA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1.153cm 27.003cm)">
          <draw:image xlink:href="Pictures/100002000000002100000028223E3820F5E4A88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86cm" draw:transform="rotate (-3.14159265358979) translate (11.308cm 27.003cm)">
          <draw:image xlink:href="Pictures/1000020000000021000000353E10A84A2DDDCC4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1.453cm 27.006cm)">
          <draw:image xlink:href="Pictures/100002000000002100000029CF9EC14CEA2E22D1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1.7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1.855cm 27.006cm)">
          <draw:image xlink:href="Pictures/100002000000002400000029B6E6379AF359AB7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2.003cm 27.003cm)">
          <draw:image xlink:href="Pictures/100002000000002100000028F9041A920C995EC2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2.116cm 27.006cm)">
          <draw:image xlink:href="Pictures/1000020000000019000000329159C00C40E544D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2.261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5cm" draw:transform="rotate (-3.14159265358979) translate (12.36cm 27.052cm)">
          <draw:image xlink:href="Pictures/100002000000001600000043B9BEC05C9B1CD28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02cm" draw:transform="rotate (-3.14159265358979) translate (12.61cm 26.936cm)">
          <draw:image xlink:href="Pictures/1000020000000025000000069455B218DE35F07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79cm" draw:transform="rotate (-3.14159265358979) translate (12.856cm 27.003cm)">
          <draw:image xlink:href="Pictures/100002000000002300000033C372DAA7EE9F3726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12.97cm 27.003cm)">
          <draw:image xlink:href="Pictures/10000200000000190000002623D26B86B5607DA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3.108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13.238cm 27.006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13.308cm 27.003cm)">
          <draw:image xlink:href="Pictures/100002000000000A0000000AD3C1E37418C8BBF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13.563cm 27.006cm)">
          <draw:image xlink:href="Pictures/100002000000002500000035181FE2931995780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2cm" draw:transform="rotate (-3.14159265358979) translate (13.721cm 27.006cm)">
          <draw:image xlink:href="Pictures/1000020000000023000000343376E03410FDDA8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13.877cm 27.006cm)">
          <draw:image xlink:href="Pictures/1000020000000025000000354353333D3BBF254E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13.999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14.137cm 27.003cm)">
          <draw:image xlink:href="Pictures/100002000000001D000000330D1EDCE551B8E5D4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14.307cm 27.006cm)">
          <draw:image xlink:href="Pictures/10000200000000260000003534742FCA86F8B607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8cm" draw:transform="rotate (-3.14159265358979) translate (14.387cm 27.048cm)">
          <draw:image xlink:href="Pictures/10000200000000100000001798B74689AF7181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14.627cm 27.003cm)">
          <draw:image xlink:href="Pictures/100002000000001D00000033CF7DF6EB50DA6FE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094cm" draw:transform="rotate (-3.14159265358979) translate (14.769cm 26.914cm)">
          <draw:image xlink:href="Pictures/100002000000001D0000001BD8A734133C249BD1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15.026cm 27.003cm)">
          <draw:image xlink:href="Pictures/100002000000002C00000033CE2FD9A840FCC912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5.136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15.255cm 27.003cm)">
          <draw:image xlink:href="Pictures/100002000000001900000026E1993A3F169938BD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5.471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5.63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5.862cm 27.006cm)">
          <draw:image xlink:href="Pictures/100002000000002300000036E927F44D9F2B0BD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6.021cm 27.006cm)">
          <draw:image xlink:href="Pictures/1000020000000024000000294D3D64963A597571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16.282cm 27.003cm)">
          <draw:image xlink:href="Pictures/100002000000002F00000033222FABEDC1DEE205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6.43cm 27.052cm)">
          <draw:image xlink:href="Pictures/10000200000000230000003618E5950D05FDF21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6.579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44cm" draw:transform="rotate (-3.14159265358979) translate (16.709cm 27.006cm)">
          <draw:image xlink:href="Pictures/100002000000001F00000029D073F2295F875FC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6.811cm 27.006cm)">
          <draw:image xlink:href="Pictures/100002000000001900000032B7BAE6E72DB252A5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16.868cm 27.003cm)">
          <draw:image xlink:href="Pictures/1000020000000009000000332ED4EF374FD66F22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16.935cm 27.003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7.075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7.316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7.471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7.619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7.735cm 27.006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7.881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17.947cm 27.003cm)">
          <draw:image xlink:href="Pictures/100002000000000A0000000A391F591DE81B7E51.png" xlink:type="simple" xlink:show="embed" xlink:actuate="onLoad" draw:mime-type="image/png">
            <text:p/>
          </draw:image>
        </draw:frame>
        <draw:polygon draw:style-name="gr2" draw:text-style-name="P2" draw:layer="layout" svg:width="15.468cm" svg:height="0.017cm" svg:x="2.95cm" svg:y="26.701cm" svg:viewBox="0 0 15469 18" draw:points="0,18 15469,18 15469,0 0,0">
          <text:p/>
        </draw:polygon>
        <draw:frame draw:style-name="gr1" draw:text-style-name="P1" draw:layer="layout" svg:width="0.168cm" svg:height="0.186cm" draw:transform="rotate (-3.14159265358979) translate (3.181cm 27.302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3.336cm 27.302cm)">
          <draw:image xlink:href="Pictures/10000200000000230000003622BAF13DCA60C046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2cm" draw:transform="rotate (-3.14159265358979) translate (3.411cm 27.352cm)">
          <draw:image xlink:href="Pictures/100002000000001600000042565DACA98D5A874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3.565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3.671cm 27.302cm)">
          <draw:image xlink:href="Pictures/100002000000001900000032DAB1C4B9E0613AA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3.816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133cm" draw:transform="rotate (-3.14159265358979) translate (3.897cm 27.299cm)">
          <draw:image xlink:href="Pictures/100002000000000A000000266539A27D4A53ED5F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186cm" draw:transform="rotate (-3.14159265358979) translate (4.172cm 27.302cm)">
          <draw:image xlink:href="Pictures/100002000000002800000035742E91C6AF2B70D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4.324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4.444cm 27.299cm)">
          <draw:image xlink:href="Pictures/10000200000000190000002600004068FFCD64D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33cm" draw:transform="rotate (-3.14159265358979) translate (4.585cm 27.299cm)">
          <draw:image xlink:href="Pictures/100002000000002600000026F0C08A95D64AA23F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4.641cm 27.299cm)">
          <draw:image xlink:href="Pictures/1000020000000009000000333B3F896BFD0C454B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93cm" draw:transform="rotate (-3.14159265358979) translate (4.779cm 27.352cm)">
          <draw:image xlink:href="Pictures/100002000000002000000037FA20CACFDED921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4.924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5.152cm 27.302cm)">
          <draw:image xlink:href="Pictures/100002000000002300000036E927F44D9F2B0BD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311cm 27.302cm)">
          <draw:image xlink:href="Pictures/1000020000000024000000294D3D64963A597571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5.502cm 27.302cm)">
          <draw:image xlink:href="Pictures/100002000000001900000032B7BAE6E72DB252A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64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5.703cm 27.299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855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86cm" draw:transform="rotate (-3.14159265358979) translate (5.96cm 27.299cm)">
          <draw:image xlink:href="Pictures/100002000000001900000035522835587E6CB64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6.099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6.242cm 27.299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6.314cm 27.299cm)">
          <draw:image xlink:href="Pictures/100002000000000900000033DBF335CF3E12650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454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86cm" draw:transform="rotate (-3.14159265358979) translate (6.659cm 27.299cm)">
          <draw:image xlink:href="Pictures/100002000000001900000035DE87A95B5A246DF0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6.705cm 27.299cm)">
          <draw:image xlink:href="Pictures/1000020000000009000000333B3F896BFD0C454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33cm" draw:transform="rotate (-3.14159265358979) translate (6.86cm 27.299cm)">
          <draw:image xlink:href="Pictures/10000200000000260000002689EC7348024C7BA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987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7.224cm 27.302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7.372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7.598cm 27.299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37cm" draw:transform="rotate (-3.14159265358979) translate (7.752cm 27.302cm)">
          <draw:image xlink:href="Pictures/100002000000002100000027B6E9EF99490EE8A9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7.865cm 27.302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7.996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8.151cm 27.302cm)">
          <draw:image xlink:href="Pictures/100002000000002300000036F0F65C386EA1B8CC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8.295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8.384cm 27.299cm)">
          <draw:image xlink:href="Pictures/100002000000000A0000000A1AD1BA7919A64E9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57cm" draw:transform="rotate (-3.14159265358979) translate (18.96cm 27.048cm)">
          <draw:image xlink:href="Pictures/100002000000002900000049A6CF31A4BD988872.png" xlink:type="simple" xlink:show="embed" xlink:actuate="onLoad" draw:mime-type="image/png">
            <text:p/>
          </draw:image>
        </draw:frame>
        <draw:frame draw:style-name="gr3" draw:text-style-name="P1" draw:layer="layout" svg:width="2.027cm" svg:height="2.217cm" svg:x="9.986cm" svg:y="2.425cm">
          <draw:image xlink:href="Pictures/10000000000002620000029A6BD5B6FC250DF11D.jpg" xlink:type="simple" xlink:show="embed" xlink:actuate="onLoad" draw:mime-type="image/jpeg">
            <text:p/>
          </draw:image>
        </draw:frame>
        <draw:frame draw:style-name="gr1" draw:text-style-name="P1" draw:layer="layout" svg:width="0.172cm" svg:height="0.257cm" draw:transform="rotate (-3.14159265358979) translate (9.464cm 5.185cm)">
          <draw:image xlink:href="Pictures/1000020000000031000000494E934E92F4D63BF8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9.449cm 5.171cm)">
          <draw:image xlink:href="Pictures/1000020000000031000000490DD4183E8B244C01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9.731cm 5.192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9.717cm 5.178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9.999cm 5.185cm)">
          <draw:image xlink:href="Pictures/100002000000003F000000496ADA4B3D4FA0C25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9.985cm 5.171cm)">
          <draw:image xlink:href="Pictures/100002000000003F00000049DFBE3B7E6C4F7434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0.225cm 5.185cm)">
          <draw:image xlink:href="Pictures/100002000000003100000049F6613B8B496640C9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0.211cm 5.171cm)">
          <draw:image xlink:href="Pictures/100002000000003100000049B5266D2736943730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0.486cm 5.185cm)">
          <draw:image xlink:href="Pictures/100002000000003D0000004930C93690FE63EB43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0.472cm 5.171cm)">
          <draw:image xlink:href="Pictures/100002000000003D00000049A8C6820FB4BBB25E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6cm" draw:transform="rotate (-3.14159265358979) translate (10.737cm 5.189cm)">
          <draw:image xlink:href="Pictures/10000200000000240000004AC902153EC7E63FFF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6cm" draw:transform="rotate (-3.14159265358979) translate (10.726cm 5.175cm)">
          <draw:image xlink:href="Pictures/10000200000000240000004ABEA27C494867DB87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64cm" draw:transform="rotate (-3.14159265358979) translate (10.998cm 5.192cm)">
          <draw:image xlink:href="Pictures/10000200000000390000004B7847EE5A677E3A43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64cm" draw:transform="rotate (-3.14159265358979) translate (10.984cm 5.178cm)">
          <draw:image xlink:href="Pictures/10000200000000390000004BD28BD5F184C2E762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1.28cm 5.185cm)">
          <draw:image xlink:href="Pictures/100002000000003F000000498B3C7D113B6AAFC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1.269cm 5.171cm)">
          <draw:image xlink:href="Pictures/100002000000003F00000049DFBE3B7E6C4F7434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1.432cm 5.185cm)">
          <draw:image xlink:href="Pictures/100002000000002000000049E71E603E55CFB1A0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1.421cm 5.171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271cm" draw:transform="rotate (-3.14159265358979) translate (11.683cm 5.192cm)">
          <draw:image xlink:href="Pictures/100002000000003E0000004D6AABA38317255807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271cm" draw:transform="rotate (-3.14159265358979) translate (11.668cm 5.178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1.827cm 5.185cm)">
          <draw:image xlink:href="Pictures/100002000000002000000049E71E603E55CFB1A0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1.813cm 5.171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348cm" draw:transform="rotate (-3.14159265358979) translate (12.077cm 5.185cm)">
          <draw:image xlink:href="Pictures/1000020000000043000000635B06144D9C10FB8F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348cm" draw:transform="rotate (-3.14159265358979) translate (12.063cm 5.171cm)">
          <draw:image xlink:href="Pictures/1000020000000043000000636559C59AA8718D85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2.328cm 5.185cm)">
          <draw:image xlink:href="Pictures/100002000000003D0000004953E03E524075B60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2.313cm 5.171cm)">
          <draw:image xlink:href="Pictures/100002000000003D000000495B4CC0A69C4419B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2.462cm 5.185cm)">
          <draw:image xlink:href="Pictures/100002000000002000000049E71E603E55CFB1A0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2.448cm 5.171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2.74cm 5.192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2.726cm 5.178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6.609cm 5.612cm)">
          <draw:image xlink:href="Pictures/100002000000003F00000049EA016C01EE538CB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6.595cm 5.602cm)">
          <draw:image xlink:href="Pictures/100002000000003F00000049C69FE7A10FD2F5FE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6.849cm 5.612cm)">
          <draw:image xlink:href="Pictures/100002000000003D0000004953E03E524075B60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6.839cm 5.602cm)">
          <draw:image xlink:href="Pictures/100002000000003D000000491A8EDA136F7C2308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6.98cm 5.612cm)">
          <draw:image xlink:href="Pictures/100002000000002000000049E71E603E55CFB1A0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6.966cm 5.602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7.23cm 5.612cm)">
          <draw:image xlink:href="Pictures/100002000000003900000049F74265506478C4EE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7.216cm 5.602cm)">
          <draw:image xlink:href="Pictures/100002000000003900000049F1776DE08A0D4A41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64cm" draw:transform="rotate (-3.14159265358979) translate (7.467cm 5.619cm)">
          <draw:image xlink:href="Pictures/10000200000000390000004B7847EE5A677E3A43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64cm" draw:transform="rotate (-3.14159265358979) translate (7.456cm 5.609cm)">
          <draw:image xlink:href="Pictures/10000200000000390000004BD28BD5F184C2E762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7.728cm 5.612cm)">
          <draw:image xlink:href="Pictures/100002000000003900000049342E08F69658BB65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7.717cm 5.602cm)">
          <draw:image xlink:href="Pictures/1000020000000039000000495CDDF51D9D374994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7.996cm 5.612cm)">
          <draw:image xlink:href="Pictures/100002000000004300000049ECCCB5A68711A92D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7.981cm 5.602cm)">
          <draw:image xlink:href="Pictures/10000200000000430000004908E8A68BD54FEB37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57cm" draw:transform="rotate (-3.14159265358979) translate (8.2cm 5.612cm)">
          <draw:image xlink:href="Pictures/10000200000000300000004922E010780932BFE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57cm" draw:transform="rotate (-3.14159265358979) translate (8.19cm 5.602cm)">
          <draw:image xlink:href="Pictures/100002000000003000000049D69A9E314B33696F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8.567cm 5.612cm)">
          <draw:image xlink:href="Pictures/100002000000003D0000004925C89AC6BFB89AE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8.557cm 5.602cm)">
          <draw:image xlink:href="Pictures/100002000000003D000000495B4CC0A69C4419B3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8.772cm 5.612cm)">
          <draw:image xlink:href="Pictures/1000020000000031000000494066102B025475E8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8.758cm 5.602cm)">
          <draw:image xlink:href="Pictures/1000020000000031000000499B9E2430A31CBC09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71cm" draw:transform="rotate (-3.14159265358979) translate (9.047cm 5.619cm)">
          <draw:image xlink:href="Pictures/10000200000000430000004DB6E12659C42439DF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71cm" draw:transform="rotate (-3.14159265358979) translate (9.033cm 5.609cm)">
          <draw:image xlink:href="Pictures/10000200000000430000004DC9A012D6CEDAE37A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9.199cm 5.612cm)">
          <draw:image xlink:href="Pictures/100002000000002000000049E71E603E55CFB1A0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9.185cm 5.602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9.47cm 5.619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9.459cm 5.609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9.724cm 5.612cm)">
          <draw:image xlink:href="Pictures/100002000000003900000049F3B64AE11067ADD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9.71cm 5.602cm)">
          <draw:image xlink:href="Pictures/100002000000003900000049B7F6782940F373DB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9.989cm 5.612cm)">
          <draw:image xlink:href="Pictures/1000020000000043000000499C4F4B41576BF55D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9.975cm 5.602cm)">
          <draw:image xlink:href="Pictures/1000020000000043000000499836A927467E1298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57cm" draw:transform="rotate (-3.14159265358979) translate (10.193cm 5.612cm)">
          <draw:image xlink:href="Pictures/10000200000000300000004922E010780932BFE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57cm" draw:transform="rotate (-3.14159265358979) translate (10.183cm 5.602cm)">
          <draw:image xlink:href="Pictures/100002000000003000000049D69A9E314B33696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0.571cm 5.612cm)">
          <draw:image xlink:href="Pictures/100002000000003F000000491AE45D1FA7136596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0.557cm 5.602cm)">
          <draw:image xlink:href="Pictures/100002000000003F00000049DFBE3B7E6C4F7434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0.853cm 5.619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0.839cm 5.609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1.209cm 5.612cm)">
          <draw:image xlink:href="Pictures/100002000000003F00000049CE331955D3E35A47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1.199cm 5.602cm)">
          <draw:image xlink:href="Pictures/100002000000003F000000492825216B476D4831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1.453cm 5.612cm)">
          <draw:image xlink:href="Pictures/100002000000003D0000004953E03E524075B60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1.439cm 5.602cm)">
          <draw:image xlink:href="Pictures/100002000000003D000000495B4CC0A69C4419B3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1.685cm 5.612cm)">
          <draw:image xlink:href="Pictures/1000020000000043000000493121DE335B6A5B4E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1.675cm 5.602cm)">
          <draw:image xlink:href="Pictures/100002000000004300000049063C73BFC390DD3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11.926cm 5.612cm)">
          <draw:image xlink:href="Pictures/100002000000003900000049860272A1B7444A4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11.911cm 5.602cm)">
          <draw:image xlink:href="Pictures/1000020000000039000000498EAE8C556B75E5F6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2.169cm 5.612cm)">
          <draw:image xlink:href="Pictures/10000200000000430000004922D16A88E7B5B5FC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2.155cm 5.602cm)">
          <draw:image xlink:href="Pictures/10000200000000430000004926A888EEF6A05239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57cm" draw:transform="rotate (-3.14159265358979) translate (12.38cm 5.612cm)">
          <draw:image xlink:href="Pictures/10000200000000300000004922E010780932BFE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57cm" draw:transform="rotate (-3.14159265358979) translate (12.366cm 5.602cm)">
          <draw:image xlink:href="Pictures/100002000000003000000049D69A9E314B33696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12.606cm 5.612cm)">
          <draw:image xlink:href="Pictures/100002000000003900000049B63CE79D3E435C31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12.592cm 5.602cm)">
          <draw:image xlink:href="Pictures/100002000000003900000049BE901969E272F388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2.899cm 5.619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2.888cm 5.609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3.291cm 5.612cm)">
          <draw:image xlink:href="Pictures/100002000000003F00000049D712C58AB07EDB8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3.28cm 5.602cm)">
          <draw:image xlink:href="Pictures/100002000000003F00000049DFBE3B7E6C4F7434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3.544cm 5.612cm)">
          <draw:image xlink:href="Pictures/1000020000000043000000496DD76145ED534F01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3.53cm 5.602cm)">
          <draw:image xlink:href="Pictures/1000020000000043000000497F37A0DCAC9B8EFE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71cm" draw:transform="rotate (-3.14159265358979) translate (13.886cm 5.619cm)">
          <draw:image xlink:href="Pictures/10000200000000360000004D143C8922792C554E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71cm" draw:transform="rotate (-3.14159265358979) translate (13.876cm 5.609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75cm" draw:transform="rotate (-3.14159265358979) translate (14.067cm 5.524cm)">
          <draw:image xlink:href="Pictures/100002000000002900000032DF570556FD8023D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75cm" draw:transform="rotate (-3.14159265358979) translate (14.053cm 5.513cm)">
          <draw:image xlink:href="Pictures/100002000000002900000032917EECF1FFF79BEF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4.462cm 5.612cm)">
          <draw:image xlink:href="Pictures/100002000000003D0000004953E03E524075B60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4.448cm 5.602cm)">
          <draw:image xlink:href="Pictures/100002000000003D00000049B187D1D3DC0935BB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4.67cm 5.612cm)">
          <draw:image xlink:href="Pictures/1000020000000031000000494066102B025475E8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4.656cm 5.602cm)">
          <draw:image xlink:href="Pictures/100002000000003100000049B5266D2736943730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71cm" draw:transform="rotate (-3.14159265358979) translate (14.941cm 5.619cm)">
          <draw:image xlink:href="Pictures/10000200000000430000004DB6E12659C42439DF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71cm" draw:transform="rotate (-3.14159265358979) translate (14.931cm 5.609cm)">
          <draw:image xlink:href="Pictures/10000200000000430000004DC9A012D6CEDAE37A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5.093cm 5.612cm)">
          <draw:image xlink:href="Pictures/100002000000002000000049E71E603E55CFB1A0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5.083cm 5.602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338cm" draw:transform="rotate (-3.14159265358979) translate (15.343cm 5.612cm)">
          <draw:image xlink:href="Pictures/1000020000000043000000602CF381D0155B74FD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338cm" draw:transform="rotate (-3.14159265358979) translate (15.329cm 5.602cm)">
          <draw:image xlink:href="Pictures/100002000000004300000060B480038279FC8F81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5.608cm 5.619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5.597cm 5.609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271cm" draw:transform="rotate (-3.14159265358979) translate (6.843cm 6.046cm)">
          <draw:image xlink:href="Pictures/100002000000003E0000004D6AABA38317255807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271cm" draw:transform="rotate (-3.14159265358979) translate (6.832cm 6.035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7.11cm 6.046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7.096cm 6.035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7.385cm 6.046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7.371cm 6.035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7.647cm 6.039cm)">
          <draw:image xlink:href="Pictures/100002000000003D00000049B92B2F2700389A02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7.632cm 6.028cm)">
          <draw:image xlink:href="Pictures/100002000000003D000000495B4CC0A69C4419B3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7.904cm 6.039cm)">
          <draw:image xlink:href="Pictures/100002000000003F000000498B3C7D113B6AAFC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7.89cm 6.028cm)">
          <draw:image xlink:href="Pictures/100002000000003F00000049839083E5E75B0074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8.123cm 6.039cm)">
          <draw:image xlink:href="Pictures/1000020000000031000000494066102B025475E8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8.113cm 6.028cm)">
          <draw:image xlink:href="Pictures/100002000000003100000049032146877DA60211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8.377cm 6.039cm)">
          <draw:image xlink:href="Pictures/1000020000000039000000492BA8EA5CA07E499A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8.363cm 6.028cm)">
          <draw:image xlink:href="Pictures/100002000000003900000049230414A87C4FE623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8.641cm 6.039cm)">
          <draw:image xlink:href="Pictures/10000200000000430000004922D16A88E7B5B5FC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8.631cm 6.028cm)">
          <draw:image xlink:href="Pictures/10000200000000430000004926A888EEF6A05239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8.902cm 6.039cm)">
          <draw:image xlink:href="Pictures/100002000000003F000000498B3C7D113B6AAFC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8.888cm 6.028cm)">
          <draw:image xlink:href="Pictures/100002000000003F00000049DFBE3B7E6C4F7434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9.181cm 6.046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9.167cm 6.035cm)">
          <draw:image xlink:href="Pictures/10000200000000450000004D3EA99B5DD5116906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9.442cm 6.039cm)">
          <draw:image xlink:href="Pictures/100002000000003D00000049B92B2F2700389A02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9.428cm 6.028cm)">
          <draw:image xlink:href="Pictures/100002000000003D00000049B187D1D3DC0935BB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9.573cm 6.039cm)">
          <draw:image xlink:href="Pictures/100002000000002000000049E71E603E55CFB1A0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9.562cm 6.028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9.823cm 6.039cm)">
          <draw:image xlink:href="Pictures/1000020000000043000000497040A2C2B59AC3DB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9.812cm 6.028cm)">
          <draw:image xlink:href="Pictures/10000200000000430000004914B18CCBD41BC4D1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0.211cm 6.039cm)">
          <draw:image xlink:href="Pictures/100002000000003F000000498B3C7D113B6AAFC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0.197cm 6.028cm)">
          <draw:image xlink:href="Pictures/100002000000003F00000049DFBE3B7E6C4F7434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0.437cm 6.039cm)">
          <draw:image xlink:href="Pictures/1000020000000031000000494066102B025475E8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0.423cm 6.028cm)">
          <draw:image xlink:href="Pictures/100002000000003100000049B5266D273694373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57cm" draw:transform="rotate (-3.14159265358979) translate (10.775cm 6.039cm)">
          <draw:image xlink:href="Pictures/10000200000000300000004922E010780932BFE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57cm" draw:transform="rotate (-3.14159265358979) translate (10.761cm 6.028cm)">
          <draw:image xlink:href="Pictures/100002000000003000000049D69A9E314B33696F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0.903cm 6.039cm)">
          <draw:image xlink:href="Pictures/100002000000002000000049E71E603E55CFB1A0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0.892cm 6.028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271cm" draw:transform="rotate (-3.14159265358979) translate (11.157cm 6.046cm)">
          <draw:image xlink:href="Pictures/100002000000003E0000004D6AABA38317255807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271cm" draw:transform="rotate (-3.14159265358979) translate (11.146cm 6.035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1.298cm 6.039cm)">
          <draw:image xlink:href="Pictures/100002000000002000000049E71E603E55CFB1A0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257cm" draw:transform="rotate (-3.14159265358979) translate (11.284cm 6.028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1.537cm 6.039cm)">
          <draw:image xlink:href="Pictures/100002000000003F00000049CE331955D3E35A47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1.523cm 6.028cm)">
          <draw:image xlink:href="Pictures/100002000000003F00000049C69FE7A10FD2F5FE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1.745cm 6.039cm)">
          <draw:image xlink:href="Pictures/10000200000000430000004922D16A88E7B5B5FC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1.731cm 6.028cm)">
          <draw:image xlink:href="Pictures/10000200000000430000004926A888EEF6A05239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338cm" draw:transform="rotate (-3.14159265358979) translate (11.986cm 6.113cm)">
          <draw:image xlink:href="Pictures/100002000000003E00000060555393D2DA31659C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338cm" draw:transform="rotate (-3.14159265358979) translate (11.975cm 6.102cm)">
          <draw:image xlink:href="Pictures/100002000000003E00000060B886E10EF75D9657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345cm" draw:transform="rotate (-3.14159265358979) translate (12.26cm 6.046cm)">
          <draw:image xlink:href="Pictures/1000020000000045000000626C76DC9AF9B51691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345cm" draw:transform="rotate (-3.14159265358979) translate (12.25cm 6.035cm)">
          <draw:image xlink:href="Pictures/1000020000000045000000625140071307FBD5DB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2.48cm 6.039cm)">
          <draw:image xlink:href="Pictures/100002000000003100000049F6613B8B496640C9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2.469cm 6.028cm)">
          <draw:image xlink:href="Pictures/100002000000003100000049032146877DA60211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71cm" draw:transform="rotate (-3.14159265358979) translate (12.719cm 6.046cm)">
          <draw:image xlink:href="Pictures/10000200000000390000004D57087855C117C4A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71cm" draw:transform="rotate (-3.14159265358979) translate (12.705cm 6.035cm)">
          <draw:image xlink:href="Pictures/10000200000000390000004DD121F4BBBF15FDA9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3.069cm 6.039cm)">
          <draw:image xlink:href="Pictures/1000020000000031000000496B7B39E2B5DAA2FC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13.055cm 6.028cm)">
          <draw:image xlink:href="Pictures/100002000000003100000049B5266D2736943730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271cm" draw:transform="rotate (-3.14159265358979) translate (13.446cm 6.046cm)">
          <draw:image xlink:href="Pictures/100002000000003E0000004D6AABA38317255807.png" xlink:type="simple" xlink:show="embed" xlink:actuate="onLoad" draw:mime-type="image/png">
            <text:p/>
          </draw:image>
        </draw:frame>
        <draw:frame draw:style-name="gr1" draw:text-style-name="P1" draw:layer="layout" svg:width="0.218cm" svg:height="0.271cm" draw:transform="rotate (-3.14159265358979) translate (13.436cm 6.035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3.714cm 6.046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3.7cm 6.035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13.964cm 6.039cm)">
          <draw:image xlink:href="Pictures/10000200000000390000004954710BE94106E62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13.95cm 6.028cm)">
          <draw:image xlink:href="Pictures/1000020000000039000000495CDDF51D9D374994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4.215cm 6.039cm)">
          <draw:image xlink:href="Pictures/100002000000003F00000049921DA1CE58F72E07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4.204cm 6.028cm)">
          <draw:image xlink:href="Pictures/100002000000003F00000049C69FE7A10FD2F5FE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4.458cm 6.039cm)">
          <draw:image xlink:href="Pictures/100002000000003D00000049B92B2F2700389A02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57cm" draw:transform="rotate (-3.14159265358979) translate (14.444cm 6.028cm)">
          <draw:image xlink:href="Pictures/100002000000003D00000049B187D1D3DC0935BB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4.691cm 6.039cm)">
          <draw:image xlink:href="Pictures/10000200000000430000004922D16A88E7B5B5FC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4.68cm 6.028cm)">
          <draw:image xlink:href="Pictures/1000020000000043000000499598A55580F461D9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4.899cm 6.039cm)">
          <draw:image xlink:href="Pictures/100002000000003F00000049921DA1CE58F72E07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4.885cm 6.028cm)">
          <draw:image xlink:href="Pictures/100002000000003F000000499AB15F3A84C681BE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5.149cm 6.046cm)">
          <draw:image xlink:href="Pictures/10000200000000450000004D836B1B530587F5F3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71cm" draw:transform="rotate (-3.14159265358979) translate (15.135cm 6.035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71cm" draw:transform="rotate (-3.14159265358979) translate (15.39cm 6.046cm)">
          <draw:image xlink:href="Pictures/10000200000000390000004D57087855C117C4A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71cm" draw:transform="rotate (-3.14159265358979) translate (15.375cm 6.035cm)">
          <draw:image xlink:href="Pictures/10000200000000390000004DD121F4BBBF15FDA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6.105cm 6.921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15cm" draw:transform="rotate (-3.14159265358979) translate (6.278cm 6.826cm)">
          <draw:image xlink:href="Pictures/1000020000000022000000216F7809EDF29DE0CC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6.588cm 6.921cm)">
          <draw:image xlink:href="Pictures/10000200000000360000003B29E000C5D4F82DA9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6.765cm 6.92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7.008cm 6.92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7.248cm 6.921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7.498cm 6.928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7.827cm 6.921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8.02cm 6.92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8.352cm 6.92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8.546cm 6.921cm)">
          <draw:image xlink:href="Pictures/10000200000000310000003BD813D7F875037267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8.782cm 6.928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8.987cm 6.928cm)">
          <draw:image xlink:href="Pictures/10000200000000330000003E7A8504E5846B86DA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9.188cm 6.921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9.326cm 6.921cm)">
          <draw:image xlink:href="Pictures/10000200000000240000003B36A0FC04EBF85E6C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9.523cm 6.921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9.745cm 6.92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9.985cm 6.921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0.186cm 6.92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0.416cm 6.921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0.631cm 6.921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0.864cm 6.928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1.188cm 6.92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1.417cm 6.928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1.721cm 6.928cm)">
          <draw:image xlink:href="Pictures/10000200000000330000003ED73861FB6BE39824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1.957cm 6.928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2.187cm 6.921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2.398cm 6.921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2.624cm 6.92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2.839cm 6.92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3.033cm 6.921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3.259cm 6.928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3.562cm 6.921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3.788cm 6.92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3.971cm 6.921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14.162cm 6.928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4.487cm 6.921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14.588cm 6.921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13cm" draw:transform="rotate (-3.14159265358979) translate (14.762cm 6.84cm)">
          <draw:image xlink:href="Pictures/100002000000002800000025BC722357249E9E63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5.065cm 6.928cm)">
          <draw:image xlink:href="Pictures/10000200000000320000003EFC103923D1288117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15.262cm 6.928cm)">
          <draw:image xlink:href="Pictures/100002000000002E0000003DD41D14C08E7CAFC3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5.467cm 6.928cm)">
          <draw:image xlink:href="Pictures/10000200000000320000003E0B0330A60CBCC013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6cm" draw:transform="rotate (-3.14159265358979) translate (15.654cm 6.967cm)">
          <draw:image xlink:href="Pictures/100002000000002D0000004A12D22E0D101BD96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15.859cm 6.921cm)">
          <draw:image xlink:href="Pictures/100002000000002E0000003CD14FE5D11FDE98E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6.063cm 6.928cm)">
          <draw:image xlink:href="Pictures/10000200000000320000003EFC103923D128811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16.25cm 6.921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16.462cm 6.928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3.195cm 7.979cm)">
          <draw:image xlink:href="Pictures/10000200000000310000003BD813D7F875037267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3.431cm 7.979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3.653cm 7.986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3.886cm 7.979cm)">
          <draw:image xlink:href="Pictures/100002000000003F0000003BE739346AE2188B63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4.112cm 7.979cm)">
          <draw:image xlink:href="Pictures/10000200000000390000003B4420AEF9BBCD0D45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4.398cm 7.979cm)">
          <draw:image xlink:href="Pictures/100002000000002E0000002ECAC3A30F4FF16C22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4.5cm 7.979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13cm" draw:transform="rotate (-3.14159265358979) translate (4.676cm 7.898cm)">
          <draw:image xlink:href="Pictures/100002000000002800000025BC722357249E9E63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4.973cm 7.986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5.17cm 7.986cm)">
          <draw:image xlink:href="Pictures/100002000000002E0000003DCA8D31111F02187B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07cm" draw:transform="rotate (-3.14159265358979) translate (5.372cm 7.979cm)">
          <draw:image xlink:href="Pictures/100002000000002F0000003BF45D642691987FB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6cm" draw:transform="rotate (-3.14159265358979) translate (5.562cm 8.025cm)">
          <draw:image xlink:href="Pictures/100002000000002D0000004A12D22E0D101BD96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5.766cm 7.979cm)">
          <draw:image xlink:href="Pictures/100002000000002E0000003CF79A83813A7E1ED7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5.971cm 7.986cm)">
          <draw:image xlink:href="Pictures/10000200000000320000003E877B7FAAB9DFF5E8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6.168cm 7.979cm)">
          <draw:image xlink:href="Pictures/100002000000002E0000003CF4626186B98D500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6.359cm 7.979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6.613cm 8.035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6.856cm 7.979cm)">
          <draw:image xlink:href="Pictures/100002000000003F0000003B1AB7BF73FCF58847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6.93cm 7.979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7.078cm 7.986cm)">
          <draw:image xlink:href="Pictures/10000200000000230000003B215AB8B8ADD096D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7.258cm 7.986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7.403cm 7.979cm)">
          <draw:image xlink:href="Pictures/10000200000000220000002CE682861485D701D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7.573cm 7.986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21cm" draw:transform="rotate (-3.14159265358979) translate (7.756cm 8.039cm)">
          <draw:image xlink:href="Pictures/100002000000002B0000003FB660CB8C35CD3D3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28cm" draw:transform="rotate (-3.14159265358979) translate (7.929cm 7.986cm)">
          <draw:image xlink:href="Pictures/100002000000002D00000041C9B2D4F9A632A42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8.137cm 7.986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8.274cm 8.035cm)">
          <draw:image xlink:href="Pictures/100002000000001F0000004D434D4987DED06D1D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038cm" draw:transform="rotate (-3.14159265358979) translate (8.518cm 7.909cm)">
          <draw:image xlink:href="Pictures/100002000000001F0000000B5650BBFC477419FA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8.825cm 7.979cm)">
          <draw:image xlink:href="Pictures/10000200000000310000003BD813D7F875037267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9.061cm 7.979cm)">
          <draw:image xlink:href="Pictures/10000200000000390000003B866ECDB6F0BFD6E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9.283cm 7.986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9.513cm 7.979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9.738cm 7.979cm)">
          <draw:image xlink:href="Pictures/10000200000000390000003B747436108EC18222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0.024cm 7.979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10.126cm 7.979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13cm" draw:transform="rotate (-3.14159265358979) translate (10.303cm 7.898cm)">
          <draw:image xlink:href="Pictures/100002000000002800000025BC722357249E9E6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10.585cm 7.979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10.804cm 7.986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10.895cm 7.979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18cm" draw:transform="rotate (-3.14159265358979) translate (11.096cm 7.986cm)">
          <draw:image xlink:href="Pictures/10000200000000300000003EEC8D26D4DB7630D7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18cm" draw:transform="rotate (-3.14159265358979) translate (11.298cm 7.986cm)">
          <draw:image xlink:href="Pictures/100002000000002F0000003E96AE221422694A8E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18cm" draw:transform="rotate (-3.14159265358979) translate (11.499cm 7.986cm)">
          <draw:image xlink:href="Pictures/100002000000002F0000003E96AE221422694A8E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6cm" draw:transform="rotate (-3.14159265358979) translate (11.686cm 8.025cm)">
          <draw:image xlink:href="Pictures/100002000000002D0000004AF817F42DA4131375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11.894cm 7.979cm)">
          <draw:image xlink:href="Pictures/100002000000002E0000003CD14FE5D11FDE98E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2.102cm 7.986cm)">
          <draw:image xlink:href="Pictures/10000200000000320000003EF5FE064AAE4C0E1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12.285cm 7.979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07cm" draw:transform="rotate (-3.14159265358979) translate (12.501cm 7.979cm)">
          <draw:image xlink:href="Pictures/100002000000002F0000003BBFD8B0F5AD092364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12.744cm 8.035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2.984cm 7.979cm)">
          <draw:image xlink:href="Pictures/100002000000003F0000003B0851108488DF3E58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68cm" draw:transform="rotate (-3.14159265358979) translate (13.146cm 7.986cm)">
          <draw:image xlink:href="Pictures/100002000000002B00000030A6683CB1862E6D5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3.333cm 7.986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13.626cm 7.979cm)">
          <draw:image xlink:href="Pictures/100002000000004A0000002ED90A7ACB1771DF1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18cm" draw:transform="rotate (-3.14159265358979) translate (13.834cm 8.035cm)">
          <draw:image xlink:href="Pictures/10000200000000300000003EE4F3FCF8055EEE4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4.007cm 7.986cm)">
          <draw:image xlink:href="Pictures/100002000000002D00000030F2D6C496BB0A697F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4.211cm 7.979cm)">
          <draw:image xlink:href="Pictures/100002000000002E0000002E6391C05623437B3A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14.409cm 7.979cm)">
          <draw:image xlink:href="Pictures/100002000000002E0000003DC9CBCBD8D515818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4.6cm 7.986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14.899cm 7.979cm)">
          <draw:image xlink:href="Pictures/100002000000004A0000002EB7201292BCE029B4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15.093cm 7.986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5.287cm 7.979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5.428cm 7.986cm)">
          <draw:image xlink:href="Pictures/10000200000000230000003BC75E3A066D863FF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5.619cm 7.986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15.76cm 8.035cm)">
          <draw:image xlink:href="Pictures/100002000000001F0000004D434D4987DED06D1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3.227cm 9.044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3.442cm 9.037cm)">
          <draw:image xlink:href="Pictures/10000200000000330000003AAD923C8FBD37D73D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14cm" draw:transform="rotate (-3.14159265358979) translate (3.594cm 9.044cm)">
          <draw:image xlink:href="Pictures/10000200000000270000003D797FC61B39A1460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3.791cm 9.037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3.995cm 9.037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4.225cm 9.044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4.557cm 9.037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4.796cm 9.044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5.1cm 9.044cm)">
          <draw:image xlink:href="Pictures/10000200000000330000003E228D9187ABA11E3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5.34cm 9.044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5.565cm 9.037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5.78cm 9.037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6.006cm 9.037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6.221cm 9.037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6.412cm 9.037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6.641cm 9.044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154cm" draw:transform="rotate (-3.14159265358979) translate (6.74cm 9.037cm)">
          <draw:image xlink:href="Pictures/100002000000000B0000002C4CA7CE21418B2C2A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8.68cm 9.044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8.861cm 9.037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9.072cm 9.037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9.266cm 9.037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9.368cm 9.037cm)">
          <draw:image xlink:href="Pictures/100002000000001A0000003BAB9D6ADE9FBF6BFB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1cm" draw:transform="rotate (-3.14159265358979) translate (9.569cm 9.097cm)">
          <draw:image xlink:href="Pictures/10000200000000320000004DC153512BB7E2055C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9.792cm 9.04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0.225cm 9.037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0.406cm 9.037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0.818cm 9.037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0.977cm 9.037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1.15cm 9.037cm)">
          <draw:image xlink:href="Pictures/10000200000000260000003B4A0792E69B7EE4DC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1.312cm 9.037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1.485cm 9.037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1.697cm 9.04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1.894cm 9.037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2.021cm 9.037cm)">
          <draw:image xlink:href="Pictures/100002000000001A0000003B08CB201C7647A417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2.233cm 9.037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2.61cm 9.037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2.716cm 9.037cm)">
          <draw:image xlink:href="Pictures/100002000000001A0000003B3BB3409DBDEC7188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2.92cm 9.037cm)">
          <draw:image xlink:href="Pictures/10000200000000340000003B8FBE8A5E34F758FD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3.118cm 9.037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3.527cm 9.044cm)">
          <draw:image xlink:href="Pictures/10000200000000320000003E6F10F2320932E2DC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3.746cm 9.04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3.968cm 9.037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14cm" draw:transform="rotate (-3.14159265358979) translate (14.176cm 9.044cm)">
          <draw:image xlink:href="Pictures/100002000000002D0000003D49D7A0B36229EA74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4.381cm 9.037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4.568cm 9.037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4.768cm 9.037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4.98cm 9.037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4cm" draw:transform="rotate (-3.14159265358979) translate (15.361cm 8.96cm)">
          <draw:image xlink:href="Pictures/100002000000002A0000000782A5FCD5A7775073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15.774cm 9.044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5.968cm 9.037cm)">
          <draw:image xlink:href="Pictures/10000200000000330000003B9765B5C451A9902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6.123cm 9.037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6.313cm 9.044cm)">
          <draw:image xlink:href="Pictures/10000200000000320000003EE18696D40F729F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402cm 9.087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6.812cm 9.037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17.217cm 9.044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7.397cm 9.037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7.612cm 9.037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7.802cm 9.037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7.905cm 9.037cm)">
          <draw:image xlink:href="Pictures/100002000000001A0000003B3BB3409DBDEC718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1cm" draw:transform="rotate (-3.14159265358979) translate (18.109cm 9.097cm)">
          <draw:image xlink:href="Pictures/10000200000000320000004DC153512BB7E2055C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8.329cm 9.04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8.762cm 9.037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8.939cm 9.037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8.69cm 9.573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8.91cm 9.573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9.135cm 9.566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14cm" draw:transform="rotate (-3.14159265358979) translate (9.344cm 9.573cm)">
          <draw:image xlink:href="Pictures/100002000000002D0000003DC856632FA6EA316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9.555cm 9.566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9.682cm 9.566cm)">
          <draw:image xlink:href="Pictures/100002000000001A0000003B08CB201C7647A417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9.886cm 9.573cm)">
          <draw:image xlink:href="Pictures/10000200000000320000003E1D958BD21EA1192C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0.088cm 9.56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1cm" draw:transform="rotate (-3.14159265358979) translate (10.278cm 9.626cm)">
          <draw:image xlink:href="Pictures/10000200000000320000004DC153512BB7E2055C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74cm" draw:transform="rotate (-3.14159265358979) translate (10.476cm 9.566cm)">
          <draw:image xlink:href="Pictures/10000200000000370000004E97087F535DA5C932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0.688cm 9.573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1.234cm 9.56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1.418cm 9.56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1.957cm 9.566cm)">
          <draw:image xlink:href="Pictures/10000200000000370000003BE587E59BB8F4F66C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2.166cm 9.573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2.363cm 9.566cm)">
          <draw:image xlink:href="Pictures/10000200000000300000003B2A5F50BC8ECC4BE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2.906cm 9.56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3.09cm 9.56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3.288cm 9.566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3.524cm 9.573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3.749cm 9.566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3.877cm 9.566cm)">
          <draw:image xlink:href="Pictures/100002000000001A0000003B08CB201C7647A417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4.081cm 9.566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4.3cm 9.56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4.5cm 9.56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4.723cm 9.573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234cm 9.5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5.418cm 9.573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594cm 9.5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74cm 9.5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6.321cm 9.566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6.484cm 9.56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8cm" draw:transform="rotate (-3.14159265358979) translate (16.701cm 9.573cm)">
          <draw:image xlink:href="Pictures/10000200000000360000003EE487F4C8A9CE1A8A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6.882cm 9.56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7.076cm 9.566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7.267cm 9.56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7.482cm 9.566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7.672cm 9.56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7.873cm 9.56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8.099cm 9.573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8.194cm 9.616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8.738cm 9.566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8.949cm 9.56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8.712cm 10.096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8.949cm 10.103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9.167cm 10.09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9.375cm 10.09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9.537cm 10.096cm)">
          <draw:image xlink:href="Pictures/10000200000000260000003B4A0792E69B7EE4D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9.633cm 10.096cm)">
          <draw:image xlink:href="Pictures/100002000000001A0000003B08CB201C7647A417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9.851cm 10.09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0.06cm 10.09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0.26cm 10.09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0.444cm 10.09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0.723cm 10.09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10.909cm 10.103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1.104cm 10.096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1.294cm 10.09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1.495cm 10.09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14cm" draw:transform="rotate (-3.14159265358979) translate (11.693cm 10.103cm)">
          <draw:image xlink:href="Pictures/100002000000002D0000003D49D7A0B36229EA74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1.912cm 10.096cm)">
          <draw:image xlink:href="Pictures/10000200000000370000003B87D3D419F125F75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2.074cm 10.096cm)">
          <draw:image xlink:href="Pictures/10000200000000260000003B4A0792E69B7EE4DC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2.137cm 10.096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3.192cm 11.161cm)">
          <draw:image xlink:href="Pictures/10000200000000330000003E50604E494F9F3BDC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3.428cm 11.161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3.661cm 11.154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3.875cm 11.154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4.101cm 11.154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4.32cm 11.15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4.507cm 11.154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4.729cm 11.15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4.941cm 11.154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5.159cm 11.154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5.336cm 11.154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154cm" draw:transform="rotate (-3.14159265358979) translate (5.435cm 11.154cm)">
          <draw:image xlink:href="Pictures/100002000000000B0000002C4CA7CE21418B2C2A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8.712cm 11.161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8.948cm 11.154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9.111cm 11.154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74cm" draw:transform="rotate (-3.14159265358979) translate (9.347cm 11.154cm)">
          <draw:image xlink:href="Pictures/100002000000003F0000004EF6C870E41E9838E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9.573cm 11.161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9.664cm 11.203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9.968cm 11.21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141cm 11.16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0.278cm 11.154cm)">
          <draw:image xlink:href="Pictures/100002000000001D0000002C2E6AD111A20C5DE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0.447cm 11.154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624cm 11.154cm)">
          <draw:image xlink:href="Pictures/10000200000000250000002E276C82BE89B52D4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0.754cm 11.157cm)">
          <draw:image xlink:href="Pictures/100002000000001D0000003A6B5D01B58538BB10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914cm 11.15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05cm 11.154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1.301cm 11.154cm)">
          <draw:image xlink:href="Pictures/10000200000000410000002E0DF748D359A4C25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35cm" draw:transform="rotate (-3.14159265358979) translate (11.478cm 11.157cm)">
          <draw:image xlink:href="Pictures/100002000000002900000043381554C83962967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643cm 11.16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721cm 11.154cm)">
          <draw:image xlink:href="Pictures/100002000000000A0000003B2D1332CDB3F2E94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904cm 11.16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187cm 11.16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366cm 11.16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2.691cm 11.154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2.913cm 11.154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3.047cm 11.154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3.266cm 11.154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3.491cm 11.161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3.725cm 11.154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3.971cm 11.15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4.144cm 11.154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4.487cm 11.154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4.659cm 11.154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4.889cm 11.161cm)">
          <draw:image xlink:href="Pictures/10000200000000380000003E59481ADEC3FE85B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5.04cm 11.154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5.287cm 11.161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5.517cm 11.154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5.756cm 11.15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5.936cm 11.154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6.271cm 11.154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6.515cm 11.161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6.832cm 11.154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7.055cm 11.154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7.273cm 11.15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7.475cm 11.154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7.707cm 11.15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7.887cm 11.154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8.102cm 11.154cm)">
          <draw:image xlink:href="Pictures/10000200000000360000003B2A44CB5B4D6D932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8.349cm 11.161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8.702cm 11.154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8.935cm 11.15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19.235cm 11.161cm)">
          <draw:image xlink:href="Pictures/10000200000000310000003EBDDAB0951126504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3cm" draw:transform="rotate (-3.14159265358979) translate (19.386cm 11.073cm)">
          <draw:image xlink:href="Pictures/1000020000000024000000252D7EE6936DABA74E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8.726cm 11.683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8.899cm 11.683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9.125cm 11.69cm)">
          <draw:image xlink:href="Pictures/10000200000000380000003E59481ADEC3FE85B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9.284cm 11.683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74cm" draw:transform="rotate (-3.14159265358979) translate (9.523cm 11.683cm)">
          <draw:image xlink:href="Pictures/100002000000003F0000004EF6C870E41E9838E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9.749cm 11.69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9.84cm 11.683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3.223cm 12.74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3.396cm 12.74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3.608cm 12.741cm)">
          <draw:image xlink:href="Pictures/10000200000000310000003BD813D7F875037267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3.844cm 12.74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4.02cm 12.74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4.229cm 12.748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4.412cm 12.74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4.645cm 12.741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4.859cm 12.741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5.082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5.294cm 12.741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5.509cm 12.741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5.685cm 12.74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5.978cm 12.741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6.158cm 12.74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6.384cm 12.748cm)">
          <draw:image xlink:href="Pictures/10000200000000380000003E59481ADEC3FE85B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6.623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6.796cm 12.741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154cm" draw:transform="rotate (-3.14159265358979) translate (6.881cm 12.741cm)">
          <draw:image xlink:href="Pictures/10000200000000100000002C4677BF2BED4803E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8.747cm 12.741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8.994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9.216cm 12.74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9.347cm 12.741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9.587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0.483cm 12.748cm)">
          <draw:image xlink:href="Pictures/10000200000000330000003EED7F5B3F8BC9B6D3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0.673cm 12.741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0.892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1.118cm 12.74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1.333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2.229cm 12.748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2.458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2.663cm 12.741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2.899cm 12.748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3.122cm 12.741cm)">
          <draw:image xlink:href="Pictures/100002000000003C0000003BE19EA2C22F1DC209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3.34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4.268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4.441cm 12.741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4.649cm 12.741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4.871cm 12.748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71cm" draw:transform="rotate (-3.14159265358979) translate (15.118cm 12.801cm)">
          <draw:image xlink:href="Pictures/100002000000003D0000004DB31E76958008EA92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5.34cm 12.748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5.538cm 12.74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5.778cm 12.74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71cm" draw:transform="rotate (-3.14159265358979) translate (15.996cm 12.801cm)">
          <draw:image xlink:href="Pictures/100002000000003D0000004DB31E76958008EA92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6.222cm 12.748cm)">
          <draw:image xlink:href="Pictures/10000200000000360000003D5236A069A7449E7A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6.416cm 12.74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7.34cm 12.741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7.531cm 12.74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7.771cm 12.74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7.979cm 12.741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8.226cm 12.74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8.448cm 12.74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8.67cm 12.741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8.818cm 12.741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9.051cm 12.741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9.298cm 12.748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393cm 12.791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705cm 13.27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878cm 13.274cm)">
          <draw:image xlink:href="Pictures/10000200000000290000002F1C1434383F9711FA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026cm 13.274cm)">
          <draw:image xlink:href="Pictures/10000200000000230000002F10F73CDA14BA524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196cm 13.274cm)">
          <draw:image xlink:href="Pictures/10000200000000290000002F9C435DA7483195EA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9.456cm 13.27cm)">
          <draw:image xlink:href="Pictures/10000200000000410000002E350171B047E7A6A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643cm 13.277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802cm 13.277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946cm 13.27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098cm 13.33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268cm 13.277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444cm 13.277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627cm 13.27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0.761cm 13.27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899cm 13.277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1.189cm 13.27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315cm 13.27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471cm 13.27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618cm 13.274cm)">
          <draw:image xlink:href="Pictures/10000200000000230000002FDFCC190706AA6784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685cm 13.27cm)">
          <draw:image xlink:href="Pictures/100002000000000A0000003B606257686C598CD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859cm 13.277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042cm 13.274cm)">
          <draw:image xlink:href="Pictures/10000200000000290000002F9D70D91AA98ABCA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208cm 13.27cm)">
          <draw:image xlink:href="Pictures/10000200000000250000002E1DEFF480BBE04DE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338cm 13.274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497cm 13.274cm)">
          <draw:image xlink:href="Pictures/10000200000000290000002FC9AB4B1EE1C88B8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762cm 13.277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941cm 13.27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3.244cm 13.27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3.471cm 13.27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3.605cm 13.27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3.827cm 13.27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4.049cm 13.277cm)">
          <draw:image xlink:href="Pictures/10000200000000360000003D271DCC014618BEA8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4.282cm 13.27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4.525cm 13.27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4.702cm 13.27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5.023cm 13.27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5.199cm 13.27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5.425cm 13.277cm)">
          <draw:image xlink:href="Pictures/10000200000000380000003E59481ADEC3FE85B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5.584cm 13.27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5.823cm 13.277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6.053cm 13.27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6.296cm 13.27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6.472cm 13.27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6.794cm 13.27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7.033cm 13.277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7.333cm 13.27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7.559cm 13.27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7.778cm 13.27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7.979cm 13.27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8.211cm 13.27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8.384cm 13.27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8.603cm 13.27cm)">
          <draw:image xlink:href="Pictures/10000200000000360000003B2A44CB5B4D6D932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8.854cm 13.277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9.185cm 13.27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9.414cm 13.27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8.691cm 13.806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3cm" draw:transform="rotate (-3.14159265358979) translate (8.846cm 13.718cm)">
          <draw:image xlink:href="Pictures/100002000000002400000025C495BE2A33147D4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9.195cm 13.799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9.368cm 13.799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9.598cm 13.806cm)">
          <draw:image xlink:href="Pictures/10000200000000380000003E59481ADEC3FE85B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9.749cm 13.799cm)">
          <draw:image xlink:href="Pictures/10000200000000240000003B1B9048854EB59F82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74cm" draw:transform="rotate (-3.14159265358979) translate (9.989cm 13.799cm)">
          <draw:image xlink:href="Pictures/100002000000003F0000004EF6C870E41E9838E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0.215cm 13.806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10.306cm 13.799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3.192cm 14.865cm)">
          <draw:image xlink:href="Pictures/10000200000000330000003E0E3CE237431BD37C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3.428cm 14.865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3.661cm 14.858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3.875cm 14.858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4.101cm 14.858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4.32cm 14.85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4.507cm 14.858cm)">
          <draw:image xlink:href="Pictures/10000200000000360000003B491479CC08E26079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4.729cm 14.85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4.948cm 14.858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5.184cm 14.85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154cm" draw:transform="rotate (-3.14159265358979) translate (5.265cm 14.858cm)">
          <draw:image xlink:href="Pictures/10000200000000100000002C4677BF2BED4803EF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8.694cm 14.858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8.874cm 14.85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9.065cm 14.858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9.248cm 14.85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9.506cm 14.858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9.749cm 14.85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9.975cm 14.858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0.423cm 14.858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0.677cm 14.865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0.913cm 14.858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1.096cm 14.858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1.28cm 14.85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1.71cm 14.858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1.887cm 14.85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2.099cm 14.865cm)">
          <draw:image xlink:href="Pictures/10000200000000330000003E7A8504E5846B86DA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2.296cm 14.858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2.476cm 14.85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2.917cm 14.865cm)">
          <draw:image xlink:href="Pictures/10000200000000330000003EA6E6BE4BB4B14D38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6cm" draw:transform="rotate (-3.14159265358979) translate (13.101cm 14.903cm)">
          <draw:image xlink:href="Pictures/100002000000002D0000004A12D22E0D101BD966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3.343cm 14.85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034cm" draw:transform="rotate (-3.14159265358979) translate (13.764cm 14.784cm)">
          <draw:image xlink:href="Pictures/100002000000002F0000000A819BDF3FC06EB77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4.201cm 14.85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4.458cm 14.858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4.945cm 14.858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5.118cm 14.85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5.326cm 14.865cm)">
          <draw:image xlink:href="Pictures/10000200000000330000003E86E74C7EF63D9C9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5.548cm 14.865cm)">
          <draw:image xlink:href="Pictures/10000200000000360000003D5236A069A7449E7A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5.764cm 14.858cm)">
          <draw:image xlink:href="Pictures/10000200000000310000003BD813D7F87503726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5.95cm 14.85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6.194cm 14.858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6.409cm 14.85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71cm" draw:transform="rotate (-3.14159265358979) translate (16.6cm 14.918cm)">
          <draw:image xlink:href="Pictures/10000200000000330000004D7A72CF5BCCB028B6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74cm" draw:transform="rotate (-3.14159265358979) translate (16.832cm 14.858cm)">
          <draw:image xlink:href="Pictures/100002000000003F0000004EF6C870E41E9838EA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7.054cm 14.865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14cm" draw:transform="rotate (-3.14159265358979) translate (17.447cm 14.865cm)">
          <draw:image xlink:href="Pictures/10000200000000270000003D9FFA682057D171F3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7.671cm 14.865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7.915cm 14.858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8.067cm 14.858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8.279cm 14.865cm)">
          <draw:image xlink:href="Pictures/10000200000000330000003EED7F5B3F8BC9B6D3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8.427cm 14.858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8.659cm 14.85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8.839cm 14.858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8.917cm 14.907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8.557cm 15.387cm)">
          <draw:image xlink:href="Pictures/100002000000000A0000003B5E5FABC3090CEA0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73cm 15.387cm)">
          <draw:image xlink:href="Pictures/10000200000000250000002E198C579B0160D3E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8.891cm 15.39cm)">
          <draw:image xlink:href="Pictures/10000200000000230000002F944B7DB5F3077DF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9.044cm 15.39cm)">
          <draw:image xlink:href="Pictures/10000200000000240000002F839E98583FB22D9F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177cm 15.387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23cm 15.387cm)">
          <draw:image xlink:href="Pictures/100002000000000A0000003B606257686C598CD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357cm 15.39cm)">
          <draw:image xlink:href="Pictures/100002000000001D0000003AE21664013A951463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506cm 15.39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806cm 15.387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992cm 15.39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0.317cm 15.394cm)">
          <draw:image xlink:href="Pictures/10000200000000320000003E6F10F2320932E2D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0.511cm 15.387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0.702cm 15.387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1cm" draw:transform="rotate (-3.14159265358979) translate (10.811cm 15.39cm)">
          <draw:image xlink:href="Pictures/100002000000001D0000003C9FD4A86DC9D4DD2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7cm" draw:transform="rotate (-3.14159265358979) translate (10.956cm 15.429cm)">
          <draw:image xlink:href="Pictures/100002000000002400000049C0ACAD7CD0332B5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1.17cm 15.387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1.358cm 15.387cm)">
          <draw:image xlink:href="Pictures/10000200000000260000003B358F285734C6567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622cm 15.39cm)">
          <draw:image xlink:href="Pictures/10000200000000230000002F057384998404B3E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795cm 15.39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968cm 15.394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258cm 15.387cm)">
          <draw:image xlink:href="Pictures/10000200000000250000002ECCB4F2AC71E640E7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12.419cm 15.316cm)">
          <draw:image xlink:href="Pictures/1000020000000024000000284F0176EC5D68769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2.716cm 15.394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2.896cm 15.394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2.984cm 15.387cm)">
          <draw:image xlink:href="Pictures/100002000000000B0000000B6CC1097A6D674BC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81cm 15.39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61cm 15.39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541cm 15.39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3.63cm 15.387cm)">
          <draw:image xlink:href="Pictures/100002000000000B0000000B934500433BF8EE0E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3.809cm 15.387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3.992cm 15.387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4.183cm 15.394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7cm" draw:transform="rotate (-3.14159265358979) translate (14.321cm 15.429cm)">
          <draw:image xlink:href="Pictures/10000200000000240000004922FC106B295EEA4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49cm 15.39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666cm 15.39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85cm 15.39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5.015cm 15.387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15.154cm 15.309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5.34cm 15.387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5.513cm 15.394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611cm 15.436cm)">
          <draw:image xlink:href="Pictures/100002000000001200000019DEEBDF27DFE458D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5.912cm 15.39cm)">
          <draw:image xlink:href="Pictures/10000200000000290000002F1D27B085DE2C38B5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6.059cm 15.39cm)">
          <draw:image xlink:href="Pictures/10000200000000230000002F057384998404B3E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6.18cm 15.39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331cm 15.39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518cm 15.394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685cm 15.39cm)">
          <draw:image xlink:href="Pictures/10000200000000290000002F6FAF06D56F177483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6.748cm 15.387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932cm 15.39cm)">
          <draw:image xlink:href="Pictures/10000200000000290000002F9E2F6B9A25BD858E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7.076cm 15.39cm)">
          <draw:image xlink:href="Pictures/10000200000000240000002F81422363A6227BD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7.139cm 15.387cm)">
          <draw:image xlink:href="Pictures/100002000000000A0000003B5E5FABC3090CEA0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7.316cm 15.39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7.485cm 15.39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17.778cm 15.394cm)">
          <draw:image xlink:href="Pictures/100002000000002600000044B4A896DE34D74B07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8.124cm 15.387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8.276cm 15.394cm)">
          <draw:image xlink:href="Pictures/10000200000000250000002E75A8C964DFDF3036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448cm 15.39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8.748cm 15.39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928cm 15.39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8.663cm 15.916cm)">
          <draw:image xlink:href="Pictures/10000200000000260000003B4A0792E69B7EE4D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804cm 15.9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8.987cm 15.916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121cm 15.916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266cm 15.9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442cm 15.92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52cm 15.916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7cm 15.9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9.791cm 15.965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0.077cm 15.916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0.246cm 15.91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0.355cm 15.965cm)">
          <draw:image xlink:href="Pictures/100002000000001200000019B51CE009F30252D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0.638cm 15.916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10.79cm 15.845cm)">
          <draw:image xlink:href="Pictures/1000020000000024000000284F0176EC5D687698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1.097cm 15.91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256cm 15.916cm)">
          <draw:image xlink:href="Pictures/10000200000000250000002E4A1456E7B7FB06A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432cm 15.92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601cm 15.9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749cm 15.916cm)">
          <draw:image xlink:href="Pictures/100002000000001D0000002C4A2FAEC614749447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826cm 15.965cm)">
          <draw:image xlink:href="Pictures/100002000000001200000019DEEBDF27DFE458D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2.137cm 15.923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303cm 15.919cm)">
          <draw:image xlink:href="Pictures/10000200000000290000002F6FBB1772870B018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469cm 15.916cm)">
          <draw:image xlink:href="Pictures/10000200000000250000002E6A73C440E81F640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599cm 15.919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2.723cm 15.916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878cm 15.9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2.969cm 15.965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3.294cm 15.916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3.347cm 15.916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527cm 15.9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3.788cm 15.92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972cm 15.919cm)">
          <draw:image xlink:href="Pictures/10000200000000290000002F1D27B085DE2C38B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1cm" draw:transform="rotate (-3.14159265358979) translate (14.183cm 15.919cm)">
          <draw:image xlink:href="Pictures/100002000000001D0000003C9E9689EB61095C2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353cm 15.9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529cm 15.916cm)">
          <draw:image xlink:href="Pictures/10000200000000250000002EDD663E30B12E4F5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713cm 15.919cm)">
          <draw:image xlink:href="Pictures/10000200000000290000002F9C435DA7483195E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4.779cm 15.916cm)">
          <draw:image xlink:href="Pictures/100002000000000A0000003B31AEFC866F9F388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4.924cm 15.916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083cm 15.9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7cm" draw:transform="rotate (-3.14159265358979) translate (15.217cm 15.958cm)">
          <draw:image xlink:href="Pictures/10000200000000240000004925B960419D117F2F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5.422cm 15.916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1cm" draw:transform="rotate (-3.14159265358979) translate (15.527cm 15.919cm)">
          <draw:image xlink:href="Pictures/100002000000001D0000003C9E9689EB61095C25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629cm 15.965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5.936cm 15.923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6.113cm 15.91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6.29cm 15.916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154cm" draw:transform="rotate (-3.14159265358979) translate (16.378cm 15.916cm)">
          <draw:image xlink:href="Pictures/100002000000000B0000002CB89F2C0276F268B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6.688cm 15.916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864cm 15.92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953cm 15.916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7.143cm 15.916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7.323cm 15.923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7.502cm 15.92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17.63cm 15.838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7.813cm 15.92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7.993cm 15.916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8.173cm 15.92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261cm 15.916cm)">
          <draw:image xlink:href="Pictures/100002000000000B0000000B2B8A3B096E477527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3.223cm 16.974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3.396cm 16.974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3.608cm 16.974cm)">
          <draw:image xlink:href="Pictures/10000200000000310000003BD813D7F875037267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3.844cm 16.974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4.02cm 16.974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4.229cm 16.981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4.412cm 16.974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4.645cm 16.974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4.859cm 16.974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5.082cm 16.97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5.294cm 16.974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5.509cm 16.974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5.685cm 16.974cm)">
          <draw:image xlink:href="Pictures/100002000000002C0000003B2D0B1072875548D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5.897cm 16.981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6.179cm 16.974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6.355cm 16.974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6.582cm 16.981cm)">
          <draw:image xlink:href="Pictures/10000200000000380000003E59481ADEC3FE85B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6.821cm 16.97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6.959cm 16.974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7.167cm 16.981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154cm" draw:transform="rotate (-3.14159265358979) translate (7.259cm 16.974cm)">
          <draw:image xlink:href="Pictures/100002000000000B0000002CB89F2C0276F268B8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8.68cm 16.981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821cm 16.974cm)">
          <draw:image xlink:href="Pictures/100002000000001D0000002C84BDDA5E219DE522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8.889cm 16.974cm)">
          <draw:image xlink:href="Pictures/100002000000000B0000000B5037A583A43A83D6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9.354cm 16.981cm)">
          <draw:image xlink:href="Pictures/10000200000000330000003E86E74C7EF63D9C9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9.587cm 16.97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9.809cm 16.974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9.982cm 16.974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0.211cm 16.981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0.416cm 16.981cm)">
          <draw:image xlink:href="Pictures/10000200000000330000003E1BF9AB3D70E7C037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0.881cm 16.97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1.058cm 16.974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1.266cm 16.974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1.453cm 16.974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1.693cm 16.974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1.879cm 16.974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2.105cm 16.981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2.582cm 16.974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2.811cm 16.97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3.234cm 16.981cm)">
          <draw:image xlink:href="Pictures/10000200000000330000003E3CFD9DB95B91C4E0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3.474cm 16.981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3.679cm 16.981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3.883cm 16.974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4.102cm 16.97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4.543cm 16.974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4.776cm 16.97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4.998cm 16.974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5.199cm 16.974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5.439cm 16.981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5.64cm 16.981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5.873cm 16.974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95cm 17.023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374cm 16.981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6.511cm 16.974cm)">
          <draw:image xlink:href="Pictures/100002000000001D0000002CE47A7F067124957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656cm 16.98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6.811cm 16.978cm)">
          <draw:image xlink:href="Pictures/10000200000000230000002FEF32D99B555CE12F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6.878cm 16.974cm)">
          <draw:image xlink:href="Pictures/100002000000000A0000003BE0C98D06F38C2A20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6.952cm 16.974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7.133cm 16.978cm)">
          <draw:image xlink:href="Pictures/10000200000000290000002F88D9012F1A1CD15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7.199cm 16.974cm)">
          <draw:image xlink:href="Pictures/100002000000000A0000003B77B59C72BBA55BD1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7.347cm 16.974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7.506cm 16.98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7.597cm 17.023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8cm 16.978cm)">
          <draw:image xlink:href="Pictures/10000200000000240000002FECD85BA788B986C4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155cm 16.98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8.31cm 16.978cm)">
          <draw:image xlink:href="Pictures/10000200000000230000002FDA8B448106A6B5F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469cm 16.98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8.645cm 16.98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825cm 16.98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8.917cm 17.023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8cm" draw:transform="rotate (-3.14159265358979) translate (8.704cm 17.51cm)">
          <draw:image xlink:href="Pictures/10000200000000360000003EE98B2FFA90046F7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878cm 17.507cm)">
          <draw:image xlink:href="Pictures/10000200000000290000002FE8D6B1051B58296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015cm 17.503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171cm 17.50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337cm 17.50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467cm 17.507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63cm 17.50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01cm 17.5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19cm 17.50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0.617cm 17.503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772cm 17.50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938cm 17.50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114cm 17.5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284cm 17.5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442cm 17.50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534cm 17.553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834cm 17.503cm)">
          <draw:image xlink:href="Pictures/100002000000000A0000003B6D42FC4A238D972F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007cm 17.50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2.169cm 17.50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2.321cm 17.507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2.454cm 17.503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2.504cm 17.503cm)">
          <draw:image xlink:href="Pictures/100002000000000A0000003BE13B632E54D2756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634cm 17.507cm)">
          <draw:image xlink:href="Pictures/100002000000001D0000003A1DA8C8A0289614B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797cm 17.5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3.182cm 17.50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365cm 17.51cm)">
          <draw:image xlink:href="Pictures/100002000000002A00000030A57525CC003037D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3.788cm 17.51cm)">
          <draw:image xlink:href="Pictures/10000200000000320000003EEC2D3329CCB71326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3.961cm 17.503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4.127cm 17.503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7cm" draw:transform="rotate (-3.14159265358979) translate (14.254cm 17.545cm)">
          <draw:image xlink:href="Pictures/100002000000002400000049E23DEFF88FD9A0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4.469cm 17.503cm)">
          <draw:image xlink:href="Pictures/10000200000000340000003B1A1BEDE718A95671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4.656cm 17.503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5.012cm 17.50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185cm 17.5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5.358cm 17.51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746cm 17.50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15.908cm 17.433cm)">
          <draw:image xlink:href="Pictures/10000200000000240000002827CAB2A2416D89C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5.997cm 17.503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6.413cm 17.50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589cm 17.5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776cm 17.51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857cm 17.503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7.048cm 17.51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7.227cm 17.51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7.407cm 17.51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7.499cm 17.503cm)">
          <draw:image xlink:href="Pictures/100002000000000B0000000B2B8A3B096E47752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7.689cm 17.5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7.873cm 17.50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8.038cm 17.50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18.177cm 17.426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8.363cm 17.503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8.537cm 17.503cm)">
          <draw:image xlink:href="Pictures/10000200000000290000003C18FA5E441DBD864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8.928cm 17.50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8.69cm 18.039cm)">
          <draw:image xlink:href="Pictures/10000200000000320000003EEC2D3329CCB71326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846cm 18.03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994cm 18.032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1cm 18.036cm)">
          <draw:image xlink:href="Pictures/100002000000001D0000003A31A2FE2016A6B16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259cm 18.0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326cm 18.032cm)">
          <draw:image xlink:href="Pictures/100002000000000A0000003BE9D4EB4A7BE8E4F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474cm 18.032cm)">
          <draw:image xlink:href="Pictures/100002000000001D0000002C53AB2C655530571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619cm 18.03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999cm 18.03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183cm 18.0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0.501cm 18.032cm)">
          <draw:image xlink:href="Pictures/100002000000001A0000003BDA1CB7E4FACB683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673cm 18.03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857cm 18.0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023cm 18.032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1.153cm 18.036cm)">
          <draw:image xlink:href="Pictures/100002000000001D0000003A1DA8C8A0289614B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209cm 18.032cm)">
          <draw:image xlink:href="Pictures/100002000000000A0000003B074782C99DB5D2D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386cm 18.03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555cm 18.03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728cm 18.03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908cm 18.0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286cm 18.032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12.448cm 17.962cm)">
          <draw:image xlink:href="Pictures/100002000000002400000028BA044E2B8931473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2.533cm 18.032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2.934cm 18.039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18cm 18.03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3.302cm 18.032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3.467cm 18.032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3.658cm 18.039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3.838cm 18.039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4.021cm 18.032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14.349cm 17.955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14.758cm 18.039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14.948cm 18.039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5.129cm 18.032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7cm" draw:transform="rotate (-3.14159265358979) translate (15.256cm 18.075cm)">
          <draw:image xlink:href="Pictures/10000200000000240000004922FC106B295EEA4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5.463cm 18.032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5.637cm 18.032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011cm 18.0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16.409cm 18.039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6.546cm 18.032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614cm 18.032cm)">
          <draw:image xlink:href="Pictures/100002000000000B0000000B934500433BF8EE0E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14cm" draw:transform="rotate (-3.14159265358979) translate (16.999cm 18.039cm)">
          <draw:image xlink:href="Pictures/10000200000000270000003D9FFA682057D171F3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7.189cm 18.032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7.425cm 18.032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7.64cm 18.032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8.06cm 18.039cm)">
          <draw:image xlink:href="Pictures/10000200000000330000003EF3CC3B1094638187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8.208cm 18.032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8.402cm 18.032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07cm" draw:transform="rotate (-3.14159265358979) translate (18.621cm 18.032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8.843cm 18.032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101cm" draw:transform="rotate (-3.14159265358979) translate (18.925cm 18.082cm)">
          <draw:image xlink:href="Pictures/10000200000000180000001D4BF2A933A06E5FC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8.666cm 18.568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803cm 18.561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948cm 18.5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107cm 18.56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174cm 18.561cm)">
          <draw:image xlink:href="Pictures/100002000000000A0000003B71725FE6E69F5858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9.248cm 18.561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429cm 18.5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495cm 18.561cm)">
          <draw:image xlink:href="Pictures/100002000000000A0000003BA5CFF858F1F789A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643cm 18.561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795cm 18.5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9.89cm 18.611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0.271cm 18.565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426cm 18.5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0.585cm 18.56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744cm 18.5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917cm 18.56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1cm 18.5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191cm 18.611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8cm" draw:transform="rotate (-3.14159265358979) translate (11.632cm 18.568cm)">
          <draw:image xlink:href="Pictures/10000200000000360000003EE98B2FFA90046F7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81cm 18.5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947cm 18.561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095cm 18.5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261cm 18.5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394cm 18.565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554cm 18.5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934cm 18.56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115cm 18.5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3.541cm 18.561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697cm 18.5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3.863cm 18.561cm)">
          <draw:image xlink:href="Pictures/10000200000000250000002E4A1456E7B7FB06A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4.038cm 18.56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211cm 18.5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4.37cm 18.56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4.461cm 18.611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4.758cm 18.561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932cm 18.5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5.093cm 18.56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5.245cm 18.565cm)">
          <draw:image xlink:href="Pictures/10000200000000240000002F318BCC1B0A939D8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5.375cm 18.561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5.425cm 18.561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5.555cm 18.565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718cm 18.5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6.106cm 18.561cm)">
          <draw:image xlink:href="Pictures/10000200000000250000002E4A1456E7B7FB06A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6.285cm 18.5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6.709cm 18.568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6.882cm 18.561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7.044cm 18.561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7cm" draw:transform="rotate (-3.14159265358979) translate (17.164cm 18.604cm)">
          <draw:image xlink:href="Pictures/10000200000000240000004986E274B3E2B9F795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7.379cm 18.561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7.57cm 18.561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7.929cm 18.565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102cm 18.5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8.275cm 18.568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8.664cm 18.5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18.822cm 18.491cm)">
          <draw:image xlink:href="Pictures/1000020000000024000000284F0176EC5D687698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907cm 18.561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8.666cm 19.09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8.846cm 19.098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9.03cm 19.09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9.111cm 19.091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9.312cm 19.09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9.491cm 19.091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9.664cm 19.098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9.756cm 19.091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9.936cm 19.09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0.133cm 19.09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0.31cm 19.098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10.434cm 19.013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0.606cm 19.09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0.782cm 19.09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139cm 19.0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1.481cm 19.147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654cm 19.0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788cm 19.091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1.894cm 19.094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042cm 19.09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218cm 19.09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405cm 19.0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2.539cm 19.091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853cm 19.09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3.026cm 19.09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3.407cm 19.098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3.562cm 19.09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3.71cm 19.091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3.816cm 19.094cm)">
          <draw:image xlink:href="Pictures/100002000000001D0000003A11E337A4CE1E46D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975cm 19.0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4.042cm 19.091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4.183cm 19.091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328cm 19.09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4.673cm 19.09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857cm 19.0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5.136cm 19.091cm)">
          <draw:image xlink:href="Pictures/100002000000001A0000003BED2EC205E7F8D46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5.305cm 19.09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5.485cm 19.0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651cm 19.09cm)">
          <draw:image xlink:href="Pictures/10000200000000250000002E4A1456E7B7FB06A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5.784cm 19.094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5.841cm 19.091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014cm 19.09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187cm 19.09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363cm 19.09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544cm 19.0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6.879cm 19.09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17.041cm 19.02cm)">
          <draw:image xlink:href="Pictures/100002000000002400000028E5BCE60CA4D0FC70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7.125cm 19.091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7.481cm 19.09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7.657cm 19.09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7.856cm 19.09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8.029cm 19.091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8.201cm 19.09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8.391cm 19.09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8.572cm 19.09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8.744cm 19.098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4cm" draw:transform="rotate (-3.14159265358979) translate (18.921cm 19.013cm)">
          <draw:image xlink:href="Pictures/100002000000002A00000007A34191A8637693FE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8.68cm 19.627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8.874cm 19.627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9.055cm 19.62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7cm" draw:transform="rotate (-3.14159265358979) translate (9.181cm 19.662cm)">
          <draw:image xlink:href="Pictures/100002000000002400000049A35AE5B86ED6C417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9.396cm 19.62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8cm" draw:transform="rotate (-3.14159265358979) translate (9.625cm 19.627cm)">
          <draw:image xlink:href="Pictures/10000200000000360000003EE98B2FFA90046F7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9.714cm 19.62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07cm" draw:transform="rotate (-3.14159265358979) translate (3.174cm 20.678cm)">
          <draw:image xlink:href="Pictures/100002000000002B0000003B5286EF3AFE88BBB4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3.396cm 20.685cm)">
          <draw:image xlink:href="Pictures/10000200000000360000003D802331247D6EB935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3.629cm 20.678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3.876cm 20.678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4.108cm 20.67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4.348cm 20.678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4.553cm 20.67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4.782cm 20.678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4.997cm 20.678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5.223cm 20.685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5.512cm 20.678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5.692cm 20.678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5.919cm 20.685cm)">
          <draw:image xlink:href="Pictures/10000200000000380000003E59481ADEC3FE85B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6.158cm 20.67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6.331cm 20.678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3.223cm 21.207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3.463cm 21.214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3.794cm 21.207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3.985cm 21.207cm)">
          <draw:image xlink:href="Pictures/10000200000000310000003BD813D7F875037267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4.225cm 21.214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4.426cm 21.214cm)">
          <draw:image xlink:href="Pictures/10000200000000330000003ECD7EA90AC9456776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4.63cm 21.207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4.768cm 21.207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4.962cm 21.207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5.188cm 21.207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5.428cm 21.207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5.629cm 21.207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5.862cm 21.207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6.073cm 21.207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6.303cm 21.214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154cm" draw:transform="rotate (-3.14159265358979) translate (6.401cm 21.207cm)">
          <draw:image xlink:href="Pictures/10000200000000100000002C4677BF2BED4803EF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8.694cm 21.207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821cm 21.207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927cm 21.211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8.983cm 21.207cm)">
          <draw:image xlink:href="Pictures/100002000000000A0000003B606257686C598CD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16cm 21.267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343cm 21.21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9.619cm 21.214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9.795cm 21.214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9.893cm 21.256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64cm" draw:transform="rotate (-3.14159265358979) translate (10.169cm 21.26cm)">
          <draw:image xlink:href="Pictures/10000200000000270000004B6F440E702524D16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0.458cm 21.214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10.61cm 21.136cm)">
          <draw:image xlink:href="Pictures/1000020000000024000000284F0176EC5D687698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0.705cm 21.256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98cm 21.21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149cm 21.21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11.435cm 21.207cm)">
          <draw:image xlink:href="Pictures/10000200000000260000003B4A0792E69B7EE4D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587cm 21.2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654cm 21.207cm)">
          <draw:image xlink:href="Pictures/100002000000000A0000003BE13B632E54D2756A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926cm 21.207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2.021cm 21.207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12.194cm 21.136cm)">
          <draw:image xlink:href="Pictures/100002000000002400000028E6B79FE71CF2D0E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2.476cm 21.214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2.557cm 21.207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2.758cm 21.214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2.935cm 21.214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3.118cm 21.214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7cm" draw:transform="rotate (-3.14159265358979) translate (13.256cm 21.249cm)">
          <draw:image xlink:href="Pictures/100002000000002400000049639B1A2BC8518EF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3.418cm 21.214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3.598cm 21.214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3.69cm 21.207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3.174cm 22.075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3.279cm 22.075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4.208cm 22.082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4.528cm 22.131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4.666cm 22.075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4.818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4.965cm 22.078cm)">
          <draw:image xlink:href="Pictures/10000200000000230000002F3CB79BD44BBBD83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132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298cm 22.075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431cm 22.078cm)">
          <draw:image xlink:href="Pictures/100002000000001D0000003A90F1ADEFE607DCD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91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925cm 22.075cm)">
          <draw:image xlink:href="Pictures/10000200000000330000003B5872D78C1630F34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077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6.214cm 22.075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465cm 22.075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641cm 22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6.948cm 22.08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132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7.477cm 22.075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7.64cm 22.131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16cm 22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96cm 22.07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08cm 22.078cm)">
          <draw:image xlink:href="Pictures/100002000000001D0000003A11E337A4CE1E46D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8.137cm 22.075cm)">
          <draw:image xlink:href="Pictures/100002000000000A0000003B4F85987C08B22C25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8.211cm 22.07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38cm 22.0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8.655cm 22.075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836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002cm 22.07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135cm 22.078cm)">
          <draw:image xlink:href="Pictures/100002000000001D0000003A4AE316C7C84FCA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297cm 22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9.562cm 22.075cm)">
          <draw:image xlink:href="Pictures/100002000000001D0000003DEA1BD6837BE0F2F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71cm 22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851cm 22.075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0.098cm 22.075cm)">
          <draw:image xlink:href="Pictures/10000200000000410000002E0DF748D359A4C25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268cm 22.0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0.342cm 22.07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0.423cm 22.075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54cm" draw:transform="rotate (-3.14159265358979) translate (10.585cm 22.075cm)">
          <draw:image xlink:href="Pictures/10000200000000240000002CB9DBBEFF7586E40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74cm 22.0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065cm 22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34cm 22.075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496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654cm 22.0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67cm" draw:transform="rotate (-3.14159265358979) translate (11.753cm 22.135cm)">
          <draw:image xlink:href="Pictures/10000200000000190000004C25DEA8855C2BFEAA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926cm 22.082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2.087cm 22.07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208cm 22.078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367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673cm 22.08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857cm 22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3.171cm 22.075cm)">
          <draw:image xlink:href="Pictures/100002000000002C0000002C107C06EE46191731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3.326cm 22.0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3.4cm 22.07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583cm 22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3.724cm 22.075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4cm 22.078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4.169cm 22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335cm 22.07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469cm 22.078cm)">
          <draw:image xlink:href="Pictures/100002000000001D0000003A1DA8C8A0289614B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4.592cm 22.075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734cm 22.0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864cm 22.078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023cm 22.082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5.192cm 22.0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5.266cm 22.07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588cm 22.07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774cm 22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6.095cm 22.131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265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6.398cm 22.075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6.536cm 22.078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702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6.865cm 22.07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6.994cm 22.078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7.15cm 22.082cm)">
          <draw:image xlink:href="Pictures/10000200000000250000002EC20998B739A08DF1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7.323cm 22.0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7.397cm 22.07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7.718cm 22.08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7.898cm 22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8.223cm 22.075cm)">
          <draw:image xlink:href="Pictures/100002000000002D0000003BC1099301E6ADE159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8.317cm 22.124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8.508cm 22.075cm)">
          <draw:image xlink:href="Pictures/100002000000002A0000003B38EE43362C88C51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8.681cm 22.075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18cm" draw:transform="rotate (-3.14159265358979) translate (18.984cm 22.082cm)">
          <draw:image xlink:href="Pictures/100002000000004C0000003E0C97B57989EA751E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3.107cm 22.643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3.28cm 22.643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456cm 22.593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629cm 22.59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759cm 22.59cm)">
          <draw:image xlink:href="Pictures/100002000000001D0000003A11E337A4CE1E46D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3.886cm 22.586cm)">
          <draw:image xlink:href="Pictures/100002000000001D0000002CDFC494C8D7A3618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045cm 22.59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4.454cm 22.586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232cm" draw:transform="rotate (-3.14159265358979) translate (4.538cm 22.586cm)">
          <draw:image xlink:href="Pictures/1000020000000012000000426DB8D7919F9DC36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4.666cm 22.586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4.814cm 22.646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4.994cm 22.593cm)">
          <draw:image xlink:href="Pictures/10000200000000250000002E7F0EDBDD1C60C616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5.068cm 22.586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241cm 22.59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636cm 22.59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806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925cm 22.59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084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25cm 22.586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6.384cm 22.59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532cm 22.59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952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35cm 22.59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537cm 22.59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604cm 22.586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759cm 22.59cm)">
          <draw:image xlink:href="Pictures/10000200000000230000002FE9B8CC589D9E399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8.176cm 22.643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349cm 22.59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482cm 22.586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8.857cm 22.59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023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189cm 22.586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318cm 22.59cm)">
          <draw:image xlink:href="Pictures/100002000000001D0000003A11E337A4CE1E46D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484cm 22.59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9.601cm 22.643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9.703cm 22.636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0.105cm 22.59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271cm 22.59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0.408cm 22.586cm)">
          <draw:image xlink:href="Pictures/100002000000001D0000002C4A2FAEC61474944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0.528cm 22.586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681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0.828cm 22.59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1.001cm 22.643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178cm 22.59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344cm 22.58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516cm 22.59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697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863cm 22.58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1.996cm 22.59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155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12.553cm 22.593cm)">
          <draw:image xlink:href="Pictures/100002000000002600000044B4A896DE34D74B0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2.977cm 22.586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3.132cm 22.59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3.273cm 22.586cm)">
          <draw:image xlink:href="Pictures/100002000000001D0000002C1F37200E15ECFADD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3.326cm 22.586cm)">
          <draw:image xlink:href="Pictures/100002000000000A0000003B606257686C598C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3.495cm 22.59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13.658cm 22.646cm)">
          <draw:image xlink:href="Pictures/10000200000000240000003F43B69E2D7A9BB9B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13.813cm 22.593cm)">
          <draw:image xlink:href="Pictures/1000020000000026000000419D4641D2E964EE9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996cm 22.59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4.398cm 22.59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4.585cm 22.59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4.935cm 22.586cm)">
          <draw:image xlink:href="Pictures/100002000000001A0000003B573BB91357FC668B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15.132cm 22.593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5.326cm 22.586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15.665cm 22.643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81cm" draw:transform="rotate (-3.14159265358979) translate (15.789cm 22.586cm)">
          <draw:image xlink:href="Pictures/100002000000001A00000050E85C78C1D01CD5B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962cm 22.58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137cm 22.59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6.218cm 22.586cm)">
          <draw:image xlink:href="Pictures/100002000000000A0000003B2D1332CDB3F2E94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6.377cm 22.59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544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949cm 22.59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7.126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17.552cm 22.593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7.725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7.862cm 22.586cm)">
          <draw:image xlink:href="Pictures/100002000000001D0000002C8A998CB54721DCF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8.017cm 22.586cm)">
          <draw:image xlink:href="Pictures/100002000000002C0000002C8E2DC4A5155FF65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8.081cm 22.586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18.24cm 22.646cm)">
          <draw:image xlink:href="Pictures/10000200000000240000003F343C2F0BFC1ED75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409cm 22.59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8.815cm 22.59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8.992cm 22.5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3.177cm 23.105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329cm 23.10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3.392cm 23.10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576cm 23.10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3.728cm 23.108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897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161cm 23.105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4.338cm 23.112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4.515cm 23.10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4.595cm 23.105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4.754cm 23.108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909cm 23.11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5.072cm 23.165cm)">
          <draw:image xlink:href="Pictures/10000200000000240000003FE0FA9760319FEDE4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5.227cm 23.112cm)">
          <draw:image xlink:href="Pictures/1000020000000026000000414D7617BE7BB312D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41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5.526cm 23.161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82cm 23.10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986cm 23.10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6.115cm 23.108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6.242cm 23.105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398cm 23.10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666cm 23.11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6.842cm 23.165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022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174cm 23.10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7.294cm 23.108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453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728cm 23.11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908cm 23.10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8.197cm 23.105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8.373cm 23.11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8.546cm 23.105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8.733cm 23.112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019cm 23.10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287cm 23.11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463cm 23.165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647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798cm 23.10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918cm 23.108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077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352cm 23.11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533cm 23.10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0.822cm 23.105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0.998cm 23.11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1.182cm 23.105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1.358cm 23.11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456cm 23.154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1.728cm 23.108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897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064cm 23.10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12.193cm 23.105cm)">
          <draw:image xlink:href="Pictures/100002000000001D0000003D568F2E29537142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345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2.483cm 23.105cm)">
          <draw:image xlink:href="Pictures/100002000000001D0000002C4A2FAEC614749447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2.733cm 23.105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91cm 23.10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3.195cm 23.161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3.333cm 23.105cm)">
          <draw:image xlink:href="Pictures/100002000000001D0000002C1F37200E15ECFAD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485cm 23.10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3.657cm 23.105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3.721cm 23.105cm)">
          <draw:image xlink:href="Pictures/100002000000000A0000003B2D1332CDB3F2E94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3.876cm 23.108cm)">
          <draw:image xlink:href="Pictures/10000200000000230000002F3CB79BD44BBBD83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14.035cm 23.112cm)">
          <draw:image xlink:href="Pictures/1000020000000026000000410F6DF5945E686E0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4.215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4.48cm 23.108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4.649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815cm 23.10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4.973cm 23.108cm)">
          <draw:image xlink:href="Pictures/10000200000000230000002F2E97DEC87A7A0393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5.04cm 23.105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5.217cm 23.165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394cm 23.10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5.566cm 23.11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5.742cm 23.11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5.908cm 23.11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6.194cm 23.10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363cm 23.11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6.687cm 23.112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6.748cm 23.10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16.921cm 23.112cm)">
          <draw:image xlink:href="Pictures/100002000000002600000044B98BB9FA797418C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7.097cm 23.112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7.255cm 23.10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7.422cm 23.112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7.502cm 23.10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7.672cm 23.11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7.99cm 23.105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176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8.346cm 23.10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515cm 23.11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8.801cm 23.11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988cm 23.1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3.139cm 23.62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308cm 23.6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474cm 23.61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04cm 23.62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3.734cm 23.616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876cm 23.6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4.006cm 23.62cm)">
          <draw:image xlink:href="Pictures/100002000000001D0000003A043CA4F4B9B3F21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172cm 23.6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44cm 23.6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4.574cm 23.616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4.627cm 23.616cm)">
          <draw:image xlink:href="Pictures/100002000000000A0000003BEE27AF2B127C828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4.803cm 23.676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4.881cm 23.616cm)">
          <draw:image xlink:href="Pictures/100002000000000A0000003BF923F894BDE5260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058cm 23.61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227cm 23.6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5.301cm 23.616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87cm 23.6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844cm 23.6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021cm 23.623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6.154cm 23.62cm)">
          <draw:image xlink:href="Pictures/100002000000001D0000003A9CBBF25BD7B392A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313cm 23.6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6.451cm 23.616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504cm 23.616cm)">
          <draw:image xlink:href="Pictures/100002000000000A0000003BC90D454F12F5CFD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54cm" draw:transform="rotate (-3.14159265358979) translate (6.663cm 23.616cm)">
          <draw:image xlink:href="Pictures/10000200000000240000002CB9DBBEFF7586E40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818cm 23.6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6.98cm 23.676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7.135cm 23.623cm)">
          <draw:image xlink:href="Pictures/1000020000000026000000414D7617BE7BB312D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318cm 23.6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583cm 23.62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7.756cm 23.6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8.039cm 23.616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169cm 23.616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324cm 23.6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8.472cm 23.62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8.539cm 23.616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8.708cm 23.62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35cm" draw:transform="rotate (-3.14159265358979) translate (8.892cm 23.62cm)">
          <draw:image xlink:href="Pictures/100002000000002900000043EFB3EFA79257407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058cm 23.61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9.22cm 23.62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283cm 23.616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453cm 23.62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724cm 23.62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911cm 23.6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0.215cm 23.623cm)">
          <draw:image xlink:href="Pictures/10000200000000330000003E3CFD9DB95B91C4E0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0.451cm 23.623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0.684cm 23.616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0.895cm 23.616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1.121cm 23.616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1.336cm 23.616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1.527cm 23.616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1.745cm 23.616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1.961cm 23.616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2.176cm 23.616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2.352cm 23.616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2.451cm 23.666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12.681cm 23.673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12.807cm 23.616cm)">
          <draw:image xlink:href="Pictures/100002000000001D0000003DE1EF34B8CB414E9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2.853cm 23.616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2.949cm 23.616cm)">
          <draw:image xlink:href="Pictures/100002000000000B0000000B22A460CFA0AE696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3.245cm 23.623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3.422cm 23.616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3.689cm 23.62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873cm 23.62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4.148cm 23.616cm)">
          <draw:image xlink:href="Pictures/10000200000000270000003BB3FA723184E33EDF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4.353cm 23.616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4.558cm 23.623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4.765cm 23.61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4.966cm 23.616cm)">
          <draw:image xlink:href="Pictures/10000200000000320000003B188C16A2B917F6E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15.086cm 23.673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5.178cm 23.616cm)">
          <draw:image xlink:href="Pictures/100002000000000B0000000B5037A583A43A83D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3.184cm 24.643cm)">
          <draw:image xlink:href="Pictures/100002000000002E0000003CFC7A5CC135DA0B1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3.279cm 24.643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4.532cm 24.65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705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969cm 24.643cm)">
          <draw:image xlink:href="Pictures/10000200000000410000002E8C309FB1161E788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34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664cm 24.643cm)">
          <draw:image xlink:href="Pictures/100002000000001D0000002C41945A043EA72321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813cm 24.64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971cm 24.6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67cm" draw:transform="rotate (-3.14159265358979) translate (6.07cm 24.703cm)">
          <draw:image xlink:href="Pictures/10000200000000190000004C25DEA8855C2BFEAA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247cm 24.65cm)">
          <draw:image xlink:href="Pictures/10000200000000250000002EC20998B739A08DF1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6.405cm 24.64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6.525cm 24.646cm)">
          <draw:image xlink:href="Pictures/100002000000001D0000003A1BEC428B8AFD2241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688cm 24.64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018cm 24.64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185cm 24.65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7.375cm 24.699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7.509cm 24.643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7.65cm 24.65cm)">
          <draw:image xlink:href="Pictures/100002000000002600000030386439CFAEE25AA4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7.925cm 24.643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106cm 24.64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272cm 24.64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8.433cm 24.646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8.497cm 24.643cm)">
          <draw:image xlink:href="Pictures/100002000000000A0000003BE3D498AC25CDEAF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673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843cm 24.64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012cm 24.6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188cm 24.6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372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9.459cm 24.692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83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0.19cm 24.643cm)">
          <draw:image xlink:href="Pictures/100002000000002C0000002C8E2DC4A5155FF65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342cm 24.6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0.416cm 24.64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596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0.733cm 24.643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065cm 24.6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242cm 24.64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418cm 24.65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59cm 24.6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1.664cm 24.64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035cm 24.64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2.183cm 24.64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303cm 24.646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2.363cm 24.643cm)">
          <draw:image xlink:href="Pictures/100002000000000A0000003B3F079ADFF9A57F1A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2.634cm 24.643cm)">
          <draw:image xlink:href="Pictures/10000200000000410000002E7AC2F16D0111191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804cm 24.6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98cm 24.6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167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3.52cm 24.6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703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4.042cm 24.646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4.208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374cm 24.64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504cm 24.646cm)">
          <draw:image xlink:href="Pictures/100002000000001D0000003A932545DB6C325B4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4.634cm 24.643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772cm 24.6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903cm 24.646cm)">
          <draw:image xlink:href="Pictures/100002000000001D0000003A2357CB2E7AA21B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065cm 24.6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5.428cm 24.699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5.591cm 24.6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5.749cm 24.64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5.894cm 24.64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053cm 24.6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413cm 24.6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596cm 24.64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6.995cm 24.643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67cm" draw:transform="rotate (-3.14159265358979) translate (17.154cm 24.692cm)">
          <draw:image xlink:href="Pictures/10000200000000290000004CEB6CF689A7B7EFD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7.52cm 24.65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7.704cm 24.64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7.88cm 24.65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7.968cm 24.643cm)">
          <draw:image xlink:href="Pictures/100002000000000B0000000B22A460CFA0AE696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8.169cm 24.65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8.346cm 24.65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8.522cm 24.65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8.617cm 24.692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8.805cm 24.64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8.984cm 24.643cm)">
          <draw:image xlink:href="Pictures/100002000000002D0000003B0511F8D6581C6D7D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3.107cm 25.218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3.28cm 25.218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456cm 25.168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537cm 25.161cm)">
          <draw:image xlink:href="Pictures/100002000000000A0000003BA166EDE739E8C03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71cm 25.1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214cm" draw:transform="rotate (-3.14159265358979) translate (3.89cm 25.161cm)">
          <draw:image xlink:href="Pictures/10000200000000250000003DB50C9A22DBADA78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4.07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4.236cm 25.1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4.366cm 25.165cm)">
          <draw:image xlink:href="Pictures/100002000000001D0000003A9F6EBADF8ABA0921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532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4.68cm 25.16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051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5.424cm 25.161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488cm 25.161cm)">
          <draw:image xlink:href="Pictures/100002000000000A0000003BE77D8D13EDD2A364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661cm 25.1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794cm 25.165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954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328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6.677cm 25.165cm)">
          <draw:image xlink:href="Pictures/10000200000000240000002FECD85BA788B986C4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74cm 25.161cm)">
          <draw:image xlink:href="Pictures/100002000000000A0000003BD75330C842C24AB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917cm 25.1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7.079cm 25.165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48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7.713cm 25.161cm)">
          <draw:image xlink:href="Pictures/10000200000000410000002E7AC2F16D0111191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791cm 25.161cm)">
          <draw:image xlink:href="Pictures/100002000000000A0000003B2FF089013FA8BDEC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862cm 25.161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7.967cm 25.211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352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8.419cm 25.161cm)">
          <draw:image xlink:href="Pictures/100002000000000A0000003B89D1E62F9BF5AF0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549cm 25.165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712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8.864cm 25.165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03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196cm 25.161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329cm 25.165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491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636cm 25.165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011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38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0.447cm 25.161cm)">
          <draw:image xlink:href="Pictures/100002000000000A0000003BD75330C842C24AB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0.578cm 25.165cm)">
          <draw:image xlink:href="Pictures/100002000000001D0000003AD1E14D80FF09BC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737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903cm 25.1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1.033cm 25.165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185cm 25.1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566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94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2.006cm 25.161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133cm 25.165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299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2.634cm 25.161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79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949cm 25.1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3.026cm 25.161cm)">
          <draw:image xlink:href="Pictures/100002000000000A0000003B3507E939A7807112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3.185cm 25.165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552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3.922cm 25.161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3.985cm 25.161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163cm 25.1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292cm 25.165cm)">
          <draw:image xlink:href="Pictures/100002000000001D0000003A7BAE098875E7ED1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455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826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5.192cm 25.218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369cm 25.168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5.538cm 25.1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5.668cm 25.165cm)">
          <draw:image xlink:href="Pictures/100002000000001D0000003A932545DB6C325B4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5.799cm 25.161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95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6.307cm 25.165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469cm 25.16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6.635cm 25.16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6.765cm 25.165cm)">
          <draw:image xlink:href="Pictures/100002000000001D0000003A9F6EBADF8ABA0921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914cm 25.1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7.093cm 25.161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7.259cm 25.1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7.407cm 25.16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17.524cm 25.218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7.915cm 25.218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074cm 25.168cm)">
          <draw:image xlink:href="Pictures/100002000000002600000030386439CFAEE25AA4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8.218cm 25.161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36cm 25.1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8.808cm 25.16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8.984cm 25.211cm)">
          <draw:image xlink:href="Pictures/10000200000000300000004C3E3D03C3CB9FDE28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3.181cm 25.68cm)">
          <draw:image xlink:href="Pictures/100002000000002E0000003DCA8D31111F02187B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3.382cm 25.68cm)">
          <draw:image xlink:href="Pictures/100002000000002E0000003DCA8D31111F02187B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3.59cm 25.68cm)">
          <draw:image xlink:href="Pictures/10000200000000320000003EF5FE064AAE4C0E18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3.681cm 25.673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07cm" draw:transform="rotate (-3.14159265358979) translate (3.89cm 25.673cm)">
          <draw:image xlink:href="Pictures/100002000000002F0000003B3657861B8BEF0F9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4.08cm 25.673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4.278cm 25.673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101cm" draw:transform="rotate (-3.14159265358979) translate (4.395cm 25.722cm)">
          <draw:image xlink:href="Pictures/10000200000000180000001D4BF2A933A06E5FCE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4.596cm 25.68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18cm" draw:transform="rotate (-3.14159265358979) translate (4.79cm 25.68cm)">
          <draw:image xlink:href="Pictures/100002000000002F0000003E96AE221422694A8E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5.051cm 25.729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5.223cm 25.729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4cm 25.68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477cm 25.673cm)">
          <draw:image xlink:href="Pictures/100002000000000A0000003B35938B264DF2AF8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654cm 25.67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214cm" draw:transform="rotate (-3.14159265358979) translate (5.831cm 25.673cm)">
          <draw:image xlink:href="Pictures/10000200000000250000003DB50C9A22DBADA78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014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18cm 25.67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6.309cm 25.676cm)">
          <draw:image xlink:href="Pictures/100002000000001D0000003AC698AE484543791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472cm 25.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6.623cm 25.67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92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7.202cm 25.676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265cm 25.673cm)">
          <draw:image xlink:href="Pictures/100002000000000A0000003BA166EDE739E8C03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436cm 25.673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7.615cm 25.729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792cm 25.68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972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138cm 25.67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271cm 25.676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419cm 25.68cm)">
          <draw:image xlink:href="Pictures/100002000000002600000030B7AC83B99926118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8.825cm 25.673cm)">
          <draw:image xlink:href="Pictures/10000200000000410000002E4798D8889DAF1183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8.902cm 25.673cm)">
          <draw:image xlink:href="Pictures/100002000000000A0000003BE77D8D13EDD2A364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8.976cm 25.67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9.078cm 25.722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368cm 25.67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538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657cm 25.676cm)">
          <draw:image xlink:href="Pictures/100002000000001D0000003A31A2FE2016A6B16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82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9.971cm 25.676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138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303cm 25.67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0.433cm 25.676cm)">
          <draw:image xlink:href="Pictures/100002000000001D0000003ACA9227B06D0F982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596cm 25.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0.74cm 25.676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041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34cm 25.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51cm 25.67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54cm" draw:transform="rotate (-3.14159265358979) translate (11.668cm 25.673cm)">
          <draw:image xlink:href="Pictures/10000200000000240000002CFED1F362A09DD17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834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2.098cm 25.673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254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412cm 25.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2.49cm 25.673cm)">
          <draw:image xlink:href="Pictures/100002000000000A0000003B70019C67A5FBD295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2.645cm 25.67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942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3.22cm 25.67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386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3.534cm 25.67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3.682cm 25.67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852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018cm 25.67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151cm 25.676cm)">
          <draw:image xlink:href="Pictures/100002000000001D0000003A043CA4F4B9B3F21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3cm 25.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607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857cm 25.676cm)">
          <draw:image xlink:href="Pictures/100002000000001D0000003A90F1ADEFE607DCD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4.984cm 25.673cm)">
          <draw:image xlink:href="Pictures/100002000000001D0000002CB6DEE57BC9857D10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35cm" draw:transform="rotate (-3.14159265358979) translate (15.136cm 25.676cm)">
          <draw:image xlink:href="Pictures/100002000000002900000043EFB3EFA79257407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5.283cm 25.676cm)">
          <draw:image xlink:href="Pictures/10000200000000230000002F3CB79BD44BBBD83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5.563cm 25.676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5.729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891cm 25.67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6.021cm 25.676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169cm 25.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6.349cm 25.673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6.515cm 25.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6.663cm 25.67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16.779cm 25.729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881cm 25.722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7.175cm 25.676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7.344cm 25.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7.608cm 25.673cm)">
          <draw:image xlink:href="Pictures/10000200000000410000002E7AC2F16D0111191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7.916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18.035cm 25.673cm)">
          <draw:image xlink:href="Pictures/100002000000001D0000003D75F0810AC3B9A93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8.187cm 25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8.254cm 25.673cm)">
          <draw:image xlink:href="Pictures/100002000000000A0000003BE397F07EBCC8A77F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8.384cm 25.676cm)">
          <draw:image xlink:href="Pictures/100002000000001D0000003A2E5294E792527C1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547cm 25.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8.691cm 25.67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981cm 25.6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3.163cm 26.244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322cm 26.19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3.47cm 26.188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76cm 26.191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632cm 26.188cm)">
          <draw:image xlink:href="Pictures/100002000000000A0000003BCC94FBA3008B410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3.78cm 26.188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4.027cm 26.19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4.211cm 26.19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4.489cm 26.188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18cm" draw:transform="rotate (-3.14159265358979) translate (4.694cm 26.195cm)">
          <draw:image xlink:href="Pictures/100002000000002F0000003E96AE221422694A8E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4.994cm 26.195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5.188cm 26.195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05cm" svg:height="0.274cm" draw:transform="rotate (-3.14159265358979) translate (5.389cm 26.248cm)">
          <draw:image xlink:href="Pictures/100002000000001E0000004E3E9283D53A5144E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576cm 26.19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5.78cm 26.188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5.974cm 26.195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6.062cm 26.188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6.225cm 26.188cm)">
          <draw:image xlink:href="Pictures/10000200000000220000002CE682861485D701D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6.408cm 26.195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6.69cm 26.195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6.884cm 26.195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7.181cm 26.188cm)">
          <draw:image xlink:href="Pictures/100002000000002E0000003CFC7A5CC135DA0B1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7.382cm 26.195cm)">
          <draw:image xlink:href="Pictures/10000200000000320000003E877B7FAAB9DFF5E8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7.583cm 26.188cm)">
          <draw:image xlink:href="Pictures/100002000000002E0000003CFC7A5CC135DA0B1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7.77cm 26.188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7.879cm 26.237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8.141cm 26.191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306cm 26.19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473cm 26.188cm)">
          <draw:image xlink:href="Pictures/10000200000000250000002E20980F60B174F8E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8.606cm 26.188cm)">
          <draw:image xlink:href="Pictures/100002000000001D0000003D7729EE2EBE94033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754cm 26.19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892cm 26.188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9.139cm 26.188cm)">
          <draw:image xlink:href="Pictures/10000200000000410000002EABA1B6D0D659BD2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319cm 26.19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58cm 26.19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757cm 26.18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936cm 26.19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0.105cm 26.188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271cm 26.19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0.415cm 26.19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0.628cm 26.188cm)">
          <draw:image xlink:href="Pictures/100002000000001A0000003B5634FB82DC7FA12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903cm 26.19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1.115cm 26.188cm)">
          <draw:image xlink:href="Pictures/100002000000001A0000003B8F0C0CDABF90B678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11.234cm 26.188cm)">
          <draw:image xlink:href="Pictures/100002000000001A0000003BD94FB524E7E756D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502cm 26.19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683cm 26.19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83cm 26.191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1.95cm 26.191cm)">
          <draw:image xlink:href="Pictures/100002000000001D0000003A780A1BB0F39AF97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109cm 26.19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2.402cm 26.188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522cm 26.19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2.656cm 26.188cm)">
          <draw:image xlink:href="Pictures/100002000000001D0000002C41945A043EA72321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2.906cm 26.188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086cm 26.19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3.351cm 26.19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531cm 26.19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3.834cm 26.188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4cm 26.244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4.169cm 26.19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4.317cm 26.19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437cm 26.191cm)">
          <draw:image xlink:href="Pictures/100002000000001D0000003AC6D9D8B48B87CA4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4.493cm 26.188cm)">
          <draw:image xlink:href="Pictures/100002000000000A0000003B0106E90C88076CE1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4.568cm 26.188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741cm 26.19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5.015cm 26.188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5.196cm 26.191cm)">
          <draw:image xlink:href="Pictures/10000200000000290000002FFC6CC89C9FD6EBC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362cm 26.188cm)">
          <draw:image xlink:href="Pictures/10000200000000250000002E4A1456E7B7FB06A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5.492cm 26.191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654cm 26.19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5.732cm 26.188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3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4" draw:text-style-name="P4" draw:layer="layout" svg:width="0.404cm" svg:height="0.162cm" svg:x="20.142cm" svg:y="3.612cm">
          <draw:text-box>
            <text:p text:style-name="P3"><text:span text:style-name="T1">12345</text:span></text:p>
          </draw:text-box>
        </draw:frame>
        <draw:frame draw:style-name="gr4" draw:text-style-name="P4" draw:layer="layout" svg:width="0.485cm" svg:height="0.162cm" svg:x="20.142cm" svg:y="3.758cm">
          <draw:text-box>
            <text:p text:style-name="P3"><text:span text:style-name="T1">678712</text:span></text:p>
          </draw:text-box>
        </draw:frame>
        <draw:frame draw:style-name="gr4" draw:text-style-name="P4" draw:layer="layout" svg:width="0.523cm" svg:height="0.162cm" svg:x="20.142cm" svg:y="3.905cm">
          <draw:text-box>
            <text:p text:style-name="P3"><text:span text:style-name="T1">949 532</text:span></text:p>
          </draw:text-box>
        </draw:frame>
        <draw:frame draw:style-name="gr4" draw:text-style-name="P4" draw:layer="layout" svg:width="0.4cm" svg:height="0.162cm" svg:x="20.142cm" svg:y="4.051cm">
          <draw:text-box>
            <text:p text:style-name="P3"><text:span text:style-name="T1">98  24</text:span></text:p>
          </draw:text-box>
        </draw:frame>
        <draw:frame draw:style-name="gr4" draw:text-style-name="P4" draw:layer="layout" svg:width="0.145cm" svg:height="0.162cm" svg:x="20.142cm" svg:y="4.197cm">
          <draw:text-box>
            <text:p text:style-name="P3"><text:span text:style-name="T1"> 2</text:span></text:p>
          </draw:text-box>
        </draw:frame>
      </draw:page>
      <draw:page draw:name="page2" draw:style-name="dp1" draw:master-page-name="master-page18">
        <draw:frame draw:style-name="gr1" draw:text-style-name="P1" draw:layer="layout" svg:width="0.122cm" svg:height="0.179cm" draw:transform="rotate (-3.14159265358979) translate (3.142cm 27.003cm)">
          <draw:image xlink:href="Pictures/100002000000002300000033E9D89D873944E991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75cm" draw:transform="rotate (-3.14159265358979) translate (3.319cm 27.003cm)">
          <draw:image xlink:href="Pictures/100002000000002B00000032A68F63E8D77FB7C9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86cm" draw:transform="rotate (-3.14159265358979) translate (3.498cm 27.006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3.675cm 27.003cm)">
          <draw:image xlink:href="Pictures/100002000000002F00000033573AD521999534F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3.854cm 27.003cm)">
          <draw:image xlink:href="Pictures/100002000000002C00000033BBEED9470AF2026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4.091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22cm" draw:transform="rotate (-3.14159265358979) translate (4.232cm 26.943cm)">
          <draw:image xlink:href="Pictures/100002000000001F00000023FA61F9FD8F0FB18F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4.479cm 27.006cm)">
          <draw:image xlink:href="Pictures/10000200000000260000003534742FCA86F8B60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2cm" draw:transform="rotate (-3.14159265358979) translate (4.63cm 27.006cm)">
          <draw:image xlink:href="Pictures/100002000000002300000034184AB04FA3B5D7FF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79cm" draw:transform="rotate (-3.14159265358979) translate (4.793cm 27.003cm)">
          <draw:image xlink:href="Pictures/100002000000002400000033AF919B822FB0B59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4.909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82cm" draw:transform="rotate (-3.14159265358979) translate (5.057cm 27.003cm)">
          <draw:image xlink:href="Pictures/1000020000000024000000348C0AAA770A5C462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5.217cm 27.006cm)">
          <draw:image xlink:href="Pictures/1000020000000025000000355D8F444C446C5D0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82cm" draw:transform="rotate (-3.14159265358979) translate (5.371cm 27.003cm)">
          <draw:image xlink:href="Pictures/100002000000002400000034A8884A1F13516D9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5.519cm 27.003cm)">
          <draw:image xlink:href="Pictures/100002000000001D000000331CFABCC1DA48A466.png" xlink:type="simple" xlink:show="embed" xlink:actuate="onLoad" draw:mime-type="image/png">
            <text:p/>
          </draw:image>
        </draw:frame>
        <draw:frame draw:style-name="gr1" draw:text-style-name="P1" draw:layer="layout" svg:width="0.073cm" svg:height="0.235cm" draw:transform="rotate (-3.14159265358979) translate (5.724cm 27.052cm)">
          <draw:image xlink:href="Pictures/100002000000001500000043B2DE0D151A668549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5.904cm 27.003cm)">
          <draw:image xlink:href="Pictures/100002000000002F0000003396B183F4CA79586F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5.964cm 27.003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6.073cm 27.006cm)">
          <draw:image xlink:href="Pictures/100002000000001900000032DAB1C4B9E0613AA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6.211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6.331cm 27.003cm)">
          <draw:image xlink:href="Pictures/10000200000000190000002698167B983CF3E21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45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93cm" draw:transform="rotate (-3.14159265358979) translate (6.596cm 27.055cm)">
          <draw:image xlink:href="Pictures/100002000000002000000037FA20CACFDED9210C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97cm" draw:transform="rotate (-3.14159265358979) translate (6.726cm 27.006cm)">
          <draw:image xlink:href="Pictures/100002000000002100000038F751820A7522549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6.892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5cm" draw:transform="rotate (-3.14159265358979) translate (6.991cm 27.052cm)">
          <draw:image xlink:href="Pictures/100002000000001600000043725D0C3B2D0ADA2D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8cm" draw:transform="rotate (-3.14159265358979) translate (7.078cm 27.048cm)">
          <draw:image xlink:href="Pictures/10000200000000100000001798B74689AF71810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79cm" draw:transform="rotate (-3.14159265358979) translate (7.336cm 27.003cm)">
          <draw:image xlink:href="Pictures/1000020000000023000000338B82244415A5478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75cm" draw:transform="rotate (-3.14159265358979) translate (7.513cm 27.003cm)">
          <draw:image xlink:href="Pictures/100002000000002B0000003267A2428BED2AA467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86cm" draw:transform="rotate (-3.14159265358979) translate (7.692cm 27.006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7.869cm 27.003cm)">
          <draw:image xlink:href="Pictures/100002000000002F0000003396B183F4CA79586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8.049cm 27.003cm)">
          <draw:image xlink:href="Pictures/100002000000002C000000333EE77E4A2456C69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8.285cm 27.003cm)">
          <draw:image xlink:href="Pictures/1000020000000021000000283EE3C5C58FB820D2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22cm" draw:transform="rotate (-3.14159265358979) translate (8.429cm 26.943cm)">
          <draw:image xlink:href="Pictures/100002000000001F00000023FA61F9FD8F0FB18F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8.659cm 27.003cm)">
          <draw:image xlink:href="Pictures/100002000000001D0000003303159167BB4E613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8.828cm 27.006cm)">
          <draw:image xlink:href="Pictures/10000200000000260000003520F49E7022E648B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8.906cm 27.003cm)">
          <draw:image xlink:href="Pictures/100002000000000A0000000AE9FA791DD67A100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9.076cm 27.006cm)">
          <draw:image xlink:href="Pictures/1000020000000025000000351CF608F12FE3DA3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6cm" draw:transform="rotate (-3.14159265358979) translate (9.23cm 27.006cm)">
          <draw:image xlink:href="Pictures/1000020000000023000000354D26ED037D60FCC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6cm" draw:transform="rotate (-3.14159265358979) translate (9.385cm 27.006cm)">
          <draw:image xlink:href="Pictures/1000020000000023000000352A30E24295749C14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9.505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9.647cm 27.003cm)">
          <draw:image xlink:href="Pictures/100002000000001D00000033B3AEE8B447AF358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79cm" draw:transform="rotate (-3.14159265358979) translate (9.816cm 27.003cm)">
          <draw:image xlink:href="Pictures/100002000000002400000033AF919B822FB0B59B.png" xlink:type="simple" xlink:show="embed" xlink:actuate="onLoad" draw:mime-type="image/png">
            <text:p/>
          </draw:image>
        </draw:frame>
        <draw:frame draw:style-name="gr1" draw:text-style-name="P1" draw:layer="layout" svg:width="0.073cm" svg:height="0.235cm" draw:transform="rotate (-3.14159265358979) translate (10.014cm 27.052cm)">
          <draw:image xlink:href="Pictures/100002000000001500000043A84C60B504408887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10.194cm 27.003cm)">
          <draw:image xlink:href="Pictures/100002000000002F00000033222FABEDC1DEE205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10.321cm 27.006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0.466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0.695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0.856cm 27.052cm)">
          <draw:image xlink:href="Pictures/10000200000000230000003626BC3090A468764D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0.994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1.153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86cm" draw:transform="rotate (-3.14159265358979) translate (11.308cm 27.003cm)">
          <draw:image xlink:href="Pictures/100002000000002100000035EE2E3FD26415745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1.453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1.7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1.855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2.003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2.116cm 27.006cm)">
          <draw:image xlink:href="Pictures/100002000000001900000032B7BAE6E72DB252A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2.261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5cm" draw:transform="rotate (-3.14159265358979) translate (12.36cm 27.052cm)">
          <draw:image xlink:href="Pictures/100002000000001600000043C069B3B917A25F48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02cm" draw:transform="rotate (-3.14159265358979) translate (12.61cm 26.936cm)">
          <draw:image xlink:href="Pictures/1000020000000025000000069455B218DE35F07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79cm" draw:transform="rotate (-3.14159265358979) translate (12.856cm 27.003cm)">
          <draw:image xlink:href="Pictures/10000200000000230000003325421A42F681EAE8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12.97cm 27.003cm)">
          <draw:image xlink:href="Pictures/1000020000000019000000266C28C5BECB1DCFC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3.108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13.238cm 27.006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13.308cm 27.003cm)">
          <draw:image xlink:href="Pictures/100002000000000A0000000AFE4C189A698D6D3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13.563cm 27.006cm)">
          <draw:image xlink:href="Pictures/1000020000000025000000355D8F444C446C5D0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2cm" draw:transform="rotate (-3.14159265358979) translate (13.721cm 27.006cm)">
          <draw:image xlink:href="Pictures/100002000000002300000034CFBEAD5E87871A5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13.877cm 27.006cm)">
          <draw:image xlink:href="Pictures/100002000000002500000035F923928E9F245319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13.999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14.137cm 27.003cm)">
          <draw:image xlink:href="Pictures/100002000000001D0000003314EA8F57D5E1CF6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14.307cm 27.006cm)">
          <draw:image xlink:href="Pictures/10000200000000260000003534742FCA86F8B607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8cm" draw:transform="rotate (-3.14159265358979) translate (14.387cm 27.048cm)">
          <draw:image xlink:href="Pictures/10000200000000100000001798B74689AF7181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14.627cm 27.003cm)">
          <draw:image xlink:href="Pictures/100002000000001D00000033157AA3710927F6B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094cm" draw:transform="rotate (-3.14159265358979) translate (14.769cm 26.914cm)">
          <draw:image xlink:href="Pictures/100002000000001D0000001BD8A734133C249BD1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15.026cm 27.003cm)">
          <draw:image xlink:href="Pictures/100002000000002C00000033CE2FD9A840FCC912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5.136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15.255cm 27.003cm)">
          <draw:image xlink:href="Pictures/10000200000000190000002600004068FFCD64D0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5.471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5.63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5.862cm 27.006cm)">
          <draw:image xlink:href="Pictures/100002000000002300000036720CEED6F224B7E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6.021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16.282cm 27.003cm)">
          <draw:image xlink:href="Pictures/100002000000002F0000003396B183F4CA79586F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6.43cm 27.052cm)">
          <draw:image xlink:href="Pictures/100002000000002300000036098C97C4A31BA56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6.579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44cm" draw:transform="rotate (-3.14159265358979) translate (16.709cm 27.006cm)">
          <draw:image xlink:href="Pictures/100002000000001F0000002994A8B4997C2B7C16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6.811cm 27.006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16.868cm 27.003cm)">
          <draw:image xlink:href="Pictures/1000020000000009000000338F16D32A9682651A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16.935cm 27.003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7.075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7.316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7.471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7.619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7.735cm 27.006cm)">
          <draw:image xlink:href="Pictures/1000020000000019000000329159C00C40E544D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7.881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17.947cm 27.003cm)">
          <draw:image xlink:href="Pictures/100002000000000A0000000AFE4C189A698D6D3E.png" xlink:type="simple" xlink:show="embed" xlink:actuate="onLoad" draw:mime-type="image/png">
            <text:p/>
          </draw:image>
        </draw:frame>
        <draw:polygon draw:style-name="gr2" draw:text-style-name="P2" draw:layer="layout" svg:width="15.468cm" svg:height="0.017cm" svg:x="2.95cm" svg:y="26.701cm" svg:viewBox="0 0 15469 18" draw:points="0,18 15469,18 15469,0 0,0">
          <text:p/>
        </draw:polygon>
        <draw:frame draw:style-name="gr1" draw:text-style-name="P1" draw:layer="layout" svg:width="0.168cm" svg:height="0.186cm" draw:transform="rotate (-3.14159265358979) translate (3.181cm 27.302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3.336cm 27.302cm)">
          <draw:image xlink:href="Pictures/1000020000000023000000367C206B3B38CA4DB9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2cm" draw:transform="rotate (-3.14159265358979) translate (3.411cm 27.352cm)">
          <draw:image xlink:href="Pictures/1000020000000016000000422252EB0CEBBA23A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3.565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3.671cm 27.302cm)">
          <draw:image xlink:href="Pictures/1000020000000019000000329159C00C40E544D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3.816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133cm" draw:transform="rotate (-3.14159265358979) translate (3.897cm 27.299cm)">
          <draw:image xlink:href="Pictures/100002000000000A0000002623E15DBDA49196E1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186cm" draw:transform="rotate (-3.14159265358979) translate (4.172cm 27.302cm)">
          <draw:image xlink:href="Pictures/100002000000002800000035742E91C6AF2B70D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4.324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4.444cm 27.299cm)">
          <draw:image xlink:href="Pictures/100002000000001900000026E1993A3F169938B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33cm" draw:transform="rotate (-3.14159265358979) translate (4.585cm 27.299cm)">
          <draw:image xlink:href="Pictures/100002000000002600000026FE005FEDBDAB4979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4.641cm 27.299cm)">
          <draw:image xlink:href="Pictures/100002000000000900000033D04FFF414DD8785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93cm" draw:transform="rotate (-3.14159265358979) translate (4.779cm 27.352cm)">
          <draw:image xlink:href="Pictures/100002000000002000000037FA20CACFDED921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4.924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5.152cm 27.302cm)">
          <draw:image xlink:href="Pictures/100002000000002300000036F0F65C386EA1B8C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311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5.502cm 27.302cm)">
          <draw:image xlink:href="Pictures/1000020000000019000000329159C00C40E544D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64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5.703cm 27.299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855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86cm" draw:transform="rotate (-3.14159265358979) translate (5.96cm 27.299cm)">
          <draw:image xlink:href="Pictures/100002000000001900000035522835587E6CB64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6.099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6.242cm 27.299cm)">
          <draw:image xlink:href="Pictures/1000020000000021000000283EE3C5C58FB820D2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6.314cm 27.299cm)">
          <draw:image xlink:href="Pictures/100002000000000900000033C87B893A38884279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454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86cm" draw:transform="rotate (-3.14159265358979) translate (6.659cm 27.299cm)">
          <draw:image xlink:href="Pictures/100002000000001900000035AEF968C7954D1E74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6.705cm 27.299cm)">
          <draw:image xlink:href="Pictures/1000020000000009000000333B3F896BFD0C454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33cm" draw:transform="rotate (-3.14159265358979) translate (6.86cm 27.299cm)">
          <draw:image xlink:href="Pictures/10000200000000260000002689EC7348024C7BA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987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7.224cm 27.302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7.372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7.598cm 27.299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37cm" draw:transform="rotate (-3.14159265358979) translate (7.752cm 27.302cm)">
          <draw:image xlink:href="Pictures/100002000000002100000027135C85B148119E68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7.865cm 27.302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7.996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8.151cm 27.302cm)">
          <draw:image xlink:href="Pictures/100002000000002300000036517D199F136080E7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8.295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8.384cm 27.299cm)">
          <draw:image xlink:href="Pictures/100002000000000A0000000A010ACA7F0A8C18A5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64cm" draw:transform="rotate (-3.14159265358979) translate (18.974cm 27.048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18cm" draw:transform="rotate (-3.14159265358979) translate (3.181cm 3.598cm)">
          <draw:image xlink:href="Pictures/100002000000002F0000003E96AE221422694A8E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3.279cm 3.591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4.554cm 3.598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4.704cm 3.594cm)">
          <draw:image xlink:href="Pictures/10000200000000230000002FE9B8CC589D9E399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4.994cm 3.591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146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5.297cm 3.594cm)">
          <draw:image xlink:href="Pictures/10000200000000240000002FECD85BA788B986C4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46cm 3.598cm)">
          <draw:image xlink:href="Pictures/10000200000000250000002E2C0EEB19D7CD5E8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608cm 3.591cm)">
          <draw:image xlink:href="Pictures/100002000000001D0000002C909B9F9556CFA4A4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738cm 3.59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911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6.059cm 3.594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377cm 3.59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561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6.705cm 3.594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871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018cm 3.59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166cm 3.59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7.326cm 3.598cm)">
          <draw:image xlink:href="Pictures/100002000000002600000044992631FD5916E3B1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7.47cm 3.591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23cm 3.591cm)">
          <draw:image xlink:href="Pictures/100002000000000A0000003B41D64D10A4933FD1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707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854cm 3.59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8.165cm 3.598cm)">
          <draw:image xlink:href="Pictures/100002000000002600000044B58A7D07E1FC52E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497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8.666cm 3.591cm)">
          <draw:image xlink:href="Pictures/100002000000002C0000002C4DA16E1BD835EA8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829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8.98cm 3.594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143cm 3.598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9.305cm 3.651cm)">
          <draw:image xlink:href="Pictures/10000200000000240000003F754802FE6E48404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9.46cm 3.598cm)">
          <draw:image xlink:href="Pictures/1000020000000026000000414D7617BE7BB312D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643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957cm 3.59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141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0.288cm 3.59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0.408cm 3.594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568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0.786cm 3.591cm)">
          <draw:image xlink:href="Pictures/100002000000000A0000003BB70932F9C05C1DC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963cm 3.59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121cm 3.59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1.241cm 3.594cm)">
          <draw:image xlink:href="Pictures/100002000000001D0000003AEB8EC01D5D2E2B5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368cm 3.591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52cm 3.598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1.798cm 3.591cm)">
          <draw:image xlink:href="Pictures/10000200000000410000002E497E74B81C4692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979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145cm 3.59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275cm 3.594cm)">
          <draw:image xlink:href="Pictures/100002000000001D0000003AC6D9D8B48B87CA4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433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2.521cm 3.64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85cm 3.59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033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3.344cm 3.594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509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3.643cm 3.591cm)">
          <draw:image xlink:href="Pictures/100002000000001D0000002CA5780B84ECFEFE6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3.767cm 3.591cm)">
          <draw:image xlink:href="Pictures/100002000000001D0000002C8A998CB54721DCF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919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085cm 3.59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218cm 3.594cm)">
          <draw:image xlink:href="Pictures/100002000000001D0000003ACA9227B06D0F982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378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699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4.867cm 3.591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5.03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5.164cm 3.591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5.298cm 3.594cm)">
          <draw:image xlink:href="Pictures/10000200000000240000002F318BCC1B0A939D87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232cm" draw:transform="rotate (-3.14159265358979) translate (15.382cm 3.591cm)">
          <draw:image xlink:href="Pictures/100002000000001200000042A0C0D1B9879958F1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5.524cm 3.594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5.587cm 3.591cm)">
          <draw:image xlink:href="Pictures/100002000000000A0000003BB66696FE78BEC60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77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58cm 3.64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6.173cm 3.594cm)">
          <draw:image xlink:href="Pictures/10000200000000240000002F318BCC1B0A939D8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6.342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6.476cm 3.591cm)">
          <draw:image xlink:href="Pictures/100002000000001D0000002C909B9F9556CFA4A4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6.596cm 3.591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748cm 3.5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6.885cm 3.591cm)">
          <draw:image xlink:href="Pictures/100002000000001D0000002CD3F6823428C76A8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17.026cm 3.598cm)">
          <draw:image xlink:href="Pictures/1000020000000026000000414D7617BE7BB312D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7.21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17.524cm 3.598cm)">
          <draw:image xlink:href="Pictures/100002000000002600000044B58A7D07E1FC52E3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7.838cm 3.594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003cm 3.5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8.17cm 3.59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8.303cm 3.594cm)">
          <draw:image xlink:href="Pictures/100002000000001D0000003A932FBB9F0A8B882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452cm 3.59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8.78cm 3.598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945cm 3.59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3.188cm 4.131cm)">
          <draw:image xlink:href="Pictures/10000200000000320000003E1D958BD21EA1192C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3.248cm 4.124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421cm 4.1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579cm 4.12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727cm 4.12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794cm 4.124cm)">
          <draw:image xlink:href="Pictures/100002000000000A0000003BC94E2D9D8BF0825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3.921cm 4.124cm)">
          <draw:image xlink:href="Pictures/100002000000001D0000003DB954DBCF843D6C1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971cm 4.124cm)">
          <draw:image xlink:href="Pictures/100002000000000A0000003B5CEAF36D8ED6FE02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4.133cm 4.127cm)">
          <draw:image xlink:href="Pictures/10000200000000240000002F737474D865B01E1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288cm 4.1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4.451cm 4.184cm)">
          <draw:image xlink:href="Pictures/10000200000000240000003F6F70515FC0FB6A4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4.606cm 4.131cm)">
          <draw:image xlink:href="Pictures/1000020000000026000000414D7617BE7BB312D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786cm 4.13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11cm 4.13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294cm 4.12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5.664cm 4.124cm)">
          <draw:image xlink:href="Pictures/10000200000000320000003B9B2ED1A4BAC6FE9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841cm 4.12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988cm 4.127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6.158cm 4.18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331cm 4.12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6.479cm 4.12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638cm 4.1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154cm" draw:transform="rotate (-3.14159265358979) translate (6.744cm 4.124cm)">
          <draw:image xlink:href="Pictures/100002000000000B0000002C2E7B2895EA0B7AA6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7.111cm 4.124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177cm 4.124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358cm 4.12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7.622cm 4.124cm)">
          <draw:image xlink:href="Pictures/10000200000000410000002E497E74B81C4692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802cm 4.12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968cm 4.124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101cm 4.127cm)">
          <draw:image xlink:href="Pictures/100002000000001D0000003A4AE316C7C84FCA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264cm 4.13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8.592cm 4.13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772cm 4.12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9.146cm 4.12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319cm 4.12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466cm 4.127cm)">
          <draw:image xlink:href="Pictures/10000200000000230000002F3CB79BD44BBBD83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9.64cm 4.18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809cm 4.12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957cm 4.12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116cm 4.1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0.458cm 4.131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0.638cm 4.131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0.818cm 4.13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0.998cm 4.13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1.083cm 4.124cm)">
          <draw:image xlink:href="Pictures/100002000000000B0000000BA150CA000A631F7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1.276cm 4.131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1.46cm 4.13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1.541cm 4.124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1.739cm 4.131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1.925cm 4.131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4cm" draw:transform="rotate (-3.14159265358979) translate (12.264cm 4.046cm)">
          <draw:image xlink:href="Pictures/100002000000002A00000007A34191A8637693FE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12.617cm 4.131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79cm 4.127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2.927cm 4.124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3.082cm 4.124cm)">
          <draw:image xlink:href="Pictures/100002000000002C0000002C8E2DC4A5155FF65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3.146cm 4.124cm)">
          <draw:image xlink:href="Pictures/100002000000000A0000003B43715CC445AFB61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13.305cm 4.184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471cm 4.13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3.618cm 4.12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3.947cm 4.13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127cm 4.127cm)">
          <draw:image xlink:href="Pictures/10000200000000290000002FC800FCAE85AB587E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4.48cm 4.124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603cm 4.127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4.666cm 4.124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847cm 4.12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4.995cm 4.127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164cm 4.13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5.428cm 4.124cm)">
          <draw:image xlink:href="Pictures/10000200000000410000002E7AC2F16D0111191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605cm 4.131cm)">
          <draw:image xlink:href="Pictures/10000200000000250000002EFEDF7D924B4C437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785cm 4.124cm)">
          <draw:image xlink:href="Pictures/10000200000000250000002ECBC5F0A8E0D783C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5.859cm 4.124cm)">
          <draw:image xlink:href="Pictures/100002000000000A0000003B5CEAF36D8ED6FE02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6.018cm 4.127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173cm 4.1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16.335cm 4.184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28cm" draw:transform="rotate (-3.14159265358979) translate (16.504cm 4.131cm)">
          <draw:image xlink:href="Pictures/100002000000002A00000041E918F5616760792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678cm 4.127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6.825cm 4.127cm)">
          <draw:image xlink:href="Pictures/10000200000000230000002F3CB79BD44BBBD838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917cm 4.173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7.263cm 4.124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7.393cm 4.124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7.548cm 4.13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7.714cm 4.184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7.859cm 4.124cm)">
          <draw:image xlink:href="Pictures/100002000000001D0000002C41945A043EA72321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cm 4.1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8.275cm 4.124cm)">
          <draw:image xlink:href="Pictures/10000200000000410000002E52C1DD7A979BB90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444cm 4.1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8.78cm 4.13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8.956cm 4.127cm)">
          <draw:image xlink:href="Pictures/10000200000000290000002F6FBB1772870B018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3.177cm 4.653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3.269cm 4.653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407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3.593cm 4.66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756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3.83cm 4.65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214cm" draw:transform="rotate (-3.14159265358979) translate (4.007cm 4.653cm)">
          <draw:image xlink:href="Pictures/10000200000000250000003DB50C9A22DBADA78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193cm 4.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4.493cm 4.66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4.673cm 4.65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4.761cm 4.653cm)">
          <draw:image xlink:href="Pictures/100002000000000B0000000B2B8A3B096E477527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941cm 4.65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5.135cm 4.65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5.312cm 4.65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5.4cm 4.653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5.597cm 4.66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5.773cm 4.66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5.953cm 4.66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6.13cm 4.66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6.222cm 4.653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6.423cm 4.653cm)">
          <draw:image xlink:href="Pictures/100002000000002D0000003B006D18336BF29FF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6.596cm 4.65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6.772cm 4.66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6.959cm 4.66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7.044cm 4.653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7.234cm 4.66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7.414cm 4.66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7.594cm 4.65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7.778cm 4.66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4cm" draw:transform="rotate (-3.14159265358979) translate (8.077cm 4.575cm)">
          <draw:image xlink:href="Pictures/100002000000002A000000070C339833A1372DA3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8.409cm 4.653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8.578cm 4.709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712cm 4.653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868cm 4.65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9.019cm 4.656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082cm 4.653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248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9.411cm 4.713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9.566cm 4.66cm)">
          <draw:image xlink:href="Pictures/10000200000000260000004195AF279C8900E94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745cm 4.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038cm 4.6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215cm 4.65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0.539cm 4.66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698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875cm 4.66cm)">
          <draw:image xlink:href="Pictures/10000200000000250000002EFEDF7D924B4C437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033cm 4.656cm)">
          <draw:image xlink:href="Pictures/10000200000000230000002F804A6DD695C764F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192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35cm 4.65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1.64cm 4.653cm)">
          <draw:image xlink:href="Pictures/10000200000000250000002ECBC5F0A8E0D783C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809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1cm" draw:transform="rotate (-3.14159265358979) translate (12.063cm 4.656cm)">
          <draw:image xlink:href="Pictures/100002000000001D0000003C023814DE7823FEB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24cm 4.66cm)">
          <draw:image xlink:href="Pictures/10000200000000250000002EFEDF7D924B4C437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2.401cm 4.65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521cm 4.656cm)">
          <draw:image xlink:href="Pictures/100002000000001D0000003A8C43111B36BDA276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2.578cm 4.653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12.737cm 4.713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892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3.195cm 4.6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382cm 4.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3.7cm 4.653cm)">
          <draw:image xlink:href="Pictures/10000200000000330000003B203C64BC3F977C1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3.791cm 4.653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3.929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4.113cm 4.66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275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4.349cm 4.65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214cm" draw:transform="rotate (-3.14159265358979) translate (14.526cm 4.653cm)">
          <draw:image xlink:href="Pictures/10000200000000250000003DB50C9A22DBADA78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4.712cm 4.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14.96cm 4.575cm)">
          <draw:image xlink:href="Pictures/100002000000001A000000074C96203A1F9022A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26cm 4.653cm)">
          <draw:image xlink:href="Pictures/10000200000000250000002ECBC5F0A8E0D783C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439cm 4.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5.743cm 4.653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5.887cm 4.65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6.007cm 4.656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159cm 4.66cm)">
          <draw:image xlink:href="Pictures/100002000000002600000030A18218594D6100F1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335cm 4.6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6.518cm 4.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808cm 4.6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.988cm 4.656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7.291cm 4.653cm)">
          <draw:image xlink:href="Pictures/10000200000000270000003BF336693CCBA0695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7.447cm 4.65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7.58cm 4.653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7.732cm 4.653cm)">
          <draw:image xlink:href="Pictures/10000200000000250000002EDD663E30B12E4F5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7.901cm 4.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8.176cm 4.653cm)">
          <draw:image xlink:href="Pictures/10000200000000410000002E4609053A6AFA9EE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8.363cm 4.66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8.53cm 4.66cm)">
          <draw:image xlink:href="Pictures/10000200000000250000002E7F0EDBDD1C60C61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8.695cm 4.656cm)">
          <draw:image xlink:href="Pictures/10000200000000240000002F98BE653A45034A2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861cm 4.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8.948cm 4.702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3.164cm 5.182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3.219cm 5.182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389cm 5.18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566cm 5.182cm)">
          <draw:image xlink:href="Pictures/10000200000000250000002ECBC5F0A8E0D783C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752cm 5.18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4.077cm 5.189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4.214cm 5.182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4.348cm 5.242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504cm 5.18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779cm 5.182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4.959cm 5.185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125cm 5.182cm)">
          <draw:image xlink:href="Pictures/10000200000000250000002ECBC5F0A8E0D783C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255cm 5.185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407cm 5.189cm)">
          <draw:image xlink:href="Pictures/1000020000000026000000449804DA248C3DFA5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555cm 5.182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604cm 5.182cm)">
          <draw:image xlink:href="Pictures/100002000000000A0000003B59863CFCDD877AE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788cm 5.18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6.059cm 5.18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6.239cm 5.18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6.419cm 5.18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6.599cm 5.18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4cm" draw:transform="rotate (-3.14159265358979) translate (6.874cm 5.104cm)">
          <draw:image xlink:href="Pictures/100002000000002A00000007A34191A8637693FE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7.181cm 5.182cm)">
          <draw:image xlink:href="Pictures/10000200000000370000003BC39E660141DDD9CF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7.343cm 5.238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7.484cm 5.182cm)">
          <draw:image xlink:href="Pictures/100002000000001D0000002C1F37200E15ECFAD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64cm 5.185cm)">
          <draw:image xlink:href="Pictures/10000200000000290000002F6FBB1772870B018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7.784cm 5.185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848cm 5.182cm)">
          <draw:image xlink:href="Pictures/100002000000000A0000003B2CB293FF8B6A61B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017cm 5.18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8.179cm 5.242cm)">
          <draw:image xlink:href="Pictures/10000200000000240000003F375F6704F0D8A31F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8.335cm 5.189cm)">
          <draw:image xlink:href="Pictures/1000020000000026000000419D4641D2E964EE9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518cm 5.18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8.782cm 5.18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963cm 5.18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9.262cm 5.189cm)">
          <draw:image xlink:href="Pictures/10000200000000320000003EEC2D3329CCB71326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418cm 5.18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594cm 5.189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756cm 5.185cm)">
          <draw:image xlink:href="Pictures/10000200000000230000002F3CB79BD44BBBD83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915cm 5.18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0.066cm 5.185cm)">
          <draw:image xlink:href="Pictures/10000200000000230000002F695F122E4DA8493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335cm 5.182cm)">
          <draw:image xlink:href="Pictures/10000200000000250000002ECBC5F0A8E0D783C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508cm 5.18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1cm" draw:transform="rotate (-3.14159265358979) translate (10.733cm 5.185cm)">
          <draw:image xlink:href="Pictures/100002000000001D0000003C9AED5B32DFBF0C3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91cm 5.189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071cm 5.185cm)">
          <draw:image xlink:href="Pictures/10000200000000230000002FA9543B9A22581B51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1.192cm 5.185cm)">
          <draw:image xlink:href="Pictures/100002000000001D0000003AA983967196D380F4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248cm 5.182cm)">
          <draw:image xlink:href="Pictures/100002000000000A0000003BB8D2154287D1F6E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11.411cm 5.242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559cm 5.18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837cm 5.18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017cm 5.18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2.31cm 5.182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2.402cm 5.182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543cm 5.18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726cm 5.189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885cm 5.18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2.959cm 5.182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214cm" draw:transform="rotate (-3.14159265358979) translate (13.14cm 5.182cm)">
          <draw:image xlink:href="Pictures/10000200000000250000003DB50C9A22DBADA78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322cm 5.18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3.4cm 5.182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3.191cm 6.589cm)">
          <draw:image xlink:href="Pictures/10000200000000340000003B8FA08430488D06A1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3.279cm 6.589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4.412cm 6.589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553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4.701cm 6.589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842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5.174cm 6.593cm)">
          <draw:image xlink:href="Pictures/10000200000000240000002F10B669A9AB81D3F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34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516cm 6.596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686cm 6.59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819cm 6.589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925cm 6.593cm)">
          <draw:image xlink:href="Pictures/100002000000001D0000003AE6AF40BFA61D146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081cm 6.596cm)">
          <draw:image xlink:href="Pictures/10000200000000250000002E04869D3D015A6BB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6.232cm 6.589cm)">
          <draw:image xlink:href="Pictures/100002000000001D0000002C8D24100FD64DF14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37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6.708cm 6.59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878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036cm 6.593cm)">
          <draw:image xlink:href="Pictures/10000200000000230000002F3D9A4BA63F9F1CA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368cm 6.59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548cm 6.59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692cm 6.593cm)">
          <draw:image xlink:href="Pictures/10000200000000230000002F695F122E4DA8493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7.869cm 6.646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042cm 6.593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8.182cm 6.593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342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8.5cm 6.593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803cm 6.589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956cm 6.59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9.019cm 6.589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188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318cm 6.593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378cm 6.589cm)">
          <draw:image xlink:href="Pictures/100002000000000A0000003B74EBE10AF4E1D68E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9.558cm 6.589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71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869cm 6.593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194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54cm 6.593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0.687cm 6.593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0.807cm 6.593cm)">
          <draw:image xlink:href="Pictures/100002000000001D0000003AAACF1B849903258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967cm 6.593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287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1.474cm 6.646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647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795cm 6.593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1.915cm 6.593cm)">
          <draw:image xlink:href="Pictures/100002000000001D0000003A7E6E62AB222D2EA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971cm 6.589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2.045cm 6.589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215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2.49cm 6.589cm)">
          <draw:image xlink:href="Pictures/10000200000000410000002E7AC2F16D0111191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67cm 6.593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833cm 6.589cm)">
          <draw:image xlink:href="Pictures/10000200000000250000002ECBC5F0A8E0D783C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966cm 6.593cm)">
          <draw:image xlink:href="Pictures/100002000000001D0000003AC6D9D8B48B87CA4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128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13.417cm 6.589cm)">
          <draw:image xlink:href="Pictures/100002000000001D0000003D757568C9474739E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569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3.636cm 6.589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979cm 6.59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4.243cm 6.589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4.321cm 6.589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451cm 6.593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4.508cm 6.589cm)">
          <draw:image xlink:href="Pictures/100002000000000A0000003BD3B94DA513D84EA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4.684cm 6.59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4.867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203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5.506cm 6.589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5.662cm 6.59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15.774cm 6.589cm)">
          <draw:image xlink:href="Pictures/100002000000001D0000003D5E37B59105A14C5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929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6.063cm 6.589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16.201cm 6.649cm)">
          <draw:image xlink:href="Pictures/10000200000000240000003F41FE4384918BB3B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6.367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695cm 6.59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6.875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7.21cm 6.593cm)">
          <draw:image xlink:href="Pictures/10000200000000290000002F6FBB1772870B0180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7.474cm 6.589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7.658cm 6.646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7.828cm 6.59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7.993cm 6.589cm)">
          <draw:image xlink:href="Pictures/10000200000000250000002E1A1313CF875B294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214cm" draw:transform="rotate (-3.14159265358979) translate (18.17cm 6.589cm)">
          <draw:image xlink:href="Pictures/10000200000000250000003DB50C9A22DBADA78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356cm 6.59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8.688cm 6.589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78cm 6.589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18.952cm 6.519cm)">
          <draw:image xlink:href="Pictures/10000200000000240000002804E1516B4E716BA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3.164cm 7.11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3.343cm 7.1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3.523cm 7.11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3.692cm 7.118cm)">
          <draw:image xlink:href="Pictures/10000200000000210000003B3F88E13A77CA00E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3.904cm 7.118cm)">
          <draw:image xlink:href="Pictures/100002000000002D0000003BF352C46E1F6EBF88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4.095cm 7.118cm)">
          <draw:image xlink:href="Pictures/10000200000000270000003BDB97935FB5068CD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4.271cm 7.1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4.451cm 7.1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4.631cm 7.1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8cm 7.11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4.99cm 7.125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5.174cm 7.125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5.534cm 7.175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706cm 7.1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84cm 7.118cm)">
          <draw:image xlink:href="Pictures/100002000000001D0000002C1F37200E15ECFADD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278cm 7.118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458cm 7.12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525cm 7.118cm)">
          <draw:image xlink:href="Pictures/100002000000000A0000003BD4112A36F60096E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705cm 7.1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054cm 7.12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41cm 7.1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7.558cm 7.118cm)">
          <draw:image xlink:href="Pictures/100002000000001D0000002CCE1D7EE1557C958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714cm 7.12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879cm 7.178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96cm 7.118cm)">
          <draw:image xlink:href="Pictures/100002000000000A0000003B51E8993116873EF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8.115cm 7.122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236cm 7.122cm)">
          <draw:image xlink:href="Pictures/100002000000001D0000003AE6AF40BFA61D14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359cm 7.118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518cm 7.1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871cm 7.118cm)">
          <draw:image xlink:href="Pictures/10000200000000250000002E5BC69A7B77330911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8.963cm 7.118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cm" draw:transform="rotate (-3.14159265358979) translate (9.135cm 7.048cm)">
          <draw:image xlink:href="Pictures/1000020000000024000000288C6E00501393317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9.499cm 7.11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9.678cm 7.1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9.859cm 7.11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0.027cm 7.11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0.254cm 7.118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10.459cm 7.125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0.634cm 7.1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0.814cm 7.1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0.994cm 7.1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1.178cm 7.118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1.343cm 7.11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1.527cm 7.12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625cm 7.168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989cm 7.12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162cm 7.12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292cm 7.122cm)">
          <draw:image xlink:href="Pictures/100002000000001D0000003AC6D9D8B48B87CA4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441cm 7.12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617cm 7.12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797cm 7.1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3.15cm 7.12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326cm 7.122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3.69cm 7.11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3.87cm 7.125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4.225cm 7.12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402cm 7.12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4.853cm 7.118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5.023cm 7.12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5.171cm 7.118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15.305cm 7.178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474cm 7.1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5.82cm 7.12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6cm 7.12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6.36cm 7.11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539cm 7.1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6.72cm 7.11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888cm 7.11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994cm 7.168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7.359cm 7.118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7.541cm 7.1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7.898cm 7.118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8.049cm 7.12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8.123cm 7.118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8.31cm 7.1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8.444cm 7.118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8.78cm 7.12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8.956cm 7.122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3.199cm 7.647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67cm" draw:transform="rotate (-3.14159265358979) translate (3.361cm 7.697cm)">
          <draw:image xlink:href="Pictures/10000200000000290000004CEB6CF689A7B7EFD5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3.53cm 7.647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3.724cm 7.655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3.809cm 7.647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3.996cm 7.65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4.179cm 7.65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4.359cm 7.655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4.457cm 7.697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4.649cm 7.655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4.824cm 7.655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5.044cm 7.704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216cm 7.65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4cm 7.651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54cm" draw:transform="rotate (-3.14159265358979) translate (5.551cm 7.647cm)">
          <draw:image xlink:href="Pictures/10000200000000240000002CFC428C6DB4668F3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714cm 7.651cm)">
          <draw:image xlink:href="Pictures/10000200000000290000002F777C5AFCE81EDC5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861cm 7.65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6.009cm 7.651cm)">
          <draw:image xlink:href="Pictures/10000200000000230000002F3CB79BD44BBBD83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173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239cm 7.647cm)">
          <draw:image xlink:href="Pictures/100002000000000A0000003B82E13E9A1FB16642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6.397cm 7.65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765cm 7.648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842cm 7.647cm)">
          <draw:image xlink:href="Pictures/100002000000000A0000003BBEDD934A3C2110C4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913cm 7.647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7.149cm 7.651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7.276cm 7.647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428cm 7.651cm)">
          <draw:image xlink:href="Pictures/10000200000000290000002F634539F0AEEF52FA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54cm" draw:transform="rotate (-3.14159265358979) translate (7.58cm 7.647cm)">
          <draw:image xlink:href="Pictures/10000200000000240000002CB9DBBEFF7586E40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746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912cm 7.64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042cm 7.651cm)">
          <draw:image xlink:href="Pictures/100002000000001D0000003AE0095A0D72DFC0A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204cm 7.6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8.352cm 7.65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621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839cm 7.651cm)">
          <draw:image xlink:href="Pictures/100002000000001D0000003A90F1ADEFE607DCD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966cm 7.647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019cm 7.647cm)">
          <draw:image xlink:href="Pictures/100002000000000A0000003BF109E1F7C0A1CD6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192cm 7.64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326cm 7.651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474cm 7.6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757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0.003cm 7.651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0.066cm 7.647cm)">
          <draw:image xlink:href="Pictures/100002000000000A0000003BC7DE287E7D6E47E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243cm 7.64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0.405cm 7.651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574cm 7.6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0.811cm 7.647cm)">
          <draw:image xlink:href="Pictures/100002000000001D0000002CA0FE8D526379DC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963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121cm 7.6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199cm 7.647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354cm 7.65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623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872cm 7.65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042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2.183cm 7.65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2.331cm 7.65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501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667cm 7.64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8cm 7.651cm)">
          <draw:image xlink:href="Pictures/100002000000001D0000003A54F51F163DFD762F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2.949cm 7.6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228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495cm 7.6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3.562cm 7.647cm)">
          <draw:image xlink:href="Pictures/100002000000000A0000003B02DE3C258FCB5C01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3.693cm 7.651cm)">
          <draw:image xlink:href="Pictures/100002000000001D0000003ACA9227B06D0F982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855cm 7.6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4.109cm 7.651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272cm 7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438cm 7.64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567cm 7.651cm)">
          <draw:image xlink:href="Pictures/100002000000001D0000003ACD71BAF66F20082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719cm 7.6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4.896cm 7.647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061cm 7.6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5.209cm 7.65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15.326cm 7.704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5.418cm 7.647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3.181cm 9.066cm)">
          <draw:image xlink:href="Pictures/100002000000002E0000003DCA8D31111F02187B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3.279cm 9.058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4.479cm 9.066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4.754cm 9.115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4.888cm 9.058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044cm 9.06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191cm 9.062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358cm 9.06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524cm 9.05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653cm 9.062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813cm 9.06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6.105cm 9.058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6.264cm 9.058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6.479cm 9.058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6.687cm 9.058cm)">
          <draw:image xlink:href="Pictures/10000200000000340000003B4E65D05B741EAC34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6.921cm 9.066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7.234cm 9.058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7.414cm 9.058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7.721cm 9.058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7.887cm 9.058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8.102cm 9.066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8cm" draw:transform="rotate (-3.14159265358979) translate (8.288cm 9.066cm)">
          <draw:image xlink:href="Pictures/100002000000002E0000003EECBB53B5F89B7F99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8.486cm 9.058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8.585cm 9.058cm)">
          <draw:image xlink:href="Pictures/100002000000001A0000003B8B6EAE21607D13BF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8.765cm 9.058cm)">
          <draw:image xlink:href="Pictures/10000200000000260000003B4A0792E69B7EE4DC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8.948cm 9.058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9.16cm 9.058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9.351cm 9.058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9.552cm 9.058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9.756cm 9.058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9.951cm 9.066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222cm 9.058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10.391cm 9.066cm)">
          <draw:image xlink:href="Pictures/1000020000000026000000419D4641D2E964EE9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574cm 9.0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832cm 9.0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0.906cm 9.058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1.04cm 9.062cm)">
          <draw:image xlink:href="Pictures/100002000000001D0000003A31A2FE2016A6B16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199cm 9.06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336cm 9.058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474cm 9.0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742cm 9.0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9cm 9.062cm)">
          <draw:image xlink:href="Pictures/10000200000000230000002F3CB79BD44BBBD83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2.148cm 9.062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317cm 9.0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487cm 9.05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663cm 9.06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2.744cm 9.058cm)">
          <draw:image xlink:href="Pictures/100002000000000A0000003B15814868AC1E46B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12.903cm 9.118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28cm" draw:transform="rotate (-3.14159265358979) translate (13.068cm 9.066cm)">
          <draw:image xlink:href="Pictures/100002000000002A00000041E918F5616760792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3.238cm 9.06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3.386cm 9.062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3.636cm 9.062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3.802cm 9.06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3.969cm 9.05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098cm 9.062cm)">
          <draw:image xlink:href="Pictures/100002000000001D0000003AF3D5122D110E7B1F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4.225cm 9.058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367cm 9.0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4.497cm 9.062cm)">
          <draw:image xlink:href="Pictures/100002000000001D0000003A932FBB9F0A8B882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4.653cm 9.065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4.825cm 9.0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4.903cm 9.058cm)">
          <draw:image xlink:href="Pictures/100002000000000A0000003B2594775745B3FD4A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5.058cm 9.062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5.333cm 9.115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5.492cm 9.0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5.654cm 9.062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5.77cm 9.062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5.926cm 9.065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099cm 9.0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6.275cm 9.06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444cm 9.06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6.603cm 9.062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684cm 9.058cm)">
          <draw:image xlink:href="Pictures/100002000000000B0000000B22A460CFA0AE6960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7.449cm 10.649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605cm 10.65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7.756cm 10.653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819cm 10.649cm)">
          <draw:image xlink:href="Pictures/100002000000000A0000003BBF7BF0B2F0DA08D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95cm 10.649cm)">
          <draw:image xlink:href="Pictures/100002000000001D0000003DFF023362FF83E56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095cm 10.65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8.186cm 10.699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8.461cm 10.649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8.652cm 10.656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8.92cm 10.65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1cm 10.65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358cm 10.65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541cm 10.656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682cm 10.649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731cm 10.649cm)">
          <draw:image xlink:href="Pictures/100002000000000A0000003B2594775745B3FD4A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9.805cm 10.649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081cm 10.656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265cm 10.65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0.536cm 10.649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0.716cm 10.656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0.896cm 10.649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1.064cm 10.649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1.16cm 10.649cm)">
          <draw:image xlink:href="Pictures/100002000000000B0000000B2B8A3B096E477527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6.874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7.057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7.234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7.417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7.593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7.773cm 12.805cm)">
          <draw:image xlink:href="Pictures/100002000000003400000004ECB666822FC9D51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7.953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8.133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8.309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8.493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8.669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8.853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9.029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9.209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9.389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9.569cm 12.805cm)">
          <draw:image xlink:href="Pictures/100002000000003400000004BBE06C68A555EA7D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9.749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9.929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0.105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0.285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0.465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0.641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0.825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1.001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1.181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1.361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1.541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1.721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1.901cm 12.805cm)">
          <draw:image xlink:href="Pictures/100002000000003400000004BBE06C68A555EA7D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2.077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2.26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2.437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2.613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2.796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2.973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3.156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3.333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3.513cm 12.805cm)">
          <draw:image xlink:href="Pictures/100002000000003400000004BBE06C68A555EA7D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3.692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3.872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4.052cm 12.805cm)">
          <draw:image xlink:href="Pictures/100002000000003400000004BBE06C68A555EA7D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4.232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4.409cm 12.805cm)">
          <draw:image xlink:href="Pictures/1000020000000034000000049B28E9ADF4DB14D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4.592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4.768cm 12.805cm)">
          <draw:image xlink:href="Pictures/100002000000003400000004BBE06C68A555EA7D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4.948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5.128cm 12.805cm)">
          <draw:image xlink:href="Pictures/100002000000003400000004B88D7094754B0B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013cm" draw:transform="rotate (-3.14159265358979) translate (15.308cm 12.805cm)">
          <draw:image xlink:href="Pictures/100002000000003400000004BBE06C68A555EA7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7.054cm 13.295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7.301cm 13.29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7.523cm 13.29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7.654cm 13.295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7.893cm 13.29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8.183cm 13.302cm)">
          <draw:image xlink:href="Pictures/10000200000000330000003E3CFD9DB95B91C4E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8.37cm 13.295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8.595cm 13.29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8.818cm 13.29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9.029cm 13.29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9.319cm 13.302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9.548cm 13.295cm)">
          <draw:image xlink:href="Pictures/100002000000003F0000003BB7A5EF1C4705FE31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9.749cm 13.295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9.989cm 13.302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0.215cm 13.295cm)">
          <draw:image xlink:href="Pictures/100002000000003C0000003BE19EA2C22F1DC209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0.433cm 13.29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0.744cm 13.29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0.924cm 13.295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1.128cm 13.295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1.347cm 13.302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71cm" draw:transform="rotate (-3.14159265358979) translate (11.594cm 13.355cm)">
          <draw:image xlink:href="Pictures/100002000000003D0000004DB31E76958008EA92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1.819cm 13.302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2.014cm 13.295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2.257cm 13.29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71cm" draw:transform="rotate (-3.14159265358979) translate (12.479cm 13.355cm)">
          <draw:image xlink:href="Pictures/100002000000003D0000004DB31E76958008EA92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2.701cm 13.302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2.899cm 13.295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3.217cm 13.295cm)">
          <draw:image xlink:href="Pictures/10000200000000330000003A40D6A71A53103CE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3.403cm 13.295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3.643cm 13.29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3.859cm 13.295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4.098cm 13.29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4.321cm 13.29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4.543cm 13.295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4.691cm 13.295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4.924cm 13.295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5.174cm 13.302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567cm 13.82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744cm 13.82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8.891cm 13.82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062cm 13.82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9.322cm 13.824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509cm 13.831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668cm 13.8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812cm 13.824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964cm 13.884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134cm 13.8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31cm 13.83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49cm 13.83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0.624cm 13.824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765cm 13.83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1.055cm 13.824cm)">
          <draw:image xlink:href="Pictures/10000200000000270000003BE6A1FDE496A1D0A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177cm 13.824cm)">
          <draw:image xlink:href="Pictures/100002000000001D0000002C3FE8BF1432E56E10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333cm 13.82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481cm 13.828cm)">
          <draw:image xlink:href="Pictures/10000200000000230000002FB51CE07A148EA3B6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548cm 13.824cm)">
          <draw:image xlink:href="Pictures/100002000000000A0000003B606257686C598CD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1.724cm 13.83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901cm 13.82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067cm 13.824cm)">
          <draw:image xlink:href="Pictures/10000200000000250000002E77B47D1A9E9FBCC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2.197cm 13.828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36cm 13.82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624cm 13.831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807cm 13.83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3.1cm 13.824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3.291cm 13.824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13.46cm 13.824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3.623cm 13.831cm)">
          <draw:image xlink:href="Pictures/100002000000002B0000003ED86067E259A67360.png" xlink:type="simple" xlink:show="embed" xlink:actuate="onLoad" draw:mime-type="image/png">
            <text:p/>
          </draw:image>
        </draw:frame>
        <draw:path draw:style-name="gr5" draw:text-style-name="P5" draw:layer="layout" svg:width="1.315cm" svg:height="1.321cm" svg:x="10.291cm" svg:y="11.24cm" svg:viewBox="0 0 1316 1322" svg:d="M1277 988h4c5 0 8 2 8 6s-4 5-8 5h-4zM1250 1002c0 17 15 31 32 31 20 0 34-14 34-31 0-19-14-32-34-32-17 0-32 13-32 32zM1277 1005h4c4 0 7 4 8 8l1 6h7l-1-6c0-6-3-10-7-11 4-1 8-3 8-8-1-8-5-14-16-14h-11v39h7zM1257 1002c0-15 12-26 25-26 16 0 26 11 26 26 0 13-10 24-26 24-13 0-25-11-25-24zM1308 912c4-9 8-13 8-23 0-52-91-79-224-79-45 0-100 6-161 10-41-23-84-50-121-78-95-79-165-206-206-335 18-106 18-197 22-297-9 45-18 119-40 229-24-79-33-157-33-217 0-12 0-95 28-114 19 10 41 28 45 78 19-86-13-86-64-86-45 0-45 110-45 137 0 37 5 83 13 130 8 45 19 96 32 144 0 74-348 893-537 893-8-48 83-176 212-274-184 98-237 208-237 254 0 28 53 38 57 38 64 0 165-98 308-346 157-54 362-95 546-113 115 59 244 95 322 95 41 0 64-10 69-31-9 4-24 9-41 9-60 0-166-33-271-83 97-7 322-16 318 59zM365 972c152-262 197-395 221-487 91 229 210 307 275 344-156 27-335 74-496 143z">
          <text:p/>
        </draw:path>
        <draw:frame draw:style-name="gr6" draw:text-style-name="P6" draw:layer="layout" svg:width="3.152cm" svg:height="0.412cm" svg:x="6.846cm" svg:y="11.22cm">
          <draw:text-box>
            <text:p text:style-name="P3"><text:span text:style-name="T2">01231561217189 1</text:span></text:p>
          </draw:text-box>
        </draw:frame>
        <draw:frame draw:style-name="gr6" draw:text-style-name="P6" draw:layer="layout" svg:width="1.018cm" svg:height="0.412cm" svg:x="6.846cm" svg:y="11.659cm">
          <draw:text-box>
            <text:p text:style-name="P3"><text:span text:style-name="T2">168 2 </text:span></text:p>
          </draw:text-box>
        </draw:frame>
        <draw:frame draw:style-name="gr6" draw:text-style-name="P6" draw:layer="layout" svg:width="1.323cm" svg:height="0.412cm" svg:x="6.846cm" svg:y="12.098cm">
          <draw:text-box>
            <text:p text:style-name="P3"><text:span text:style-name="T2">8 21239</text:span></text:p>
          </draw:text-box>
        </draw:frame>
        <draw:frame draw:style-name="gr7" draw:text-style-name="P7" draw:layer="layout" svg:width="1.073cm" svg:height="0.285cm" svg:x="11.025cm" svg:y="11.273cm">
          <draw:text-box>
            <text:p text:style-name="P3"><text:span text:style-name="T3">1 !"01231</text:span></text:p>
          </draw:text-box>
        </draw:frame>
        <draw:frame draw:style-name="gr7" draw:text-style-name="P7" draw:layer="layout" svg:width="2.174cm" svg:height="0.285cm" svg:x="11.025cm" svg:y="11.577cm">
          <draw:text-box>
            <text:p text:style-name="P3"><text:span text:style-name="T3">561217189 1168 2 </text:span></text:p>
          </draw:text-box>
        </draw:frame>
        <draw:frame draw:style-name="gr7" draw:text-style-name="P7" draw:layer="layout" svg:width="0.912cm" svg:height="0.285cm" svg:x="11.025cm" svg:y="11.88cm">
          <draw:text-box>
            <text:p text:style-name="P3"><text:span text:style-name="T3">8 21239</text:span></text:p>
          </draw:text-box>
        </draw:frame>
        <draw:frame draw:style-name="gr7" draw:text-style-name="P7" draw:layer="layout" svg:width="1.505cm" svg:height="0.285cm" svg:x="11.025cm" svg:y="12.184cm">
          <draw:text-box>
            <text:p text:style-name="P3"><text:span text:style-name="T3">#$$#%#&amp;'()**</text:span></text:p>
          </draw:text-box>
        </draw:frame>
      </draw:page>
      <draw:page draw:name="page3" draw:style-name="dp1" draw:master-page-name="master-page31">
        <draw:frame draw:style-name="gr1" draw:text-style-name="P1" draw:layer="layout" svg:width="0.122cm" svg:height="0.179cm" draw:transform="rotate (-3.14159265358979) translate (3.142cm 27.003cm)">
          <draw:image xlink:href="Pictures/100002000000002300000033C372DAA7EE9F372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75cm" draw:transform="rotate (-3.14159265358979) translate (3.319cm 27.003cm)">
          <draw:image xlink:href="Pictures/100002000000002B0000003267A2428BED2AA467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86cm" draw:transform="rotate (-3.14159265358979) translate (3.498cm 27.006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3.675cm 27.003cm)">
          <draw:image xlink:href="Pictures/100002000000002F00000033222FABEDC1DEE20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3.854cm 27.003cm)">
          <draw:image xlink:href="Pictures/100002000000002C000000333EE77E4A2456C69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4.091cm 27.003cm)">
          <draw:image xlink:href="Pictures/100002000000002100000028D9E5C95C498FE202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22cm" draw:transform="rotate (-3.14159265358979) translate (4.232cm 26.943cm)">
          <draw:image xlink:href="Pictures/100002000000001F00000023FA61F9FD8F0FB18F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4.479cm 27.006cm)">
          <draw:image xlink:href="Pictures/10000200000000260000003534742FCA86F8B60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2cm" draw:transform="rotate (-3.14159265358979) translate (4.63cm 27.006cm)">
          <draw:image xlink:href="Pictures/100002000000002300000034CFBEAD5E87871A5E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79cm" draw:transform="rotate (-3.14159265358979) translate (4.793cm 27.003cm)">
          <draw:image xlink:href="Pictures/100002000000002400000033AC26D47F86A08FF2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4.909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82cm" draw:transform="rotate (-3.14159265358979) translate (5.057cm 27.003cm)">
          <draw:image xlink:href="Pictures/10000200000000240000003456DED7BE2D03C2F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5.217cm 27.006cm)">
          <draw:image xlink:href="Pictures/1000020000000025000000355D8F444C446C5D0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82cm" draw:transform="rotate (-3.14159265358979) translate (5.371cm 27.003cm)">
          <draw:image xlink:href="Pictures/10000200000000240000003456DED7BE2D03C2F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5.519cm 27.003cm)">
          <draw:image xlink:href="Pictures/100002000000001D00000033DE40D0ABB7A95D9C.png" xlink:type="simple" xlink:show="embed" xlink:actuate="onLoad" draw:mime-type="image/png">
            <text:p/>
          </draw:image>
        </draw:frame>
        <draw:frame draw:style-name="gr1" draw:text-style-name="P1" draw:layer="layout" svg:width="0.073cm" svg:height="0.235cm" draw:transform="rotate (-3.14159265358979) translate (5.724cm 27.052cm)">
          <draw:image xlink:href="Pictures/1000020000000015000000436B6FF507F5E3CC8A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5.904cm 27.003cm)">
          <draw:image xlink:href="Pictures/100002000000002F00000033222FABEDC1DEE205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5.964cm 27.003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6.073cm 27.006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6.211cm 27.006cm)">
          <draw:image xlink:href="Pictures/1000020000000024000000294D3D64963A597571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6.331cm 27.003cm)">
          <draw:image xlink:href="Pictures/10000200000000190000002698167B983CF3E21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45cm 27.006cm)">
          <draw:image xlink:href="Pictures/100002000000002100000029E7066B77A6AB8DAF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93cm" draw:transform="rotate (-3.14159265358979) translate (6.596cm 27.055cm)">
          <draw:image xlink:href="Pictures/100002000000002000000037FA20CACFDED9210C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97cm" draw:transform="rotate (-3.14159265358979) translate (6.726cm 27.006cm)">
          <draw:image xlink:href="Pictures/100002000000002100000038F751820A7522549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6.892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5cm" draw:transform="rotate (-3.14159265358979) translate (6.991cm 27.052cm)">
          <draw:image xlink:href="Pictures/10000200000000160000004310FBA6325788742B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8cm" draw:transform="rotate (-3.14159265358979) translate (7.078cm 27.048cm)">
          <draw:image xlink:href="Pictures/10000200000000100000001798B74689AF71810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79cm" draw:transform="rotate (-3.14159265358979) translate (7.336cm 27.003cm)">
          <draw:image xlink:href="Pictures/10000200000000230000003325421A42F681EAE8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75cm" draw:transform="rotate (-3.14159265358979) translate (7.513cm 27.003cm)">
          <draw:image xlink:href="Pictures/100002000000002B0000003267A2428BED2AA467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86cm" draw:transform="rotate (-3.14159265358979) translate (7.692cm 27.006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7.869cm 27.003cm)">
          <draw:image xlink:href="Pictures/100002000000002F00000033222FABEDC1DEE20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8.049cm 27.003cm)">
          <draw:image xlink:href="Pictures/100002000000002C000000333EE77E4A2456C69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8.285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22cm" draw:transform="rotate (-3.14159265358979) translate (8.429cm 26.943cm)">
          <draw:image xlink:href="Pictures/100002000000001F00000023FA61F9FD8F0FB18F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8.659cm 27.003cm)">
          <draw:image xlink:href="Pictures/100002000000001D000000337EC2713D4C048CB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8.828cm 27.006cm)">
          <draw:image xlink:href="Pictures/10000200000000260000003534742FCA86F8B60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8.906cm 27.003cm)">
          <draw:image xlink:href="Pictures/100002000000000A0000000A47D235BFE44E631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9.076cm 27.006cm)">
          <draw:image xlink:href="Pictures/1000020000000025000000354672AA36008F0001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6cm" draw:transform="rotate (-3.14159265358979) translate (9.23cm 27.006cm)">
          <draw:image xlink:href="Pictures/1000020000000023000000352101CD388145A404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6cm" draw:transform="rotate (-3.14159265358979) translate (9.385cm 27.006cm)">
          <draw:image xlink:href="Pictures/1000020000000023000000352101CD388145A404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9.505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9.647cm 27.003cm)">
          <draw:image xlink:href="Pictures/100002000000001D00000033BEF02329E28F6C6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79cm" draw:transform="rotate (-3.14159265358979) translate (9.816cm 27.003cm)">
          <draw:image xlink:href="Pictures/100002000000002400000033AC26D47F86A08FF2.png" xlink:type="simple" xlink:show="embed" xlink:actuate="onLoad" draw:mime-type="image/png">
            <text:p/>
          </draw:image>
        </draw:frame>
        <draw:frame draw:style-name="gr1" draw:text-style-name="P1" draw:layer="layout" svg:width="0.073cm" svg:height="0.235cm" draw:transform="rotate (-3.14159265358979) translate (10.014cm 27.052cm)">
          <draw:image xlink:href="Pictures/100002000000001500000043A84C60B504408887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10.194cm 27.003cm)">
          <draw:image xlink:href="Pictures/100002000000002F0000003396B183F4CA79586F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10.321cm 27.006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0.466cm 27.006cm)">
          <draw:image xlink:href="Pictures/100002000000002500000029778F63D467C3314E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0.695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0.856cm 27.052cm)">
          <draw:image xlink:href="Pictures/1000020000000023000000367DE9AFBCBCA4DEB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0.994cm 27.006cm)">
          <draw:image xlink:href="Pictures/100002000000002100000029DC72D18C0669F381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1.153cm 27.003cm)">
          <draw:image xlink:href="Pictures/100002000000002100000028D9E5C95C498FE20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86cm" draw:transform="rotate (-3.14159265358979) translate (11.308cm 27.003cm)">
          <draw:image xlink:href="Pictures/100002000000002100000035EE2E3FD26415745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1.453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1.7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1.855cm 27.006cm)">
          <draw:image xlink:href="Pictures/100002000000002400000029B6E6379AF359AB7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2.003cm 27.003cm)">
          <draw:image xlink:href="Pictures/100002000000002100000028D9E5C95C498FE202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2.116cm 27.006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2.261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5cm" draw:transform="rotate (-3.14159265358979) translate (12.36cm 27.052cm)">
          <draw:image xlink:href="Pictures/10000200000000160000004310FBA6325788742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02cm" draw:transform="rotate (-3.14159265358979) translate (12.61cm 26.936cm)">
          <draw:image xlink:href="Pictures/100002000000002500000006EA512BDF9771CC6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79cm" draw:transform="rotate (-3.14159265358979) translate (12.856cm 27.003cm)">
          <draw:image xlink:href="Pictures/100002000000002300000033C372DAA7EE9F3726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12.97cm 27.003cm)">
          <draw:image xlink:href="Pictures/10000200000000190000002698167B983CF3E21A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3.108cm 27.006cm)">
          <draw:image xlink:href="Pictures/1000020000000025000000291F7FE1BBA528BD4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13.238cm 27.006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13.308cm 27.003cm)">
          <draw:image xlink:href="Pictures/100002000000000A0000000AFE4C189A698D6D3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13.563cm 27.006cm)">
          <draw:image xlink:href="Pictures/1000020000000025000000355D8F444C446C5D0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2cm" draw:transform="rotate (-3.14159265358979) translate (13.721cm 27.006cm)">
          <draw:image xlink:href="Pictures/100002000000002300000034CFBEAD5E87871A5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13.877cm 27.006cm)">
          <draw:image xlink:href="Pictures/100002000000002500000035F923928E9F245319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13.999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14.137cm 27.003cm)">
          <draw:image xlink:href="Pictures/100002000000001D00000033843175627DFCFF22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14.307cm 27.006cm)">
          <draw:image xlink:href="Pictures/10000200000000260000003534742FCA86F8B607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8cm" draw:transform="rotate (-3.14159265358979) translate (14.387cm 27.048cm)">
          <draw:image xlink:href="Pictures/10000200000000100000001798B74689AF7181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14.627cm 27.003cm)">
          <draw:image xlink:href="Pictures/100002000000001D00000033CF7DF6EB50DA6FE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094cm" draw:transform="rotate (-3.14159265358979) translate (14.769cm 26.914cm)">
          <draw:image xlink:href="Pictures/100002000000001D0000001BD8A734133C249BD1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15.026cm 27.003cm)">
          <draw:image xlink:href="Pictures/100002000000002C000000330648C90664A723B2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5.136cm 27.006cm)">
          <draw:image xlink:href="Pictures/1000020000000024000000294D3D64963A597571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15.255cm 27.003cm)">
          <draw:image xlink:href="Pictures/1000020000000019000000267B90D7BC036495E6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5.471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5.63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5.862cm 27.006cm)">
          <draw:image xlink:href="Pictures/10000200000000230000003684936440711EC31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6.021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16.282cm 27.003cm)">
          <draw:image xlink:href="Pictures/100002000000002F0000003396B183F4CA79586F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6.43cm 27.052cm)">
          <draw:image xlink:href="Pictures/1000020000000023000000367DE9AFBCBCA4DEB4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6.579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44cm" draw:transform="rotate (-3.14159265358979) translate (16.709cm 27.006cm)">
          <draw:image xlink:href="Pictures/100002000000001F000000290F93ACF4EB0D4848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6.811cm 27.006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16.868cm 27.003cm)">
          <draw:image xlink:href="Pictures/1000020000000009000000330B4A839DF397627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16.935cm 27.003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7.075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7.316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7.471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7.619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7.735cm 27.006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7.881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17.947cm 27.003cm)">
          <draw:image xlink:href="Pictures/100002000000000A0000000AFE4C189A698D6D3E.png" xlink:type="simple" xlink:show="embed" xlink:actuate="onLoad" draw:mime-type="image/png">
            <text:p/>
          </draw:image>
        </draw:frame>
        <draw:polygon draw:style-name="gr2" draw:text-style-name="P2" draw:layer="layout" svg:width="15.468cm" svg:height="0.017cm" svg:x="2.95cm" svg:y="26.701cm" svg:viewBox="0 0 15469 18" draw:points="0,18 15469,18 15469,0 0,0">
          <text:p/>
        </draw:polygon>
        <draw:frame draw:style-name="gr1" draw:text-style-name="P1" draw:layer="layout" svg:width="0.168cm" svg:height="0.186cm" draw:transform="rotate (-3.14159265358979) translate (3.181cm 27.302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3.336cm 27.302cm)">
          <draw:image xlink:href="Pictures/1000020000000023000000364F0E613024550886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2cm" draw:transform="rotate (-3.14159265358979) translate (3.411cm 27.352cm)">
          <draw:image xlink:href="Pictures/1000020000000016000000422252EB0CEBBA23A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3.565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3.671cm 27.302cm)">
          <draw:image xlink:href="Pictures/1000020000000019000000329159C00C40E544D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3.816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133cm" draw:transform="rotate (-3.14159265358979) translate (3.897cm 27.299cm)">
          <draw:image xlink:href="Pictures/100002000000000A0000002623E15DBDA49196E1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186cm" draw:transform="rotate (-3.14159265358979) translate (4.172cm 27.302cm)">
          <draw:image xlink:href="Pictures/100002000000002800000035742E91C6AF2B70D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4.324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4.444cm 27.299cm)">
          <draw:image xlink:href="Pictures/1000020000000019000000263675AFF7ABDA0C1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33cm" draw:transform="rotate (-3.14159265358979) translate (4.585cm 27.299cm)">
          <draw:image xlink:href="Pictures/100002000000002600000026777E6CA2258987D0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4.641cm 27.299cm)">
          <draw:image xlink:href="Pictures/1000020000000009000000336984668542EB1CEA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93cm" draw:transform="rotate (-3.14159265358979) translate (4.779cm 27.352cm)">
          <draw:image xlink:href="Pictures/100002000000002000000037FA20CACFDED921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4.924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5.152cm 27.302cm)">
          <draw:image xlink:href="Pictures/100002000000002300000036B7BD6E4B6D81862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311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5.502cm 27.302cm)">
          <draw:image xlink:href="Pictures/1000020000000019000000329159C00C40E544D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64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5.703cm 27.299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855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86cm" draw:transform="rotate (-3.14159265358979) translate (5.96cm 27.299cm)">
          <draw:image xlink:href="Pictures/1000020000000019000000352F240D0EC0F98B0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6.099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6.242cm 27.299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6.314cm 27.299cm)">
          <draw:image xlink:href="Pictures/10000200000000090000003342BE439500DC507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454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86cm" draw:transform="rotate (-3.14159265358979) translate (6.659cm 27.299cm)">
          <draw:image xlink:href="Pictures/1000020000000019000000350BD31BE0A57F932D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6.705cm 27.299cm)">
          <draw:image xlink:href="Pictures/1000020000000009000000338BC5FAB0D424AD6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33cm" draw:transform="rotate (-3.14159265358979) translate (6.86cm 27.299cm)">
          <draw:image xlink:href="Pictures/1000020000000026000000260266F77EA75817E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987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7.224cm 27.302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7.372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7.598cm 27.299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37cm" draw:transform="rotate (-3.14159265358979) translate (7.752cm 27.302cm)">
          <draw:image xlink:href="Pictures/1000020000000021000000274B8F5C7F36113A7E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7.865cm 27.302cm)">
          <draw:image xlink:href="Pictures/100002000000001900000032DAE423F1D4C032FE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7.996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8.151cm 27.302cm)">
          <draw:image xlink:href="Pictures/100002000000002300000036B7BD6E4B6D81862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8.295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8.384cm 27.299cm)">
          <draw:image xlink:href="Pictures/100002000000000A0000000A010ACA7F0A8C18A5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1cm" draw:transform="rotate (-3.14159265358979) translate (18.97cm 27.055cm)">
          <draw:image xlink:href="Pictures/10000200000000320000004DC794E923ED6A9CDE.png" xlink:type="simple" xlink:show="embed" xlink:actuate="onLoad" draw:mime-type="image/png">
            <text:p/>
          </draw:image>
        </draw:frame>
        <draw:frame draw:style-name="gr1" draw:text-style-name="P1" draw:layer="layout" svg:width="0.271cm" svg:height="0.257cm" draw:transform="rotate (-3.14159265358979) translate (10.42cm 2.787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57cm" draw:transform="rotate (-3.14159265358979) translate (10.687cm 2.787cm)">
          <draw:image xlink:href="Pictures/10000200000000450000004968D350F0981C0AD6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57cm" draw:transform="rotate (-3.14159265358979) translate (10.934cm 2.787cm)">
          <draw:image xlink:href="Pictures/1000020000000037000000498CB4726B1A99409E.png" xlink:type="simple" xlink:show="embed" xlink:actuate="onLoad" draw:mime-type="image/png">
            <text:p/>
          </draw:image>
        </draw:frame>
        <draw:frame draw:style-name="gr1" draw:text-style-name="P1" draw:layer="layout" svg:width="0.264cm" svg:height="0.257cm" draw:transform="rotate (-3.14159265358979) translate (11.224cm 2.787cm)">
          <draw:image xlink:href="Pictures/100002000000004B000000494C44FBC5B8FBD07C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71cm" draw:transform="rotate (-3.14159265358979) translate (11.509cm 2.794cm)">
          <draw:image xlink:href="Pictures/100002000000004C0000004D4CC647963BAF9228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57cm" draw:transform="rotate (-3.14159265358979) translate (11.827cm 2.787cm)">
          <draw:image xlink:href="Pictures/100002000000002D00000049AED728504924C2A2.png" xlink:type="simple" xlink:show="embed" xlink:actuate="onLoad" draw:mime-type="image/png">
            <text:p/>
          </draw:image>
        </draw:frame>
        <draw:polygon draw:style-name="gr8" draw:text-style-name="P8" draw:layer="layout" svg:width="8.733cm" svg:height="1.829cm" svg:x="3.009cm" svg:y="3.301cm" svg:viewBox="0 0 8734 1830" draw:points="0,1830 8734,1830 8734,0 0,0">
          <text:p/>
        </draw:polygon>
        <draw:polygon draw:style-name="gr8" draw:text-style-name="P8" draw:layer="layout" svg:width="8.504cm" svg:height="0.343cm" svg:x="3.124cm" svg:y="3.873cm" svg:viewBox="0 0 8505 344" draw:points="0,344 8505,344 8505,0 0,0">
          <text:p/>
        </draw:polygon>
        <draw:frame draw:style-name="gr1" draw:text-style-name="P1" draw:layer="layout" svg:width="0.179cm" svg:height="0.218cm" draw:transform="rotate (-3.14159265358979) translate (3.371cm 4.169cm)">
          <draw:image xlink:href="Pictures/10000200000000330000003E82E4230A2E672CE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3.561cm 4.169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3.714cm 4.162cm)">
          <draw:image xlink:href="Pictures/10000200000000220000002CE682861485D701D4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154cm" draw:transform="rotate (-3.14159265358979) translate (3.889cm 4.162cm)">
          <draw:image xlink:href="Pictures/10000200000000340000002C9EEBCD0EB31D7FE5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3.971cm 4.162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21cm" draw:transform="rotate (-3.14159265358979) translate (4.155cm 4.222cm)">
          <draw:image xlink:href="Pictures/100002000000002B0000003FB660CB8C35CD3D3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4.345cm 4.169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511cm 4.169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18cm" draw:transform="rotate (-3.14159265358979) translate (4.803cm 4.219cm)">
          <draw:image xlink:href="Pictures/10000200000000300000003EE4F3FCF8055EEE4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4.977cm 4.1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5.139cm 4.162cm)">
          <draw:image xlink:href="Pictures/10000200000000220000002C2A4EB79D111974D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308cm 4.1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5.604cm 4.169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5.809cm 4.162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5.907cm 4.162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6.101cm 4.169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6.289cm 4.1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6.486cm 4.169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6.687cm 4.169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853cm 4.169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7.036cm 4.162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7.244cm 4.169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68cm" draw:transform="rotate (-3.14159265358979) translate (7.414cm 4.169cm)">
          <draw:image xlink:href="Pictures/100002000000002B00000030A6683CB1862E6D5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7.58cm 4.1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7.678cm 4.162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7.777cm 4.162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54cm" draw:transform="rotate (-3.14159265358979) translate (7.961cm 4.162cm)">
          <draw:image xlink:href="Pictures/100002000000002B0000002C091F7D5F95A2879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8.13cm 4.1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8.331cm 4.169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8.522cm 4.1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701cm 4.169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8.983cm 4.162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9.174cm 4.1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9.481cm 4.169cm)">
          <draw:image xlink:href="Pictures/10000200000000330000003EC5AF11792D471202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9.664cm 4.169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9.855cm 4.169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10.052cm 4.169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10.338cm 4.169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0.539cm 4.169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0.839cm 4.162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1.065cm 4.162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1.251cm 4.162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11.523cm 4.169cm)">
          <draw:image xlink:href="Pictures/10000200000000300000003038C60DCE7EFC8703.png" xlink:type="simple" xlink:show="embed" xlink:actuate="onLoad" draw:mime-type="image/png">
            <text:p/>
          </draw:image>
        </draw:frame>
        <draw:polygon draw:style-name="gr8" draw:text-style-name="P8" draw:layer="layout" svg:width="8.504cm" svg:height="0.343cm" svg:x="3.124cm" svg:y="4.215cm" svg:viewBox="0 0 8505 344" draw:points="0,344 8505,344 8505,0 0,0">
          <text:p/>
        </draw:polygon>
        <draw:frame draw:style-name="gr1" draw:text-style-name="P1" draw:layer="layout" svg:width="0.161cm" svg:height="0.161cm" draw:transform="rotate (-3.14159265358979) translate (4.433cm 4.505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4.641cm 4.51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07cm" draw:transform="rotate (-3.14159265358979) translate (4.917cm 4.505cm)">
          <draw:image xlink:href="Pictures/100002000000002B0000003B5286EF3AFE88BBB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39cm" draw:transform="rotate (-3.14159265358979) translate (5.114cm 4.512cm)">
          <draw:image xlink:href="Pictures/1000020000000032000000442299BA2502DEFB01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5.262cm 4.505cm)">
          <draw:image xlink:href="Pictures/10000200000000220000002C2A4EB79D111974DF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5.445cm 4.512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5.742cm 4.505cm)">
          <draw:image xlink:href="Pictures/100002000000004A0000002EB7201292BCE029B4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6.038cm 4.512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6.222cm 4.51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405cm 4.51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07cm" draw:transform="rotate (-3.14159265358979) translate (6.726cm 4.505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6.892cm 4.51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7.054cm 4.505cm)">
          <draw:image xlink:href="Pictures/10000200000000220000002C2A4EB79D111974D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7.22cm 4.51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4cm 4.51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7.685cm 4.512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7.869cm 4.51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8.183cm 4.512cm)">
          <draw:image xlink:href="Pictures/10000200000000330000003E3CFD9DB95B91C4E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8.36cm 4.51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18cm" draw:transform="rotate (-3.14159265358979) translate (8.567cm 4.561cm)">
          <draw:image xlink:href="Pictures/10000200000000300000003EE4F3FCF8055EEE45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8.648cm 4.505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8.796cm 4.51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8.97cm 4.51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9.064cm 4.505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9.315cm 4.561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9.559cm 4.50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9.735cm 4.512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68cm" draw:transform="rotate (-3.14159265358979) translate (9.908cm 4.512cm)">
          <draw:image xlink:href="Pictures/100002000000002B00000030A6683CB1862E6D54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9.985cm 4.505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14cm" draw:transform="rotate (-3.14159265358979) translate (10.133cm 4.505cm)">
          <draw:image xlink:href="Pictures/10000200000000230000003D5B8040F90CC9ED1E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10.299cm 4.512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10.44cm 4.561cm)">
          <draw:image xlink:href="Pictures/100002000000001F0000004D434D4987DED06D1D.png" xlink:type="simple" xlink:show="embed" xlink:actuate="onLoad" draw:mime-type="image/png">
            <text:p/>
          </draw:image>
        </draw:frame>
        <draw:polygon draw:style-name="gr8" draw:text-style-name="P8" draw:layer="layout" svg:width="2.494cm" svg:height="1.321cm" svg:x="11.75cm" svg:y="3.301cm" svg:viewBox="0 0 2495 1322" draw:points="0,1322 2495,1322 2495,0 0,0">
          <text:p/>
        </draw:polygon>
        <draw:polygon draw:style-name="gr8" draw:text-style-name="P8" draw:layer="layout" svg:width="2.256cm" svg:height="0.343cm" svg:x="11.873cm" svg:y="3.792cm" svg:viewBox="0 0 2257 344" draw:points="0,344 2257,344 2257,0 0,0">
          <text:p/>
        </draw:polygon>
        <draw:frame draw:style-name="gr1" draw:text-style-name="P1" draw:layer="layout" svg:width="0.214cm" svg:height="0.271cm" draw:transform="rotate (-3.14159265358979) translate (12.179cm 4.141cm)">
          <draw:image xlink:href="Pictures/100002000000003D0000004DB31E76958008EA92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2.373cm 4.088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2.564cm 4.088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2.765cm 4.081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2.909cm 4.088cm)">
          <draw:image xlink:href="Pictures/10000200000000230000003BD229CBC5BB7972F3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12.994cm 4.081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3.333cm 4.081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3.513cm 4.081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3.71cm 4.088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3.901cm 4.088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3.999cm 4.081cm)">
          <draw:image xlink:href="Pictures/10000200000000100000003D1D2C883BD11BB9DF.png" xlink:type="simple" xlink:show="embed" xlink:actuate="onLoad" draw:mime-type="image/png">
            <text:p/>
          </draw:image>
        </draw:frame>
        <draw:polygon draw:style-name="gr8" draw:text-style-name="P8" draw:layer="layout" svg:width="2.489cm" svg:height="1.321cm" svg:x="14.252cm" svg:y="3.301cm" svg:viewBox="0 0 2490 1322" draw:points="0,1322 2490,1322 2490,0 0,0">
          <text:p/>
        </draw:polygon>
        <draw:polygon draw:style-name="gr8" draw:text-style-name="P8" draw:layer="layout" svg:width="2.252cm" svg:height="0.343cm" svg:x="14.375cm" svg:y="3.619cm" svg:viewBox="0 0 2253 344" draw:points="0,344 2253,344 2253,0 0,0">
          <text:p/>
        </draw:polygon>
        <draw:frame draw:style-name="gr1" draw:text-style-name="P1" draw:layer="layout" svg:width="0.214cm" svg:height="0.207cm" draw:transform="rotate (-3.14159265358979) translate (14.596cm 3.908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4.766cm 3.91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4.864cm 3.908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5.068cm 3.915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15.22cm 3.908cm)">
          <draw:image xlink:href="Pictures/10000200000000220000002C2A4EB79D111974DF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5.527cm 3.915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5.728cm 3.908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5.82cm 3.908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5.968cm 3.915cm)">
          <draw:image xlink:href="Pictures/10000200000000230000003B5C1E1EF7A4030C6B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39cm" draw:transform="rotate (-3.14159265358979) translate (16.138cm 3.915cm)">
          <draw:image xlink:href="Pictures/100002000000002D0000004427B1BBBA77BA70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16.3cm 3.908cm)">
          <draw:image xlink:href="Pictures/10000200000000220000002C6AD124D9E08EE091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6.373cm 3.908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6.582cm 3.915cm)">
          <draw:image xlink:href="Pictures/100002000000003200000030CB3627D2F660490B.png" xlink:type="simple" xlink:show="embed" xlink:actuate="onLoad" draw:mime-type="image/png">
            <text:p/>
          </draw:image>
        </draw:frame>
        <draw:polygon draw:style-name="gr8" draw:text-style-name="P8" draw:layer="layout" svg:width="2.252cm" svg:height="0.343cm" svg:x="14.375cm" svg:y="3.961cm" svg:viewBox="0 0 2253 344" draw:points="0,344 2253,344 2253,0 0,0">
          <text:p/>
        </draw:polygon>
        <draw:frame draw:style-name="gr1" draw:text-style-name="P1" draw:layer="layout" svg:width="0.108cm" svg:height="0.271cm" draw:transform="rotate (-3.14159265358979) translate (15.255cm 4.307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5.499cm 4.25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5.679cm 4.3cm)">
          <draw:image xlink:href="Pictures/10000200000000300000004C3E3D03C3CB9FDE28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15.827cm 4.307cm)">
          <draw:image xlink:href="Pictures/100002000000001F0000004D434D4987DED06D1D.png" xlink:type="simple" xlink:show="embed" xlink:actuate="onLoad" draw:mime-type="image/png">
            <text:p/>
          </draw:image>
        </draw:frame>
        <draw:polygon draw:style-name="gr8" draw:text-style-name="P8" draw:layer="layout" svg:width="3.238cm" svg:height="1.321cm" svg:x="16.754cm" svg:y="3.301cm" svg:viewBox="0 0 3239 1322" draw:points="0,1322 3239,1322 3239,0 0,0">
          <text:p/>
        </draw:polygon>
        <draw:polygon draw:style-name="gr8" draw:text-style-name="P8" draw:layer="layout" svg:width="3.001cm" svg:height="0.343cm" svg:x="16.877cm" svg:y="3.619cm" svg:viewBox="0 0 3002 344" draw:points="0,344 3002,344 3002,0 0,0">
          <text:p/>
        </draw:polygon>
        <draw:frame draw:style-name="gr1" draw:text-style-name="P1" draw:layer="layout" svg:width="0.214cm" svg:height="0.207cm" draw:transform="rotate (-3.14159265358979) translate (17.206cm 3.908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7.376cm 3.91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7.474cm 3.908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7.682cm 3.915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17.831cm 3.908cm)">
          <draw:image xlink:href="Pictures/10000200000000220000002C2A4EB79D111974DF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8.116cm 3.908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8.303cm 3.915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8.437cm 3.915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8.607cm 3.91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8.705cm 3.908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9.04cm 3.90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9.224cm 3.908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9.421cm 3.915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9.612cm 3.91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9.71cm 3.908cm)">
          <draw:image xlink:href="Pictures/10000200000000100000003D1D2C883BD11BB9DF.png" xlink:type="simple" xlink:show="embed" xlink:actuate="onLoad" draw:mime-type="image/png">
            <text:p/>
          </draw:image>
        </draw:frame>
        <draw:polygon draw:style-name="gr8" draw:text-style-name="P8" draw:layer="layout" svg:width="3.001cm" svg:height="0.343cm" svg:x="16.877cm" svg:y="3.961cm" svg:viewBox="0 0 3002 344" draw:points="0,344 3002,344 3002,0 0,0">
          <text:p/>
        </draw:polygon>
        <draw:frame draw:style-name="gr1" draw:text-style-name="P1" draw:layer="layout" svg:width="0.154cm" svg:height="0.207cm" draw:transform="rotate (-3.14159265358979) translate (17.397cm 4.251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7.573cm 4.258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7.703cm 4.258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7.784cm 4.251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18.085cm 4.251cm)">
          <draw:image xlink:href="Pictures/100002000000004A0000002EB7201292BCE02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8.268cm 4.258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18.469cm 4.258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8.677cm 4.258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18.917cm 4.307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9.161cm 4.25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9.337cm 4.3cm)">
          <draw:image xlink:href="Pictures/10000200000000300000004C3E3D03C3CB9FDE28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19.485cm 4.307cm)">
          <draw:image xlink:href="Pictures/100002000000001F0000004D434D4987DED06D1D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3.284cm" svg:viewBox="0 0 18 18" draw:points="0,18 18,18 18,0 0,0">
          <text:p/>
        </draw:polygon>
        <draw:polygon draw:style-name="gr2" draw:text-style-name="P2" draw:layer="layout" svg:width="0.017cm" svg:height="0.017cm" svg:x="2.992cm" svg:y="3.284cm" svg:viewBox="0 0 18 18" draw:points="0,18 18,18 18,0 0,0">
          <text:p/>
        </draw:polygon>
        <draw:polygon draw:style-name="gr2" draw:text-style-name="P2" draw:layer="layout" svg:width="8.737cm" svg:height="0.017cm" svg:x="3.009cm" svg:y="3.284cm" svg:viewBox="0 0 8738 18" draw:points="0,18 8738,18 8738,0 0,0">
          <text:p/>
        </draw:polygon>
        <draw:polygon draw:style-name="gr2" draw:text-style-name="P2" draw:layer="layout" svg:width="0.017cm" svg:height="0.017cm" svg:x="11.746cm" svg:y="3.284cm" svg:viewBox="0 0 18 18" draw:points="0,18 18,18 18,0 0,0">
          <text:p/>
        </draw:polygon>
        <draw:polygon draw:style-name="gr2" draw:text-style-name="P2" draw:layer="layout" svg:width="2.481cm" svg:height="0.017cm" svg:x="11.763cm" svg:y="3.284cm" svg:viewBox="0 0 2482 18" draw:points="0,18 2482,18 2482,0 0,0">
          <text:p/>
        </draw:polygon>
        <draw:polygon draw:style-name="gr2" draw:text-style-name="P2" draw:layer="layout" svg:width="0.017cm" svg:height="0.017cm" svg:x="14.244cm" svg:y="3.284cm" svg:viewBox="0 0 18 18" draw:points="0,18 18,18 18,0 0,0">
          <text:p/>
        </draw:polygon>
        <draw:polygon draw:style-name="gr2" draw:text-style-name="P2" draw:layer="layout" svg:width="2.484cm" svg:height="0.017cm" svg:x="14.261cm" svg:y="3.284cm" svg:viewBox="0 0 2485 18" draw:points="0,18 2485,18 2485,0 0,0">
          <text:p/>
        </draw:polygon>
        <draw:polygon draw:style-name="gr2" draw:text-style-name="P2" draw:layer="layout" svg:width="0.017cm" svg:height="0.017cm" svg:x="16.745cm" svg:y="3.284cm" svg:viewBox="0 0 18 18" draw:points="0,18 18,18 18,0 0,0">
          <text:p/>
        </draw:polygon>
        <draw:polygon draw:style-name="gr2" draw:text-style-name="P2" draw:layer="layout" svg:width="3.23cm" svg:height="0.017cm" svg:x="16.762cm" svg:y="3.284cm" svg:viewBox="0 0 3231 18" draw:points="0,18 3231,18 3231,0 0,0">
          <text:p/>
        </draw:polygon>
        <draw:polygon draw:style-name="gr2" draw:text-style-name="P2" draw:layer="layout" svg:width="0.017cm" svg:height="0.017cm" svg:x="19.992cm" svg:y="3.284cm" svg:viewBox="0 0 18 18" draw:points="0,18 18,18 18,0 0,0">
          <text:p/>
        </draw:polygon>
        <draw:polygon draw:style-name="gr2" draw:text-style-name="P2" draw:layer="layout" svg:width="0.017cm" svg:height="0.017cm" svg:x="19.992cm" svg:y="3.284cm" svg:viewBox="0 0 18 18" draw:points="0,18 18,18 18,0 0,0">
          <text:p/>
        </draw:polygon>
        <draw:polygon draw:style-name="gr2" draw:text-style-name="P2" draw:layer="layout" svg:width="0.017cm" svg:height="1.321cm" svg:x="2.992cm" svg:y="3.301cm" svg:viewBox="0 0 18 1322" draw:points="0,1322 18,1322 18,0 0,0">
          <text:p/>
        </draw:polygon>
        <draw:polygon draw:style-name="gr2" draw:text-style-name="P2" draw:layer="layout" svg:width="0.017cm" svg:height="1.321cm" svg:x="11.746cm" svg:y="3.301cm" svg:viewBox="0 0 18 1322" draw:points="0,1322 18,1322 18,0 0,0">
          <text:p/>
        </draw:polygon>
        <draw:polygon draw:style-name="gr2" draw:text-style-name="P2" draw:layer="layout" svg:width="0.017cm" svg:height="1.321cm" svg:x="14.244cm" svg:y="3.301cm" svg:viewBox="0 0 18 1322" draw:points="0,1322 18,1322 18,0 0,0">
          <text:p/>
        </draw:polygon>
        <draw:polygon draw:style-name="gr2" draw:text-style-name="P2" draw:layer="layout" svg:width="0.017cm" svg:height="1.321cm" svg:x="16.745cm" svg:y="3.301cm" svg:viewBox="0 0 18 1322" draw:points="0,1322 18,1322 18,0 0,0">
          <text:p/>
        </draw:polygon>
        <draw:polygon draw:style-name="gr2" draw:text-style-name="P2" draw:layer="layout" svg:width="0.017cm" svg:height="1.321cm" svg:x="19.992cm" svg:y="3.301cm" svg:viewBox="0 0 18 1322" draw:points="0,1322 18,1322 18,0 0,0">
          <text:p/>
        </draw:polygon>
        <draw:polygon draw:style-name="gr8" draw:text-style-name="P8" draw:layer="layout" svg:width="2.494cm" svg:height="0.491cm" svg:x="11.75cm" svg:y="4.639cm" svg:viewBox="0 0 2495 492" draw:points="0,492 2495,492 2495,0 0,0">
          <text:p/>
        </draw:polygon>
        <draw:polygon draw:style-name="gr8" draw:text-style-name="P8" draw:layer="layout" svg:width="2.256cm" svg:height="0.343cm" svg:x="11.873cm" svg:y="4.715cm" svg:viewBox="0 0 2257 344" draw:points="0,344 2257,344 2257,0 0,0">
          <text:p/>
        </draw:polygon>
        <draw:frame draw:style-name="gr1" draw:text-style-name="P1" draw:layer="layout" svg:width="0.221cm" svg:height="0.207cm" draw:transform="rotate (-3.14159265358979) translate (13.093cm 5.002cm)">
          <draw:image xlink:href="Pictures/100002000000003F0000003BA19FBD87647A8820.png" xlink:type="simple" xlink:show="embed" xlink:actuate="onLoad" draw:mime-type="image/png">
            <text:p/>
          </draw:image>
        </draw:frame>
        <draw:polygon draw:style-name="gr8" draw:text-style-name="P8" draw:layer="layout" svg:width="2.489cm" svg:height="0.491cm" svg:x="14.252cm" svg:y="4.639cm" svg:viewBox="0 0 2490 492" draw:points="0,492 2490,492 2490,0 0,0">
          <text:p/>
        </draw:polygon>
        <draw:polygon draw:style-name="gr8" draw:text-style-name="P8" draw:layer="layout" svg:width="2.252cm" svg:height="0.343cm" svg:x="14.375cm" svg:y="4.715cm" svg:viewBox="0 0 2253 344" draw:points="0,344 2253,344 2253,0 0,0">
          <text:p/>
        </draw:polygon>
        <draw:frame draw:style-name="gr1" draw:text-style-name="P1" draw:layer="layout" svg:width="0.179cm" svg:height="0.204cm" draw:transform="rotate (-3.14159265358979) translate (15.58cm 5.002cm)">
          <draw:image xlink:href="Pictures/10000200000000330000003A40D6A71A53103CED.png" xlink:type="simple" xlink:show="embed" xlink:actuate="onLoad" draw:mime-type="image/png">
            <text:p/>
          </draw:image>
        </draw:frame>
        <draw:polygon draw:style-name="gr8" draw:text-style-name="P8" draw:layer="layout" svg:width="3.238cm" svg:height="0.491cm" svg:x="16.754cm" svg:y="4.639cm" svg:viewBox="0 0 3239 492" draw:points="0,492 3239,492 3239,0 0,0">
          <text:p/>
        </draw:polygon>
        <draw:polygon draw:style-name="gr8" draw:text-style-name="P8" draw:layer="layout" svg:width="3.001cm" svg:height="0.343cm" svg:x="16.877cm" svg:y="4.715cm" svg:viewBox="0 0 3002 344" draw:points="0,344 3002,344 3002,0 0,0">
          <text:p/>
        </draw:polygon>
        <draw:frame draw:style-name="gr1" draw:text-style-name="P1" draw:layer="layout" svg:width="0.221cm" svg:height="0.207cm" draw:transform="rotate (-3.14159265358979) translate (18.166cm 5.002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4cm" draw:transform="rotate (-3.14159265358979) translate (18.434cm 4.928cm)">
          <draw:image xlink:href="Pictures/100002000000002A00000028F6926424305F8699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4cm" draw:transform="rotate (-3.14159265358979) translate (18.766cm 5.002cm)">
          <draw:image xlink:href="Pictures/10000200000000330000003A1BC984954A655B0A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4.622cm" svg:viewBox="0 0 18 18" draw:points="0,18 18,18 18,0 0,0">
          <text:p/>
        </draw:polygon>
        <draw:polygon draw:style-name="gr2" draw:text-style-name="P2" draw:layer="layout" svg:width="0.017cm" svg:height="0.017cm" svg:x="11.746cm" svg:y="4.622cm" svg:viewBox="0 0 18 18" draw:points="0,18 18,18 18,0 0,0">
          <text:p/>
        </draw:polygon>
        <draw:polygon draw:style-name="gr2" draw:text-style-name="P2" draw:layer="layout" svg:width="2.481cm" svg:height="0.017cm" svg:x="11.763cm" svg:y="4.622cm" svg:viewBox="0 0 2482 18" draw:points="0,18 2482,18 2482,0 0,0">
          <text:p/>
        </draw:polygon>
        <draw:polygon draw:style-name="gr2" draw:text-style-name="P2" draw:layer="layout" svg:width="0.017cm" svg:height="0.017cm" svg:x="14.244cm" svg:y="4.622cm" svg:viewBox="0 0 18 18" draw:points="0,18 18,18 18,0 0,0">
          <text:p/>
        </draw:polygon>
        <draw:polygon draw:style-name="gr2" draw:text-style-name="P2" draw:layer="layout" svg:width="2.484cm" svg:height="0.017cm" svg:x="14.261cm" svg:y="4.622cm" svg:viewBox="0 0 2485 18" draw:points="0,18 2485,18 2485,0 0,0">
          <text:p/>
        </draw:polygon>
        <draw:polygon draw:style-name="gr2" draw:text-style-name="P2" draw:layer="layout" svg:width="0.017cm" svg:height="0.017cm" svg:x="16.745cm" svg:y="4.622cm" svg:viewBox="0 0 18 18" draw:points="0,18 18,18 18,0 0,0">
          <text:p/>
        </draw:polygon>
        <draw:polygon draw:style-name="gr2" draw:text-style-name="P2" draw:layer="layout" svg:width="3.23cm" svg:height="0.017cm" svg:x="16.762cm" svg:y="4.622cm" svg:viewBox="0 0 3231 18" draw:points="0,18 3231,18 3231,0 0,0">
          <text:p/>
        </draw:polygon>
        <draw:polygon draw:style-name="gr2" draw:text-style-name="P2" draw:layer="layout" svg:width="0.017cm" svg:height="0.017cm" svg:x="19.992cm" svg:y="4.622cm" svg:viewBox="0 0 18 18" draw:points="0,18 18,18 18,0 0,0">
          <text:p/>
        </draw:polygon>
        <draw:polygon draw:style-name="gr2" draw:text-style-name="P2" draw:layer="layout" svg:width="0.017cm" svg:height="0.491cm" svg:x="2.992cm" svg:y="4.639cm" svg:viewBox="0 0 18 492" draw:points="0,492 18,492 18,0 0,0">
          <text:p/>
        </draw:polygon>
        <draw:polygon draw:style-name="gr2" draw:text-style-name="P2" draw:layer="layout" svg:width="0.017cm" svg:height="0.491cm" svg:x="11.746cm" svg:y="4.639cm" svg:viewBox="0 0 18 492" draw:points="0,492 18,492 18,0 0,0">
          <text:p/>
        </draw:polygon>
        <draw:polygon draw:style-name="gr2" draw:text-style-name="P2" draw:layer="layout" svg:width="0.017cm" svg:height="0.491cm" svg:x="14.244cm" svg:y="4.639cm" svg:viewBox="0 0 18 492" draw:points="0,492 18,492 18,0 0,0">
          <text:p/>
        </draw:polygon>
        <draw:polygon draw:style-name="gr2" draw:text-style-name="P2" draw:layer="layout" svg:width="0.017cm" svg:height="0.491cm" svg:x="16.745cm" svg:y="4.639cm" svg:viewBox="0 0 18 492" draw:points="0,492 18,492 18,0 0,0">
          <text:p/>
        </draw:polygon>
        <draw:polygon draw:style-name="gr2" draw:text-style-name="P2" draw:layer="layout" svg:width="0.017cm" svg:height="0.491cm" svg:x="19.992cm" svg:y="4.639cm" svg:viewBox="0 0 18 492" draw:points="0,492 18,492 18,0 0,0">
          <text:p/>
        </draw:polygon>
        <draw:frame draw:style-name="gr1" draw:text-style-name="P1" draw:layer="layout" svg:width="0.091cm" svg:height="0.207cm" draw:transform="rotate (-3.14159265358979) translate (3.488cm 5.436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5.439cm)">
          <draw:image xlink:href="Pictures/100002000000001D0000003AB6EC1C7DF3829F4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774cm 5.43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038cm 5.436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313cm 5.43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5.033cm 5.436cm)">
          <draw:image xlink:href="Pictures/100002000000002D0000003B8CE0C4B88C95EBE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206cm 5.44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393cm 5.443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463cm 5.436cm)">
          <draw:image xlink:href="Pictures/100002000000000A0000003BD9D00B2905021753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5.534cm 5.436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615cm 5.436cm)">
          <draw:image xlink:href="Pictures/100002000000000A0000003BB9D5064CE51F5CA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742cm 5.439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893cm 5.44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6.056cm 5.496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6.211cm 5.443cm)">
          <draw:image xlink:href="Pictures/1000020000000026000000410AB519D97FCE8DE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394cm 5.44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6.662cm 5.44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843cm 5.43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061cm 5.436cm)">
          <draw:image xlink:href="Pictures/100002000000001D0000003D869FFA9E78D2475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206cm 5.43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273cm 5.436cm)">
          <draw:image xlink:href="Pictures/100002000000000A0000003B5926CE69E161EECE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456cm 5.436cm)">
          <draw:image xlink:href="Pictures/100002000000002C0000002C429C72C5C76BCEA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619cm 5.43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7.894cm 5.43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8.059cm 5.43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8.324cm 5.439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493cm 5.44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8.758cm 5.436cm)">
          <draw:image xlink:href="Pictures/10000200000000410000002E4609053A6AFA9EE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9.033cm 5.443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9.216cm 5.44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9.474cm 5.439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629cm 5.44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806cm 5.43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978cm 5.44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0.056cm 5.436cm)">
          <draw:image xlink:href="Pictures/100002000000000A0000003BB60FA394304191F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0.211cm 5.439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3.054cm 5.443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148cm 5.44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246cm 5.485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434cm 5.44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61cm 5.44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4cm 5.44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5.485cm)">
          <draw:image xlink:href="Pictures/1000020000000012000000198CDE41F7F3D7452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683cm 5.44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862cm 5.443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5.13cm" svg:viewBox="0 0 18 18" draw:points="0,18 18,18 18,0 0,0">
          <text:p/>
        </draw:polygon>
        <draw:polygon draw:style-name="gr2" draw:text-style-name="P2" draw:layer="layout" svg:width="1.736cm" svg:height="0.017cm" svg:x="3.009cm" svg:y="5.13cm" svg:viewBox="0 0 1737 18" draw:points="0,18 1737,18 1737,0 0,0">
          <text:p/>
        </draw:polygon>
        <draw:polygon draw:style-name="gr2" draw:text-style-name="P2" draw:layer="layout" svg:width="0.017cm" svg:height="0.017cm" svg:x="4.745cm" svg:y="5.13cm" svg:viewBox="0 0 18 18" draw:points="0,18 18,18 18,0 0,0">
          <text:p/>
        </draw:polygon>
        <draw:polygon draw:style-name="gr2" draw:text-style-name="P2" draw:layer="layout" svg:width="6.984cm" svg:height="0.017cm" svg:x="4.762cm" svg:y="5.13cm" svg:viewBox="0 0 6985 18" draw:points="0,18 6985,18 6985,0 0,0">
          <text:p/>
        </draw:polygon>
        <draw:polygon draw:style-name="gr2" draw:text-style-name="P2" draw:layer="layout" svg:width="0.017cm" svg:height="0.017cm" svg:x="11.746cm" svg:y="5.13cm" svg:viewBox="0 0 18 18" draw:points="0,18 18,18 18,0 0,0">
          <text:p/>
        </draw:polygon>
        <draw:polygon draw:style-name="gr2" draw:text-style-name="P2" draw:layer="layout" svg:width="2.481cm" svg:height="0.017cm" svg:x="11.763cm" svg:y="5.13cm" svg:viewBox="0 0 2482 18" draw:points="0,18 2482,18 2482,0 0,0">
          <text:p/>
        </draw:polygon>
        <draw:polygon draw:style-name="gr2" draw:text-style-name="P2" draw:layer="layout" svg:width="0.017cm" svg:height="0.017cm" svg:x="14.244cm" svg:y="5.13cm" svg:viewBox="0 0 18 18" draw:points="0,18 18,18 18,0 0,0">
          <text:p/>
        </draw:polygon>
        <draw:polygon draw:style-name="gr2" draw:text-style-name="P2" draw:layer="layout" svg:width="2.484cm" svg:height="0.017cm" svg:x="14.261cm" svg:y="5.13cm" svg:viewBox="0 0 2485 18" draw:points="0,18 2485,18 2485,0 0,0">
          <text:p/>
        </draw:polygon>
        <draw:polygon draw:style-name="gr2" draw:text-style-name="P2" draw:layer="layout" svg:width="0.017cm" svg:height="0.017cm" svg:x="16.745cm" svg:y="5.13cm" svg:viewBox="0 0 18 18" draw:points="0,18 18,18 18,0 0,0">
          <text:p/>
        </draw:polygon>
        <draw:polygon draw:style-name="gr2" draw:text-style-name="P2" draw:layer="layout" svg:width="3.23cm" svg:height="0.017cm" svg:x="16.762cm" svg:y="5.13cm" svg:viewBox="0 0 3231 18" draw:points="0,18 3231,18 3231,0 0,0">
          <text:p/>
        </draw:polygon>
        <draw:polygon draw:style-name="gr2" draw:text-style-name="P2" draw:layer="layout" svg:width="0.017cm" svg:height="0.017cm" svg:x="19.992cm" svg:y="5.13cm" svg:viewBox="0 0 18 18" draw:points="0,18 18,18 18,0 0,0">
          <text:p/>
        </draw:polygon>
        <draw:polygon draw:style-name="gr2" draw:text-style-name="P2" draw:layer="layout" svg:width="0.017cm" svg:height="0.347cm" svg:x="2.992cm" svg:y="5.147cm" svg:viewBox="0 0 18 348" draw:points="0,348 18,348 18,0 0,0">
          <text:p/>
        </draw:polygon>
        <draw:polygon draw:style-name="gr2" draw:text-style-name="P2" draw:layer="layout" svg:width="0.017cm" svg:height="0.347cm" svg:x="4.745cm" svg:y="5.147cm" svg:viewBox="0 0 18 348" draw:points="0,348 18,348 18,0 0,0">
          <text:p/>
        </draw:polygon>
        <draw:polygon draw:style-name="gr2" draw:text-style-name="P2" draw:layer="layout" svg:width="0.017cm" svg:height="0.347cm" svg:x="11.746cm" svg:y="5.147cm" svg:viewBox="0 0 18 348" draw:points="0,348 18,348 18,0 0,0">
          <text:p/>
        </draw:polygon>
        <draw:polygon draw:style-name="gr2" draw:text-style-name="P2" draw:layer="layout" svg:width="0.017cm" svg:height="0.347cm" svg:x="14.244cm" svg:y="5.147cm" svg:viewBox="0 0 18 348" draw:points="0,348 18,348 18,0 0,0">
          <text:p/>
        </draw:polygon>
        <draw:polygon draw:style-name="gr2" draw:text-style-name="P2" draw:layer="layout" svg:width="0.017cm" svg:height="0.347cm" svg:x="16.745cm" svg:y="5.147cm" svg:viewBox="0 0 18 348" draw:points="0,348 18,348 18,0 0,0">
          <text:p/>
        </draw:polygon>
        <draw:polygon draw:style-name="gr2" draw:text-style-name="P2" draw:layer="layout" svg:width="0.017cm" svg:height="0.347cm" svg:x="19.992cm" svg:y="5.147cm" svg:viewBox="0 0 18 348" draw:points="0,348 18,348 18,0 0,0">
          <text:p/>
        </draw:polygon>
        <draw:frame draw:style-name="gr1" draw:text-style-name="P1" draw:layer="layout" svg:width="0.091cm" svg:height="0.207cm" draw:transform="rotate (-3.14159265358979) translate (3.488cm 5.866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5.87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774cm 5.8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038cm 5.866cm)">
          <draw:image xlink:href="Pictures/10000200000000410000002EABA1B6D0D659BD28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4.324cm 5.866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5.04cm 5.866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177cm 5.8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325cm 5.8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392cm 5.866cm)">
          <draw:image xlink:href="Pictures/100002000000000A0000003B3D655B65B41E369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569cm 5.86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738cm 5.87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869cm 5.87cm)">
          <draw:image xlink:href="Pictures/100002000000001D0000003A86245CBCE018B73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028cm 5.873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6.175cm 5.866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317cm 5.87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69cm 5.866cm)">
          <draw:image xlink:href="Pictures/10000200000000410000002E497E74B81C4692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868cm 5.8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033cm 5.86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195cm 5.8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7.354cm 5.87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428cm 5.866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707cm 5.873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883cm 5.8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8.101cm 5.866cm)">
          <draw:image xlink:href="Pictures/100002000000001D0000003D566F7F178F6C23D1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254cm 5.8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8.32cm 5.866cm)">
          <draw:image xlink:href="Pictures/100002000000000A0000003B929E4021D4EC0C11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8.5cm 5.866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663cm 5.8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8.938cm 5.866cm)">
          <draw:image xlink:href="Pictures/10000200000000270000003BA57845CD810620B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9.103cm 5.86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9.368cm 5.87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537cm 5.87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9.798cm 5.866cm)">
          <draw:image xlink:href="Pictures/10000200000000410000002E9D270C03AADF1CE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0.081cm 5.873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0.264cm 5.8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0.522cm 5.87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677cm 5.87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854cm 5.86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1.023cm 5.87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1.1cm 5.866cm)">
          <draw:image xlink:href="Pictures/100002000000000A0000003B10882AD6C5FC50A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258cm 5.87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2.963cm 5.873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3.154cm 5.873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148cm 5.8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246cm 5.916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434cm 5.8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61cm 5.8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4cm 5.8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5.916cm)">
          <draw:image xlink:href="Pictures/10000200000000120000001950DFBAC6023306C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683cm 5.8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862cm 5.873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5.494cm" svg:viewBox="0 0 18 18" draw:points="0,18 18,18 18,0 0,0">
          <text:p/>
        </draw:polygon>
        <draw:polygon draw:style-name="gr2" draw:text-style-name="P2" draw:layer="layout" svg:width="1.736cm" svg:height="0.017cm" svg:x="3.009cm" svg:y="5.494cm" svg:viewBox="0 0 1737 18" draw:points="0,18 1737,18 1737,0 0,0">
          <text:p/>
        </draw:polygon>
        <draw:polygon draw:style-name="gr2" draw:text-style-name="P2" draw:layer="layout" svg:width="0.017cm" svg:height="0.017cm" svg:x="4.745cm" svg:y="5.494cm" svg:viewBox="0 0 18 18" draw:points="0,18 18,18 18,0 0,0">
          <text:p/>
        </draw:polygon>
        <draw:polygon draw:style-name="gr2" draw:text-style-name="P2" draw:layer="layout" svg:width="6.984cm" svg:height="0.017cm" svg:x="4.762cm" svg:y="5.494cm" svg:viewBox="0 0 6985 18" draw:points="0,18 6985,18 6985,0 0,0">
          <text:p/>
        </draw:polygon>
        <draw:polygon draw:style-name="gr2" draw:text-style-name="P2" draw:layer="layout" svg:width="0.017cm" svg:height="0.017cm" svg:x="11.746cm" svg:y="5.494cm" svg:viewBox="0 0 18 18" draw:points="0,18 18,18 18,0 0,0">
          <text:p/>
        </draw:polygon>
        <draw:polygon draw:style-name="gr2" draw:text-style-name="P2" draw:layer="layout" svg:width="2.481cm" svg:height="0.017cm" svg:x="11.763cm" svg:y="5.494cm" svg:viewBox="0 0 2482 18" draw:points="0,18 2482,18 2482,0 0,0">
          <text:p/>
        </draw:polygon>
        <draw:polygon draw:style-name="gr2" draw:text-style-name="P2" draw:layer="layout" svg:width="0.017cm" svg:height="0.017cm" svg:x="14.244cm" svg:y="5.494cm" svg:viewBox="0 0 18 18" draw:points="0,18 18,18 18,0 0,0">
          <text:p/>
        </draw:polygon>
        <draw:polygon draw:style-name="gr2" draw:text-style-name="P2" draw:layer="layout" svg:width="2.484cm" svg:height="0.017cm" svg:x="14.261cm" svg:y="5.494cm" svg:viewBox="0 0 2485 18" draw:points="0,18 2485,18 2485,0 0,0">
          <text:p/>
        </draw:polygon>
        <draw:polygon draw:style-name="gr2" draw:text-style-name="P2" draw:layer="layout" svg:width="0.017cm" svg:height="0.017cm" svg:x="16.745cm" svg:y="5.494cm" svg:viewBox="0 0 18 18" draw:points="0,18 18,18 18,0 0,0">
          <text:p/>
        </draw:polygon>
        <draw:polygon draw:style-name="gr2" draw:text-style-name="P2" draw:layer="layout" svg:width="3.23cm" svg:height="0.017cm" svg:x="16.762cm" svg:y="5.494cm" svg:viewBox="0 0 3231 18" draw:points="0,18 3231,18 3231,0 0,0">
          <text:p/>
        </draw:polygon>
        <draw:polygon draw:style-name="gr2" draw:text-style-name="P2" draw:layer="layout" svg:width="0.017cm" svg:height="0.017cm" svg:x="19.992cm" svg:y="5.494cm" svg:viewBox="0 0 18 18" draw:points="0,18 18,18 18,0 0,0">
          <text:p/>
        </draw:polygon>
        <draw:polygon draw:style-name="gr2" draw:text-style-name="P2" draw:layer="layout" svg:width="0.017cm" svg:height="0.478cm" svg:x="2.992cm" svg:y="5.511cm" svg:viewBox="0 0 18 479" draw:points="0,479 18,479 18,0 0,0">
          <text:p/>
        </draw:polygon>
        <draw:polygon draw:style-name="gr2" draw:text-style-name="P2" draw:layer="layout" svg:width="0.017cm" svg:height="0.478cm" svg:x="4.745cm" svg:y="5.511cm" svg:viewBox="0 0 18 479" draw:points="0,479 18,479 18,0 0,0">
          <text:p/>
        </draw:polygon>
        <draw:polygon draw:style-name="gr2" draw:text-style-name="P2" draw:layer="layout" svg:width="0.017cm" svg:height="0.478cm" svg:x="11.746cm" svg:y="5.511cm" svg:viewBox="0 0 18 479" draw:points="0,479 18,479 18,0 0,0">
          <text:p/>
        </draw:polygon>
        <draw:polygon draw:style-name="gr2" draw:text-style-name="P2" draw:layer="layout" svg:width="0.017cm" svg:height="0.478cm" svg:x="14.244cm" svg:y="5.511cm" svg:viewBox="0 0 18 479" draw:points="0,479 18,479 18,0 0,0">
          <text:p/>
        </draw:polygon>
        <draw:polygon draw:style-name="gr2" draw:text-style-name="P2" draw:layer="layout" svg:width="0.017cm" svg:height="0.478cm" svg:x="16.745cm" svg:y="5.511cm" svg:viewBox="0 0 18 479" draw:points="0,479 18,479 18,0 0,0">
          <text:p/>
        </draw:polygon>
        <draw:polygon draw:style-name="gr2" draw:text-style-name="P2" draw:layer="layout" svg:width="0.017cm" svg:height="0.478cm" svg:x="19.992cm" svg:y="5.511cm" svg:viewBox="0 0 18 479" draw:points="0,479 18,479 18,0 0,0">
          <text:p/>
        </draw:polygon>
        <draw:frame draw:style-name="gr1" draw:text-style-name="P1" draw:layer="layout" svg:width="0.091cm" svg:height="0.207cm" draw:transform="rotate (-3.14159265358979) translate (3.488cm 6.342cm)">
          <draw:image xlink:href="Pictures/100002000000001A0000003B8DB144B5A99D6DE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6.346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774cm 6.34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038cm 6.342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4.32cm 6.349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5.04cm 6.342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177cm 6.346cm)">
          <draw:image xlink:href="Pictures/10000200000000230000002F2E97DEC87A7A039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325cm 6.34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392cm 6.342cm)">
          <draw:image xlink:href="Pictures/100002000000000A0000003B5C35DFA81E03EE46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569cm 6.342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738cm 6.34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869cm 6.346cm)">
          <draw:image xlink:href="Pictures/100002000000001D0000003ACB54B8A2B358169F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028cm 6.349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6.175cm 6.342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317cm 6.349cm)">
          <draw:image xlink:href="Pictures/1000020000000026000000303E2190E283C9FF6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69cm 6.342cm)">
          <draw:image xlink:href="Pictures/10000200000000410000002E93AC6AD55633735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868cm 6.34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033cm 6.342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195cm 6.34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7.354cm 6.34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428cm 6.342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707cm 6.34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883cm 6.34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8.162cm 6.342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8.341cm 6.342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8.522cm 6.349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758cm 6.342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899cm 6.34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9.167cm 6.342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336cm 6.34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414cm 6.342cm)">
          <draw:image xlink:href="Pictures/100002000000000A0000003B4F85987C08B22C25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9.572cm 6.346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9.89cm 6.342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10.105cm 6.342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07cm" draw:transform="rotate (-3.14159265358979) translate (10.317cm 6.342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2.955cm 6.342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3.15cm 6.342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5.51cm 6.342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5.594cm 6.342cm)">
          <draw:image xlink:href="Pictures/100002000000000B0000000B5037A583A43A83D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5.777cm 6.342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5.971cm 6.349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151cm 6.349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246cm 6.392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434cm 6.349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599cm 6.342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8.578cm 6.349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8.762cm 6.34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7cm 6.342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9.041cm 6.342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228cm 6.349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9.4cm 6.349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6.392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9.686cm 6.342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9.859cm 6.349cm)">
          <draw:image xlink:href="Pictures/10000200000000280000003E1F0A21EDD6134997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5.989cm" svg:viewBox="0 0 18 18" draw:points="0,18 18,18 18,0 0,0">
          <text:p/>
        </draw:polygon>
        <draw:polygon draw:style-name="gr2" draw:text-style-name="P2" draw:layer="layout" svg:width="1.736cm" svg:height="0.017cm" svg:x="3.009cm" svg:y="5.989cm" svg:viewBox="0 0 1737 18" draw:points="0,18 1737,18 1737,0 0,0">
          <text:p/>
        </draw:polygon>
        <draw:polygon draw:style-name="gr2" draw:text-style-name="P2" draw:layer="layout" svg:width="0.017cm" svg:height="0.017cm" svg:x="4.745cm" svg:y="5.989cm" svg:viewBox="0 0 18 18" draw:points="0,18 18,18 18,0 0,0">
          <text:p/>
        </draw:polygon>
        <draw:polygon draw:style-name="gr2" draw:text-style-name="P2" draw:layer="layout" svg:width="6.984cm" svg:height="0.017cm" svg:x="4.762cm" svg:y="5.989cm" svg:viewBox="0 0 6985 18" draw:points="0,18 6985,18 6985,0 0,0">
          <text:p/>
        </draw:polygon>
        <draw:polygon draw:style-name="gr2" draw:text-style-name="P2" draw:layer="layout" svg:width="0.017cm" svg:height="0.017cm" svg:x="11.746cm" svg:y="5.989cm" svg:viewBox="0 0 18 18" draw:points="0,18 18,18 18,0 0,0">
          <text:p/>
        </draw:polygon>
        <draw:polygon draw:style-name="gr2" draw:text-style-name="P2" draw:layer="layout" svg:width="2.481cm" svg:height="0.017cm" svg:x="11.763cm" svg:y="5.989cm" svg:viewBox="0 0 2482 18" draw:points="0,18 2482,18 2482,0 0,0">
          <text:p/>
        </draw:polygon>
        <draw:polygon draw:style-name="gr2" draw:text-style-name="P2" draw:layer="layout" svg:width="0.017cm" svg:height="0.017cm" svg:x="14.244cm" svg:y="5.989cm" svg:viewBox="0 0 18 18" draw:points="0,18 18,18 18,0 0,0">
          <text:p/>
        </draw:polygon>
        <draw:polygon draw:style-name="gr2" draw:text-style-name="P2" draw:layer="layout" svg:width="2.484cm" svg:height="0.017cm" svg:x="14.261cm" svg:y="5.989cm" svg:viewBox="0 0 2485 18" draw:points="0,18 2485,18 2485,0 0,0">
          <text:p/>
        </draw:polygon>
        <draw:polygon draw:style-name="gr2" draw:text-style-name="P2" draw:layer="layout" svg:width="0.017cm" svg:height="0.017cm" svg:x="16.745cm" svg:y="5.989cm" svg:viewBox="0 0 18 18" draw:points="0,18 18,18 18,0 0,0">
          <text:p/>
        </draw:polygon>
        <draw:polygon draw:style-name="gr2" draw:text-style-name="P2" draw:layer="layout" svg:width="3.23cm" svg:height="0.017cm" svg:x="16.762cm" svg:y="5.989cm" svg:viewBox="0 0 3231 18" draw:points="0,18 3231,18 3231,0 0,0">
          <text:p/>
        </draw:polygon>
        <draw:polygon draw:style-name="gr2" draw:text-style-name="P2" draw:layer="layout" svg:width="0.017cm" svg:height="0.017cm" svg:x="19.992cm" svg:y="5.989cm" svg:viewBox="0 0 18 18" draw:points="0,18 18,18 18,0 0,0">
          <text:p/>
        </draw:polygon>
        <draw:polygon draw:style-name="gr2" draw:text-style-name="P2" draw:layer="layout" svg:width="0.017cm" svg:height="0.432cm" svg:x="2.992cm" svg:y="6.006cm" svg:viewBox="0 0 18 433" draw:points="0,433 18,433 18,0 0,0">
          <text:p/>
        </draw:polygon>
        <draw:polygon draw:style-name="gr2" draw:text-style-name="P2" draw:layer="layout" svg:width="0.017cm" svg:height="0.432cm" svg:x="4.745cm" svg:y="6.006cm" svg:viewBox="0 0 18 433" draw:points="0,433 18,433 18,0 0,0">
          <text:p/>
        </draw:polygon>
        <draw:polygon draw:style-name="gr2" draw:text-style-name="P2" draw:layer="layout" svg:width="0.017cm" svg:height="0.432cm" svg:x="11.746cm" svg:y="6.006cm" svg:viewBox="0 0 18 433" draw:points="0,433 18,433 18,0 0,0">
          <text:p/>
        </draw:polygon>
        <draw:polygon draw:style-name="gr2" draw:text-style-name="P2" draw:layer="layout" svg:width="0.017cm" svg:height="0.432cm" svg:x="14.244cm" svg:y="6.006cm" svg:viewBox="0 0 18 433" draw:points="0,433 18,433 18,0 0,0">
          <text:p/>
        </draw:polygon>
        <draw:polygon draw:style-name="gr2" draw:text-style-name="P2" draw:layer="layout" svg:width="0.017cm" svg:height="0.432cm" svg:x="16.745cm" svg:y="6.006cm" svg:viewBox="0 0 18 433" draw:points="0,433 18,433 18,0 0,0">
          <text:p/>
        </draw:polygon>
        <draw:polygon draw:style-name="gr2" draw:text-style-name="P2" draw:layer="layout" svg:width="0.017cm" svg:height="0.432cm" svg:x="19.992cm" svg:y="6.006cm" svg:viewBox="0 0 18 433" draw:points="0,433 18,433 18,0 0,0">
          <text:p/>
        </draw:polygon>
        <draw:frame draw:style-name="gr1" draw:text-style-name="P1" draw:layer="layout" svg:width="0.091cm" svg:height="0.207cm" draw:transform="rotate (-3.14159265358979) translate (3.488cm 7.09cm)">
          <draw:image xlink:href="Pictures/100002000000001A0000003B8F0C0CDABF90B67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7.094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774cm 7.0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038cm 7.09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4.328cm 7.09cm)">
          <draw:image xlink:href="Pictures/100002000000002D0000003B349038C028A935B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5.008cm 6.748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167cm 6.7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304cm 6.748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457cm 6.74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636cm 6.75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5.784cm 6.752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847cm 6.748cm)">
          <draw:image xlink:href="Pictures/100002000000000A0000003B0D2403D7E833CC9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119cm 6.748cm)">
          <draw:image xlink:href="Pictures/10000200000000410000002E23FB86B15F51B97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3cm 6.75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465cm 6.74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6.599cm 6.752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761cm 6.7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7.124cm 6.748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305cm 6.75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471cm 6.74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629cm 6.752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7.788cm 6.7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862cm 6.748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8.137cm 6.75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321cm 6.75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585cm 6.75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8.751cm 6.804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931cm 6.755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008cm 6.748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9.192cm 6.804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35cm 6.7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9.625cm 6.748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806cm 6.75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9.972cm 6.74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0.102cm 6.752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268cm 6.7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0.415cm 6.752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0.688cm 6.748cm)">
          <draw:image xlink:href="Pictures/10000200000000270000003B1F04F0616B5A41F5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0.878cm 6.748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11.065cm 6.748cm)">
          <draw:image xlink:href="Pictures/100002000000002D0000003A13E0F9C05A7BD75C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1.262cm 6.748cm)">
          <draw:image xlink:href="Pictures/10000200000000340000003B8FBE8A5E34F758FD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35cm 6.797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4.987cm 7.094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156cm 7.09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323cm 7.09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456cm 7.09cm)">
          <draw:image xlink:href="Pictures/100002000000001D0000003D54B61033F24189D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604cm 7.09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745cm 7.09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5.992cm 7.09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169cm 7.0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6.433cm 7.097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614cm 7.0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6.761cm 7.09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6.909cm 7.094cm)">
          <draw:image xlink:href="Pictures/10000200000000240000002FECD85BA788B986C4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7.043cm 7.09cm)">
          <draw:image xlink:href="Pictures/100002000000001D0000002C4A2FAEC61474944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096cm 7.09cm)">
          <draw:image xlink:href="Pictures/100002000000000A0000003B6B7AC21F20D21C0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7.223cm 7.094cm)">
          <draw:image xlink:href="Pictures/100002000000001D0000003A11E337A4CE1E46D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389cm 7.09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651cm 7.09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37cm 7.09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098cm 7.097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275cm 7.09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451cm 7.09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8.624cm 7.09cm)">
          <draw:image xlink:href="Pictures/100002000000002C0000002C4DA16E1BD835EA8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789cm 7.09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8.998cm 7.09cm)">
          <draw:image xlink:href="Pictures/100002000000001A0000003B573BB91357FC668B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207cm" draw:transform="rotate (-3.14159265358979) translate (9.118cm 7.09cm)">
          <draw:image xlink:href="Pictures/100002000000001A0000003B573BB91357FC668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9.386cm 7.097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569cm 7.09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9.823cm 7.094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985cm 7.09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0.155cm 7.09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0.285cm 7.094cm)">
          <draw:image xlink:href="Pictures/100002000000001D0000003ACD71BAF66F20082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0.412cm 7.09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0.553cm 7.097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0.684cm 7.094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846cm 7.09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008cm 7.43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45cm 7.432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198cm 7.432cm)">
          <draw:image xlink:href="Pictures/100002000000000A0000003B70E2062000180B38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375cm 7.492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452cm 7.432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629cm 7.432cm)">
          <draw:image xlink:href="Pictures/10000200000000250000002E4A1456E7B7FB06A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798cm 7.43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5.872cm 7.432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2.955cm 7.09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3.15cm 7.09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148cm 7.09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246cm 7.14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434cm 7.09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61cm 7.09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4cm 7.09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7.14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683cm 7.09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862cm 7.097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6.438cm" svg:viewBox="0 0 18 18" draw:points="0,18 18,18 18,0 0,0">
          <text:p/>
        </draw:polygon>
        <draw:polygon draw:style-name="gr2" draw:text-style-name="P2" draw:layer="layout" svg:width="1.736cm" svg:height="0.017cm" svg:x="3.009cm" svg:y="6.438cm" svg:viewBox="0 0 1737 18" draw:points="0,18 1737,18 1737,0 0,0">
          <text:p/>
        </draw:polygon>
        <draw:polygon draw:style-name="gr2" draw:text-style-name="P2" draw:layer="layout" svg:width="0.017cm" svg:height="0.017cm" svg:x="4.745cm" svg:y="6.438cm" svg:viewBox="0 0 18 18" draw:points="0,18 18,18 18,0 0,0">
          <text:p/>
        </draw:polygon>
        <draw:polygon draw:style-name="gr2" draw:text-style-name="P2" draw:layer="layout" svg:width="6.984cm" svg:height="0.017cm" svg:x="4.762cm" svg:y="6.438cm" svg:viewBox="0 0 6985 18" draw:points="0,18 6985,18 6985,0 0,0">
          <text:p/>
        </draw:polygon>
        <draw:polygon draw:style-name="gr2" draw:text-style-name="P2" draw:layer="layout" svg:width="0.017cm" svg:height="0.017cm" svg:x="11.746cm" svg:y="6.438cm" svg:viewBox="0 0 18 18" draw:points="0,18 18,18 18,0 0,0">
          <text:p/>
        </draw:polygon>
        <draw:polygon draw:style-name="gr2" draw:text-style-name="P2" draw:layer="layout" svg:width="2.481cm" svg:height="0.017cm" svg:x="11.763cm" svg:y="6.438cm" svg:viewBox="0 0 2482 18" draw:points="0,18 2482,18 2482,0 0,0">
          <text:p/>
        </draw:polygon>
        <draw:polygon draw:style-name="gr2" draw:text-style-name="P2" draw:layer="layout" svg:width="0.017cm" svg:height="0.017cm" svg:x="14.244cm" svg:y="6.438cm" svg:viewBox="0 0 18 18" draw:points="0,18 18,18 18,0 0,0">
          <text:p/>
        </draw:polygon>
        <draw:polygon draw:style-name="gr2" draw:text-style-name="P2" draw:layer="layout" svg:width="2.484cm" svg:height="0.017cm" svg:x="14.261cm" svg:y="6.438cm" svg:viewBox="0 0 2485 18" draw:points="0,18 2485,18 2485,0 0,0">
          <text:p/>
        </draw:polygon>
        <draw:polygon draw:style-name="gr2" draw:text-style-name="P2" draw:layer="layout" svg:width="0.017cm" svg:height="0.017cm" svg:x="16.745cm" svg:y="6.438cm" svg:viewBox="0 0 18 18" draw:points="0,18 18,18 18,0 0,0">
          <text:p/>
        </draw:polygon>
        <draw:polygon draw:style-name="gr2" draw:text-style-name="P2" draw:layer="layout" svg:width="3.23cm" svg:height="0.017cm" svg:x="16.762cm" svg:y="6.438cm" svg:viewBox="0 0 3231 18" draw:points="0,18 3231,18 3231,0 0,0">
          <text:p/>
        </draw:polygon>
        <draw:polygon draw:style-name="gr2" draw:text-style-name="P2" draw:layer="layout" svg:width="0.017cm" svg:height="0.017cm" svg:x="19.992cm" svg:y="6.438cm" svg:viewBox="0 0 18 18" draw:points="0,18 18,18 18,0 0,0">
          <text:p/>
        </draw:polygon>
        <draw:polygon draw:style-name="gr2" draw:text-style-name="P2" draw:layer="layout" svg:width="0.017cm" svg:height="1.033cm" svg:x="2.992cm" svg:y="6.455cm" svg:viewBox="0 0 18 1034" draw:points="0,1034 18,1034 18,0 0,0">
          <text:p/>
        </draw:polygon>
        <draw:polygon draw:style-name="gr2" draw:text-style-name="P2" draw:layer="layout" svg:width="0.017cm" svg:height="1.033cm" svg:x="4.745cm" svg:y="6.455cm" svg:viewBox="0 0 18 1034" draw:points="0,1034 18,1034 18,0 0,0">
          <text:p/>
        </draw:polygon>
        <draw:polygon draw:style-name="gr2" draw:text-style-name="P2" draw:layer="layout" svg:width="0.017cm" svg:height="1.033cm" svg:x="11.746cm" svg:y="6.455cm" svg:viewBox="0 0 18 1034" draw:points="0,1034 18,1034 18,0 0,0">
          <text:p/>
        </draw:polygon>
        <draw:polygon draw:style-name="gr2" draw:text-style-name="P2" draw:layer="layout" svg:width="0.017cm" svg:height="1.033cm" svg:x="14.244cm" svg:y="6.455cm" svg:viewBox="0 0 18 1034" draw:points="0,1034 18,1034 18,0 0,0">
          <text:p/>
        </draw:polygon>
        <draw:polygon draw:style-name="gr2" draw:text-style-name="P2" draw:layer="layout" svg:width="0.017cm" svg:height="1.033cm" svg:x="16.745cm" svg:y="6.455cm" svg:viewBox="0 0 18 1034" draw:points="0,1034 18,1034 18,0 0,0">
          <text:p/>
        </draw:polygon>
        <draw:polygon draw:style-name="gr2" draw:text-style-name="P2" draw:layer="layout" svg:width="0.017cm" svg:height="1.033cm" svg:x="19.992cm" svg:y="6.455cm" svg:viewBox="0 0 18 1034" draw:points="0,1034 18,1034 18,0 0,0">
          <text:p/>
        </draw:polygon>
        <draw:frame draw:style-name="gr1" draw:text-style-name="P1" draw:layer="layout" svg:width="0.197cm" svg:height="0.218cm" draw:transform="rotate (-3.14159265358979) translate (3.305cm 8.159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456cm 8.15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625cm 8.152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752cm 8.155cm)">
          <draw:image xlink:href="Pictures/100002000000001D0000003A11E337A4CE1E46D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915cm 8.15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4.081cm 8.152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4.239cm 8.15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4.504cm 8.159cm)">
          <draw:image xlink:href="Pictures/10000200000000250000002E04869D3D015A6BB5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779cm 8.152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5.012cm 8.208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5.181cm 8.152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5.311cm 8.208cm)">
          <draw:image xlink:href="Pictures/10000200000000190000004D83BC52E739E4C23B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5.413cm 8.201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692cm 8.15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72cm 8.15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939cm 8.152cm)">
          <draw:image xlink:href="Pictures/100002000000000A0000003BF9C062D31806FFA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6.098cm 8.15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6.321cm 8.208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6.504cm 8.152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6.624cm 8.208cm)">
          <draw:image xlink:href="Pictures/10000200000000190000004D73DFFE3C4FC5FF6F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6.726cm 8.201cm)">
          <draw:image xlink:href="Pictures/1000020000000012000000195CC49D469D33F18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6.959cm 8.155cm)">
          <draw:image xlink:href="Pictures/100002000000001D0000003ABBFF488B3F94526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7.082cm 8.152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35cm" draw:transform="rotate (-3.14159265358979) translate (7.238cm 8.155cm)">
          <draw:image xlink:href="Pictures/100002000000002900000043EFB3EFA79257407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385cm 8.15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7.601cm 8.208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7.781cm 8.159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7.908cm 8.208cm)">
          <draw:image xlink:href="Pictures/10000200000000190000004DE3526B10B926CD5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19cm 8.15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8.451cm 8.208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631cm 8.159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8cm 8.15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93cm 8.155cm)">
          <draw:image xlink:href="Pictures/100002000000001D0000003A11E337A4CE1E46D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054cm 8.152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213cm 8.15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9.428cm 8.208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9.615cm 8.152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9.735cm 8.208cm)">
          <draw:image xlink:href="Pictures/10000200000000190000004D0C02A383810690C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0.021cm 8.208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0.193cm 8.15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0.356cm 8.15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0.54cm 8.15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10.804cm 8.152cm)">
          <draw:image xlink:href="Pictures/10000200000000410000002EFDA791FDA31CAD12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1.057cm 8.15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1.228cm 8.15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361cm 8.152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11.562cm 8.152cm)">
          <draw:image xlink:href="Pictures/100002000000001D0000003D3A2B8857ECAF3EE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1.714cm 8.15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1.851cm 8.152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2.004cm 8.152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2.184cm 8.15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12.335cm 8.155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2.398cm 8.152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2.571cm 8.15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754cm 8.15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2.902cm 8.15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3.16cm 8.15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3.29cm 8.155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3.417cm 8.152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3.559cm 8.15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13.739cm 8.152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35cm" draw:transform="rotate (-3.14159265358979) translate (13.898cm 8.155cm)">
          <draw:image xlink:href="Pictures/100002000000002900000043381554C83962967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14.045cm 8.155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14.31cm 8.15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14.491cm 8.15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207cm" draw:transform="rotate (-3.14159265358979) translate (14.766cm 8.152cm)">
          <draw:image xlink:href="Pictures/10000200000000270000003B1F04F0616B5A41F5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4.956cm 8.152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15.143cm 8.152cm)">
          <draw:image xlink:href="Pictures/100002000000002D0000003A45C070D518597000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5.34cm 8.152cm)">
          <draw:image xlink:href="Pictures/10000200000000340000003B8FBE8A5E34F758FD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5.637cm 8.152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15.693cm 8.152cm)">
          <draw:image xlink:href="Pictures/100002000000000A0000003B9541B7166201F45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15.834cm 8.152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15.936cm 8.155cm)">
          <draw:image xlink:href="Pictures/100002000000001D0000003A5CD57B1D3512F2D6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16.092cm 8.159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16.264cm 8.15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16.338cm 8.152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43cm 8.152cm)">
          <draw:image xlink:href="Pictures/100002000000000B0000000B5735FB8BCCA2E9A5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6cm" svg:x="2.992cm" svg:y="7.488cm" svg:viewBox="0 0 18 17" draw:points="0,17 18,17 18,0 0,0">
          <text:p/>
        </draw:polygon>
        <draw:polygon draw:style-name="gr2" draw:text-style-name="P2" draw:layer="layout" svg:width="1.736cm" svg:height="0.016cm" svg:x="3.009cm" svg:y="7.488cm" svg:viewBox="0 0 1737 17" draw:points="0,17 1737,17 1737,0 0,0">
          <text:p/>
        </draw:polygon>
        <draw:polygon draw:style-name="gr2" draw:text-style-name="P2" draw:layer="layout" svg:width="0.017cm" svg:height="0.016cm" svg:x="4.745cm" svg:y="7.488cm" svg:viewBox="0 0 18 17" draw:points="0,17 18,17 18,0 0,0">
          <text:p/>
        </draw:polygon>
        <draw:polygon draw:style-name="gr2" draw:text-style-name="P2" draw:layer="layout" svg:width="6.984cm" svg:height="0.016cm" svg:x="4.762cm" svg:y="7.488cm" svg:viewBox="0 0 6985 17" draw:points="0,17 6985,17 6985,0 0,0">
          <text:p/>
        </draw:polygon>
        <draw:polygon draw:style-name="gr2" draw:text-style-name="P2" draw:layer="layout" svg:width="0.017cm" svg:height="0.016cm" svg:x="11.746cm" svg:y="7.488cm" svg:viewBox="0 0 18 17" draw:points="0,17 18,17 18,0 0,0">
          <text:p/>
        </draw:polygon>
        <draw:polygon draw:style-name="gr2" draw:text-style-name="P2" draw:layer="layout" svg:width="2.481cm" svg:height="0.016cm" svg:x="11.763cm" svg:y="7.488cm" svg:viewBox="0 0 2482 17" draw:points="0,17 2482,17 2482,0 0,0">
          <text:p/>
        </draw:polygon>
        <draw:polygon draw:style-name="gr2" draw:text-style-name="P2" draw:layer="layout" svg:width="0.017cm" svg:height="0.016cm" svg:x="14.244cm" svg:y="7.488cm" svg:viewBox="0 0 18 17" draw:points="0,17 18,17 18,0 0,0">
          <text:p/>
        </draw:polygon>
        <draw:polygon draw:style-name="gr2" draw:text-style-name="P2" draw:layer="layout" svg:width="2.484cm" svg:height="0.016cm" svg:x="14.261cm" svg:y="7.488cm" svg:viewBox="0 0 2485 17" draw:points="0,17 2485,17 2485,0 0,0">
          <text:p/>
        </draw:polygon>
        <draw:polygon draw:style-name="gr2" draw:text-style-name="P2" draw:layer="layout" svg:width="0.017cm" svg:height="0.016cm" svg:x="16.745cm" svg:y="7.488cm" svg:viewBox="0 0 18 17" draw:points="0,17 18,17 18,0 0,0">
          <text:p/>
        </draw:polygon>
        <draw:polygon draw:style-name="gr2" draw:text-style-name="P2" draw:layer="layout" svg:width="3.23cm" svg:height="0.016cm" svg:x="16.762cm" svg:y="7.488cm" svg:viewBox="0 0 3231 17" draw:points="0,17 3231,17 3231,0 0,0">
          <text:p/>
        </draw:polygon>
        <draw:polygon draw:style-name="gr2" draw:text-style-name="P2" draw:layer="layout" svg:width="0.017cm" svg:height="0.016cm" svg:x="19.992cm" svg:y="7.488cm" svg:viewBox="0 0 18 17" draw:points="0,17 18,17 18,0 0,0">
          <text:p/>
        </draw:polygon>
        <draw:polygon draw:style-name="gr2" draw:text-style-name="P2" draw:layer="layout" svg:width="0.017cm" svg:height="1.067cm" svg:x="2.992cm" svg:y="7.504cm" svg:viewBox="0 0 18 1068" draw:points="0,1068 18,1068 18,0 0,0">
          <text:p/>
        </draw:polygon>
        <draw:polygon draw:style-name="gr2" draw:text-style-name="P2" draw:layer="layout" svg:width="0.017cm" svg:height="1.067cm" svg:x="19.992cm" svg:y="7.504cm" svg:viewBox="0 0 18 1068" draw:points="0,1068 18,1068 18,0 0,0">
          <text:p/>
        </draw:polygon>
        <draw:frame draw:style-name="gr1" draw:text-style-name="P1" draw:layer="layout" svg:width="0.091cm" svg:height="0.207cm" draw:transform="rotate (-3.14159265358979) translate (3.488cm 9.013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9.016cm)">
          <draw:image xlink:href="Pictures/100002000000001D0000003A11E337A4CE1E46D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774cm 9.01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038cm 9.013cm)">
          <draw:image xlink:href="Pictures/10000200000000410000002ECDDF1E17988C6FDF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4.324cm 9.02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9.013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9.013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9.02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9.013cm)">
          <draw:image xlink:href="Pictures/100002000000001D0000003D568F2E29537142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9.01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9.073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9.0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056cm 9.01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236cm 9.0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6.387cm 9.016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543cm 9.0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616cm 9.01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49cm 9.013cm)">
          <draw:image xlink:href="Pictures/100002000000001D0000003D91FEE2BCD17B3FE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895cm 9.013cm)">
          <draw:image xlink:href="Pictures/100002000000000A0000003B35A71BAC9B66E53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79cm 9.013cm)">
          <draw:image xlink:href="Pictures/100002000000002C0000002CD3F0AC508B730BE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44cm 9.0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65cm 8.935cm)">
          <draw:image xlink:href="Pictures/100002000000001A00000007009D3DC27E0F61C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1cm 9.013cm)">
          <draw:image xlink:href="Pictures/100002000000001D0000003D757568C9474739E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1cm 9.013cm)">
          <draw:image xlink:href="Pictures/100002000000000A0000003B07A4188E38560B7A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21cm 9.013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83cm 9.0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73cm" svg:height="0.13cm" draw:transform="rotate (-3.14159265358979) translate (7.989cm 8.889cm)">
          <draw:image xlink:href="Pictures/100002000000001500000025EE656EA98BC2BC6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2.606cm 9.02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2.793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2.966cm 9.02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3.157cm 9.02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509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9.062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074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25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434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61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4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9.062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683cm 9.0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862cm 9.02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8.571cm" svg:viewBox="0 0 18 18" draw:points="0,18 18,18 18,0 0,0">
          <text:p/>
        </draw:polygon>
        <draw:polygon draw:style-name="gr2" draw:text-style-name="P2" draw:layer="layout" svg:width="1.736cm" svg:height="0.017cm" svg:x="3.009cm" svg:y="8.571cm" svg:viewBox="0 0 1737 18" draw:points="0,18 1737,18 1737,0 0,0">
          <text:p/>
        </draw:polygon>
        <draw:polygon draw:style-name="gr2" draw:text-style-name="P2" draw:layer="layout" svg:width="0.017cm" svg:height="0.017cm" svg:x="4.745cm" svg:y="8.571cm" svg:viewBox="0 0 18 18" draw:points="0,18 18,18 18,0 0,0">
          <text:p/>
        </draw:polygon>
        <draw:polygon draw:style-name="gr2" draw:text-style-name="P2" draw:layer="layout" svg:width="6.984cm" svg:height="0.017cm" svg:x="4.762cm" svg:y="8.571cm" svg:viewBox="0 0 6985 18" draw:points="0,18 6985,18 6985,0 0,0">
          <text:p/>
        </draw:polygon>
        <draw:polygon draw:style-name="gr2" draw:text-style-name="P2" draw:layer="layout" svg:width="0.017cm" svg:height="0.017cm" svg:x="11.746cm" svg:y="8.571cm" svg:viewBox="0 0 18 18" draw:points="0,18 18,18 18,0 0,0">
          <text:p/>
        </draw:polygon>
        <draw:polygon draw:style-name="gr2" draw:text-style-name="P2" draw:layer="layout" svg:width="2.481cm" svg:height="0.017cm" svg:x="11.763cm" svg:y="8.571cm" svg:viewBox="0 0 2482 18" draw:points="0,18 2482,18 2482,0 0,0">
          <text:p/>
        </draw:polygon>
        <draw:polygon draw:style-name="gr2" draw:text-style-name="P2" draw:layer="layout" svg:width="0.017cm" svg:height="0.017cm" svg:x="14.244cm" svg:y="8.571cm" svg:viewBox="0 0 18 18" draw:points="0,18 18,18 18,0 0,0">
          <text:p/>
        </draw:polygon>
        <draw:polygon draw:style-name="gr2" draw:text-style-name="P2" draw:layer="layout" svg:width="2.484cm" svg:height="0.017cm" svg:x="14.261cm" svg:y="8.571cm" svg:viewBox="0 0 2485 18" draw:points="0,18 2485,18 2485,0 0,0">
          <text:p/>
        </draw:polygon>
        <draw:polygon draw:style-name="gr2" draw:text-style-name="P2" draw:layer="layout" svg:width="0.017cm" svg:height="0.017cm" svg:x="16.745cm" svg:y="8.571cm" svg:viewBox="0 0 18 18" draw:points="0,18 18,18 18,0 0,0">
          <text:p/>
        </draw:polygon>
        <draw:polygon draw:style-name="gr2" draw:text-style-name="P2" draw:layer="layout" svg:width="3.23cm" svg:height="0.017cm" svg:x="16.762cm" svg:y="8.571cm" svg:viewBox="0 0 3231 18" draw:points="0,18 3231,18 3231,0 0,0">
          <text:p/>
        </draw:polygon>
        <draw:polygon draw:style-name="gr2" draw:text-style-name="P2" draw:layer="layout" svg:width="0.017cm" svg:height="0.017cm" svg:x="19.992cm" svg:y="8.571cm" svg:viewBox="0 0 18 18" draw:points="0,18 18,18 18,0 0,0">
          <text:p/>
        </draw:polygon>
        <draw:polygon draw:style-name="gr2" draw:text-style-name="P2" draw:layer="layout" svg:width="0.017cm" svg:height="0.61cm" svg:x="2.992cm" svg:y="8.588cm" svg:viewBox="0 0 18 611" draw:points="0,611 18,611 18,0 0,0">
          <text:p/>
        </draw:polygon>
        <draw:polygon draw:style-name="gr2" draw:text-style-name="P2" draw:layer="layout" svg:width="0.017cm" svg:height="0.61cm" svg:x="4.745cm" svg:y="8.588cm" svg:viewBox="0 0 18 611" draw:points="0,611 18,611 18,0 0,0">
          <text:p/>
        </draw:polygon>
        <draw:polygon draw:style-name="gr2" draw:text-style-name="P2" draw:layer="layout" svg:width="0.017cm" svg:height="0.61cm" svg:x="11.746cm" svg:y="8.588cm" svg:viewBox="0 0 18 611" draw:points="0,611 18,611 18,0 0,0">
          <text:p/>
        </draw:polygon>
        <draw:polygon draw:style-name="gr2" draw:text-style-name="P2" draw:layer="layout" svg:width="0.017cm" svg:height="0.61cm" svg:x="14.244cm" svg:y="8.588cm" svg:viewBox="0 0 18 611" draw:points="0,611 18,611 18,0 0,0">
          <text:p/>
        </draw:polygon>
        <draw:polygon draw:style-name="gr2" draw:text-style-name="P2" draw:layer="layout" svg:width="0.017cm" svg:height="0.61cm" svg:x="16.745cm" svg:y="8.588cm" svg:viewBox="0 0 18 611" draw:points="0,611 18,611 18,0 0,0">
          <text:p/>
        </draw:polygon>
        <draw:polygon draw:style-name="gr2" draw:text-style-name="P2" draw:layer="layout" svg:width="0.017cm" svg:height="0.61cm" svg:x="19.992cm" svg:y="8.588cm" svg:viewBox="0 0 18 611" draw:points="0,611 18,611 18,0 0,0">
          <text:p/>
        </draw:polygon>
        <draw:frame draw:style-name="gr1" draw:text-style-name="P1" draw:layer="layout" svg:width="0.091cm" svg:height="0.207cm" draw:transform="rotate (-3.14159265358979) translate (3.488cm 9.637cm)">
          <draw:image xlink:href="Pictures/100002000000001A0000003B8F0C0CDABF90B67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9.64cm)">
          <draw:image xlink:href="Pictures/100002000000001D0000003A77BC8012CF4BC2C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774cm 9.6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038cm 9.637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4.328cm 9.644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9.637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9.637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9.644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9.637cm)">
          <draw:image xlink:href="Pictures/100002000000001D0000003DA7BCE613D933AF7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9.6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9.697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9.64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056cm 9.637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236cm 9.64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6.387cm 9.64cm)">
          <draw:image xlink:href="Pictures/10000200000000240000002F8F1A46D646884B2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543cm 9.64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616cm 9.637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49cm 9.637cm)">
          <draw:image xlink:href="Pictures/100002000000001D0000003DB7AFF2EF0EF1736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895cm 9.637cm)">
          <draw:image xlink:href="Pictures/100002000000000A0000003B06D7DB0F7B3281B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79cm 9.637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44cm 9.64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65cm 9.559cm)">
          <draw:image xlink:href="Pictures/100002000000001A0000000779D32AFB2D92C6D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1cm 9.637cm)">
          <draw:image xlink:href="Pictures/100002000000001D0000003D568F2E295371429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1cm 9.637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21cm 9.637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83cm 9.64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133cm" draw:transform="rotate (-3.14159265358979) translate (7.996cm 9.517cm)">
          <draw:image xlink:href="Pictures/100002000000001A00000026E1F174A0DE5B1FF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2.61cm 9.644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2.797cm 9.637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2.973cm 9.644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3.157cm 9.637cm)">
          <draw:image xlink:href="Pictures/100002000000002D0000003B858A290FC54B580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9.64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509cm 9.64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9.64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9.686cm)">
          <draw:image xlink:href="Pictures/10000200000000120000001969BF1A3FD97132F1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074cm 9.64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251cm 9.644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438cm 9.644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614cm 9.637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8.578cm 9.644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8.762cm 9.644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7cm 9.637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044cm 9.644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224cm 9.644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389cm 9.637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9.686cm)">
          <draw:image xlink:href="Pictures/10000200000000120000001950DFBAC6023306C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9.686cm 9.637cm)">
          <draw:image xlink:href="Pictures/100002000000002A0000003B44ACEE80D7489A7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9.866cm 9.637cm)">
          <draw:image xlink:href="Pictures/100002000000002D0000003B349038C028A935B7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9.198cm" svg:viewBox="0 0 18 18" draw:points="0,18 18,18 18,0 0,0">
          <text:p/>
        </draw:polygon>
        <draw:polygon draw:style-name="gr2" draw:text-style-name="P2" draw:layer="layout" svg:width="1.736cm" svg:height="0.017cm" svg:x="3.009cm" svg:y="9.198cm" svg:viewBox="0 0 1737 18" draw:points="0,18 1737,18 1737,0 0,0">
          <text:p/>
        </draw:polygon>
        <draw:polygon draw:style-name="gr2" draw:text-style-name="P2" draw:layer="layout" svg:width="0.017cm" svg:height="0.017cm" svg:x="4.745cm" svg:y="9.198cm" svg:viewBox="0 0 18 18" draw:points="0,18 18,18 18,0 0,0">
          <text:p/>
        </draw:polygon>
        <draw:polygon draw:style-name="gr2" draw:text-style-name="P2" draw:layer="layout" svg:width="6.984cm" svg:height="0.017cm" svg:x="4.762cm" svg:y="9.198cm" svg:viewBox="0 0 6985 18" draw:points="0,18 6985,18 6985,0 0,0">
          <text:p/>
        </draw:polygon>
        <draw:polygon draw:style-name="gr2" draw:text-style-name="P2" draw:layer="layout" svg:width="0.017cm" svg:height="0.017cm" svg:x="11.746cm" svg:y="9.198cm" svg:viewBox="0 0 18 18" draw:points="0,18 18,18 18,0 0,0">
          <text:p/>
        </draw:polygon>
        <draw:polygon draw:style-name="gr2" draw:text-style-name="P2" draw:layer="layout" svg:width="2.481cm" svg:height="0.017cm" svg:x="11.763cm" svg:y="9.198cm" svg:viewBox="0 0 2482 18" draw:points="0,18 2482,18 2482,0 0,0">
          <text:p/>
        </draw:polygon>
        <draw:polygon draw:style-name="gr2" draw:text-style-name="P2" draw:layer="layout" svg:width="0.017cm" svg:height="0.017cm" svg:x="14.244cm" svg:y="9.198cm" svg:viewBox="0 0 18 18" draw:points="0,18 18,18 18,0 0,0">
          <text:p/>
        </draw:polygon>
        <draw:polygon draw:style-name="gr2" draw:text-style-name="P2" draw:layer="layout" svg:width="2.484cm" svg:height="0.017cm" svg:x="14.261cm" svg:y="9.198cm" svg:viewBox="0 0 2485 18" draw:points="0,18 2485,18 2485,0 0,0">
          <text:p/>
        </draw:polygon>
        <draw:polygon draw:style-name="gr2" draw:text-style-name="P2" draw:layer="layout" svg:width="0.017cm" svg:height="0.017cm" svg:x="16.745cm" svg:y="9.198cm" svg:viewBox="0 0 18 18" draw:points="0,18 18,18 18,0 0,0">
          <text:p/>
        </draw:polygon>
        <draw:polygon draw:style-name="gr2" draw:text-style-name="P2" draw:layer="layout" svg:width="3.23cm" svg:height="0.017cm" svg:x="16.762cm" svg:y="9.198cm" svg:viewBox="0 0 3231 18" draw:points="0,18 3231,18 3231,0 0,0">
          <text:p/>
        </draw:polygon>
        <draw:polygon draw:style-name="gr2" draw:text-style-name="P2" draw:layer="layout" svg:width="0.017cm" svg:height="0.017cm" svg:x="19.992cm" svg:y="9.198cm" svg:viewBox="0 0 18 18" draw:points="0,18 18,18 18,0 0,0">
          <text:p/>
        </draw:polygon>
        <draw:polygon draw:style-name="gr2" draw:text-style-name="P2" draw:layer="layout" svg:width="0.017cm" svg:height="0.609cm" svg:x="2.992cm" svg:y="9.215cm" svg:viewBox="0 0 18 610" draw:points="0,610 18,610 18,0 0,0">
          <text:p/>
        </draw:polygon>
        <draw:polygon draw:style-name="gr2" draw:text-style-name="P2" draw:layer="layout" svg:width="0.017cm" svg:height="0.609cm" svg:x="4.745cm" svg:y="9.215cm" svg:viewBox="0 0 18 610" draw:points="0,610 18,610 18,0 0,0">
          <text:p/>
        </draw:polygon>
        <draw:polygon draw:style-name="gr2" draw:text-style-name="P2" draw:layer="layout" svg:width="0.017cm" svg:height="0.609cm" svg:x="11.746cm" svg:y="9.215cm" svg:viewBox="0 0 18 610" draw:points="0,610 18,610 18,0 0,0">
          <text:p/>
        </draw:polygon>
        <draw:polygon draw:style-name="gr2" draw:text-style-name="P2" draw:layer="layout" svg:width="0.017cm" svg:height="0.609cm" svg:x="14.244cm" svg:y="9.215cm" svg:viewBox="0 0 18 610" draw:points="0,610 18,610 18,0 0,0">
          <text:p/>
        </draw:polygon>
        <draw:polygon draw:style-name="gr2" draw:text-style-name="P2" draw:layer="layout" svg:width="0.017cm" svg:height="0.609cm" svg:x="16.745cm" svg:y="9.215cm" svg:viewBox="0 0 18 610" draw:points="0,610 18,610 18,0 0,0">
          <text:p/>
        </draw:polygon>
        <draw:polygon draw:style-name="gr2" draw:text-style-name="P2" draw:layer="layout" svg:width="0.017cm" svg:height="0.609cm" svg:x="19.992cm" svg:y="9.215cm" svg:viewBox="0 0 18 610" draw:points="0,610 18,610 18,0 0,0">
          <text:p/>
        </draw:polygon>
        <draw:frame draw:style-name="gr1" draw:text-style-name="P1" draw:layer="layout" svg:width="0.091cm" svg:height="0.207cm" draw:transform="rotate (-3.14159265358979) translate (3.488cm 10.265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10.268cm)">
          <draw:image xlink:href="Pictures/100002000000001D0000003A11E337A4CE1E46D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774cm 10.26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038cm 10.265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4.327cm 10.265cm)">
          <draw:image xlink:href="Pictures/100002000000002A0000003B44ACEE80D7489A7F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0.265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0.265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0.272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0.265cm)">
          <draw:image xlink:href="Pictures/100002000000001D0000003DEFD65977AE84174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0.26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0.325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0.27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056cm 10.26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236cm 10.27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6.387cm 10.268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543cm 10.27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616cm 10.26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49cm 10.265cm)">
          <draw:image xlink:href="Pictures/100002000000001D0000003DC14D460A5A14D6F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895cm 10.265cm)">
          <draw:image xlink:href="Pictures/100002000000000A0000003BF909A52C6C1F3C72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79cm 10.265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44cm 10.27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65cm 10.187cm)">
          <draw:image xlink:href="Pictures/100002000000001A00000007009D3DC27E0F61C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7.636cm 10.265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39cm" draw:transform="rotate (-3.14159265358979) translate (7.816cm 10.272cm)">
          <draw:image xlink:href="Pictures/100002000000002A00000044E7D23B2382E4559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989cm 10.265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152cm 10.26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8.214cm 10.26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448cm 10.321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8.659cm 10.265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8.846cm 10.272cm)">
          <draw:image xlink:href="Pictures/10000200000000320000003E40885DF4ED60BEC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9.011cm 10.265cm)">
          <draw:image xlink:href="Pictures/10000200000000210000003B2FCAC2DF8D4E151E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9.142cm 10.321cm)">
          <draw:image xlink:href="Pictures/10000200000000190000004DBD4F5F971047B68C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2.599cm 10.265cm)">
          <draw:image xlink:href="Pictures/10000200000000210000003B2FCAC2DF8D4E151E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2.794cm 10.272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2.97cm 10.265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53cm 10.27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10.27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509cm 10.27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10.27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5.877cm 10.265cm)">
          <draw:image xlink:href="Pictures/100002000000000B0000000B6CC1097A6D674BC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6.077cm 10.265cm)">
          <draw:image xlink:href="Pictures/100002000000002A0000003B44ACEE80D7489A7F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6.247cm 10.272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6.43cm 10.272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61cm 10.27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8.388cm 10.265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8.582cm 10.265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8.758cm 10.27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0.265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9.044cm 10.265cm)">
          <draw:image xlink:href="Pictures/100002000000002A0000003B44ACEE80D7489A7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9.221cm 10.265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9.404cm 10.265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0.314cm)">
          <draw:image xlink:href="Pictures/10000200000000120000001950DFBAC6023306C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679cm 10.27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9.862cm 10.272cm)">
          <draw:image xlink:href="Pictures/10000200000000280000003DA2C617D894BA4EB4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9.824cm" svg:viewBox="0 0 18 18" draw:points="0,18 18,18 18,0 0,0">
          <text:p/>
        </draw:polygon>
        <draw:polygon draw:style-name="gr2" draw:text-style-name="P2" draw:layer="layout" svg:width="1.736cm" svg:height="0.017cm" svg:x="3.009cm" svg:y="9.824cm" svg:viewBox="0 0 1737 18" draw:points="0,18 1737,18 1737,0 0,0">
          <text:p/>
        </draw:polygon>
        <draw:polygon draw:style-name="gr2" draw:text-style-name="P2" draw:layer="layout" svg:width="0.017cm" svg:height="0.017cm" svg:x="4.745cm" svg:y="9.824cm" svg:viewBox="0 0 18 18" draw:points="0,18 18,18 18,0 0,0">
          <text:p/>
        </draw:polygon>
        <draw:polygon draw:style-name="gr2" draw:text-style-name="P2" draw:layer="layout" svg:width="6.984cm" svg:height="0.017cm" svg:x="4.762cm" svg:y="9.824cm" svg:viewBox="0 0 6985 18" draw:points="0,18 6985,18 6985,0 0,0">
          <text:p/>
        </draw:polygon>
        <draw:polygon draw:style-name="gr2" draw:text-style-name="P2" draw:layer="layout" svg:width="0.017cm" svg:height="0.017cm" svg:x="11.746cm" svg:y="9.824cm" svg:viewBox="0 0 18 18" draw:points="0,18 18,18 18,0 0,0">
          <text:p/>
        </draw:polygon>
        <draw:polygon draw:style-name="gr2" draw:text-style-name="P2" draw:layer="layout" svg:width="2.481cm" svg:height="0.017cm" svg:x="11.763cm" svg:y="9.824cm" svg:viewBox="0 0 2482 18" draw:points="0,18 2482,18 2482,0 0,0">
          <text:p/>
        </draw:polygon>
        <draw:polygon draw:style-name="gr2" draw:text-style-name="P2" draw:layer="layout" svg:width="0.017cm" svg:height="0.017cm" svg:x="14.244cm" svg:y="9.824cm" svg:viewBox="0 0 18 18" draw:points="0,18 18,18 18,0 0,0">
          <text:p/>
        </draw:polygon>
        <draw:polygon draw:style-name="gr2" draw:text-style-name="P2" draw:layer="layout" svg:width="2.484cm" svg:height="0.017cm" svg:x="14.261cm" svg:y="9.824cm" svg:viewBox="0 0 2485 18" draw:points="0,18 2485,18 2485,0 0,0">
          <text:p/>
        </draw:polygon>
        <draw:polygon draw:style-name="gr2" draw:text-style-name="P2" draw:layer="layout" svg:width="0.017cm" svg:height="0.017cm" svg:x="16.745cm" svg:y="9.824cm" svg:viewBox="0 0 18 18" draw:points="0,18 18,18 18,0 0,0">
          <text:p/>
        </draw:polygon>
        <draw:polygon draw:style-name="gr2" draw:text-style-name="P2" draw:layer="layout" svg:width="3.23cm" svg:height="0.017cm" svg:x="16.762cm" svg:y="9.824cm" svg:viewBox="0 0 3231 18" draw:points="0,18 3231,18 3231,0 0,0">
          <text:p/>
        </draw:polygon>
        <draw:polygon draw:style-name="gr2" draw:text-style-name="P2" draw:layer="layout" svg:width="0.017cm" svg:height="0.017cm" svg:x="19.992cm" svg:y="9.824cm" svg:viewBox="0 0 18 18" draw:points="0,18 18,18 18,0 0,0">
          <text:p/>
        </draw:polygon>
        <draw:polygon draw:style-name="gr2" draw:text-style-name="P2" draw:layer="layout" svg:width="0.017cm" svg:height="0.61cm" svg:x="2.992cm" svg:y="9.841cm" svg:viewBox="0 0 18 611" draw:points="0,611 18,611 18,0 0,0">
          <text:p/>
        </draw:polygon>
        <draw:polygon draw:style-name="gr2" draw:text-style-name="P2" draw:layer="layout" svg:width="0.017cm" svg:height="0.61cm" svg:x="4.745cm" svg:y="9.841cm" svg:viewBox="0 0 18 611" draw:points="0,611 18,611 18,0 0,0">
          <text:p/>
        </draw:polygon>
        <draw:polygon draw:style-name="gr2" draw:text-style-name="P2" draw:layer="layout" svg:width="0.017cm" svg:height="0.61cm" svg:x="11.746cm" svg:y="9.841cm" svg:viewBox="0 0 18 611" draw:points="0,611 18,611 18,0 0,0">
          <text:p/>
        </draw:polygon>
        <draw:polygon draw:style-name="gr2" draw:text-style-name="P2" draw:layer="layout" svg:width="0.017cm" svg:height="0.61cm" svg:x="14.244cm" svg:y="9.841cm" svg:viewBox="0 0 18 611" draw:points="0,611 18,611 18,0 0,0">
          <text:p/>
        </draw:polygon>
        <draw:polygon draw:style-name="gr2" draw:text-style-name="P2" draw:layer="layout" svg:width="0.017cm" svg:height="0.61cm" svg:x="16.745cm" svg:y="9.841cm" svg:viewBox="0 0 18 611" draw:points="0,611 18,611 18,0 0,0">
          <text:p/>
        </draw:polygon>
        <draw:polygon draw:style-name="gr2" draw:text-style-name="P2" draw:layer="layout" svg:width="0.017cm" svg:height="0.61cm" svg:x="19.992cm" svg:y="9.841cm" svg:viewBox="0 0 18 611" draw:points="0,611 18,611 18,0 0,0">
          <text:p/>
        </draw:polygon>
        <draw:frame draw:style-name="gr1" draw:text-style-name="P1" draw:layer="layout" svg:width="0.091cm" svg:height="0.207cm" draw:transform="rotate (-3.14159265358979) translate (3.488cm 10.893cm)">
          <draw:image xlink:href="Pictures/100002000000001A0000003BB99B1583495CAFA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10.896cm)">
          <draw:image xlink:href="Pictures/100002000000001D0000003ACC6D5070EE36BE20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774cm 10.89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038cm 10.893cm)">
          <draw:image xlink:href="Pictures/10000200000000410000002EF3AF61B332F404E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4.327cm 10.9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0.893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0.893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0.9cm)">
          <draw:image xlink:href="Pictures/100002000000002600000044CBC2B256200CDF33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0.893cm)">
          <draw:image xlink:href="Pictures/100002000000001D0000003D94B5E531C6DA695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0.89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0.953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0.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204cm 10.893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419cm 10.893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637cm 10.893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6cm 10.893cm)">
          <draw:image xlink:href="Pictures/100002000000001D0000003D2D4B6E7D8CC58BB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909cm 10.893cm)">
          <draw:image xlink:href="Pictures/100002000000000A0000003B5FAB46B7C1BE1A3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93cm 10.893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51cm 10.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72cm 10.815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8cm 10.893cm)">
          <draw:image xlink:href="Pictures/100002000000001D0000003D0E5179A344EE9181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8cm 10.893cm)">
          <draw:image xlink:href="Pictures/100002000000000A0000003B74087B4D51020F23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31cm 10.893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9cm 10.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113cm 10.949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331cm 10.893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8.503cm 10.89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634cm 10.949cm)">
          <draw:image xlink:href="Pictures/10000200000000190000004DE3526B10B926CD5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2.793cm 10.893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2.97cm 10.89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5cm 10.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10.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10.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0.942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078cm 10.893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239cm 10.89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437cm 10.9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61cm 10.9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8.755cm 10.9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0.893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04cm 10.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206cm 10.89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9.4cm 10.9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0.942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679cm 10.9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9.866cm 10.893cm)">
          <draw:image xlink:href="Pictures/100002000000002D0000003BDB96B4E0B3D1F2BF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0.451cm" svg:viewBox="0 0 18 18" draw:points="0,18 18,18 18,0 0,0">
          <text:p/>
        </draw:polygon>
        <draw:polygon draw:style-name="gr2" draw:text-style-name="P2" draw:layer="layout" svg:width="1.736cm" svg:height="0.017cm" svg:x="3.009cm" svg:y="10.451cm" svg:viewBox="0 0 1737 18" draw:points="0,18 1737,18 1737,0 0,0">
          <text:p/>
        </draw:polygon>
        <draw:polygon draw:style-name="gr2" draw:text-style-name="P2" draw:layer="layout" svg:width="0.017cm" svg:height="0.017cm" svg:x="4.745cm" svg:y="10.451cm" svg:viewBox="0 0 18 18" draw:points="0,18 18,18 18,0 0,0">
          <text:p/>
        </draw:polygon>
        <draw:polygon draw:style-name="gr2" draw:text-style-name="P2" draw:layer="layout" svg:width="6.984cm" svg:height="0.017cm" svg:x="4.762cm" svg:y="10.451cm" svg:viewBox="0 0 6985 18" draw:points="0,18 6985,18 6985,0 0,0">
          <text:p/>
        </draw:polygon>
        <draw:polygon draw:style-name="gr2" draw:text-style-name="P2" draw:layer="layout" svg:width="0.017cm" svg:height="0.017cm" svg:x="11.746cm" svg:y="10.451cm" svg:viewBox="0 0 18 18" draw:points="0,18 18,18 18,0 0,0">
          <text:p/>
        </draw:polygon>
        <draw:polygon draw:style-name="gr2" draw:text-style-name="P2" draw:layer="layout" svg:width="2.481cm" svg:height="0.017cm" svg:x="11.763cm" svg:y="10.451cm" svg:viewBox="0 0 2482 18" draw:points="0,18 2482,18 2482,0 0,0">
          <text:p/>
        </draw:polygon>
        <draw:polygon draw:style-name="gr2" draw:text-style-name="P2" draw:layer="layout" svg:width="0.017cm" svg:height="0.017cm" svg:x="14.244cm" svg:y="10.451cm" svg:viewBox="0 0 18 18" draw:points="0,18 18,18 18,0 0,0">
          <text:p/>
        </draw:polygon>
        <draw:polygon draw:style-name="gr2" draw:text-style-name="P2" draw:layer="layout" svg:width="2.484cm" svg:height="0.017cm" svg:x="14.261cm" svg:y="10.451cm" svg:viewBox="0 0 2485 18" draw:points="0,18 2485,18 2485,0 0,0">
          <text:p/>
        </draw:polygon>
        <draw:polygon draw:style-name="gr2" draw:text-style-name="P2" draw:layer="layout" svg:width="0.017cm" svg:height="0.017cm" svg:x="16.745cm" svg:y="10.451cm" svg:viewBox="0 0 18 18" draw:points="0,18 18,18 18,0 0,0">
          <text:p/>
        </draw:polygon>
        <draw:polygon draw:style-name="gr2" draw:text-style-name="P2" draw:layer="layout" svg:width="3.23cm" svg:height="0.017cm" svg:x="16.762cm" svg:y="10.451cm" svg:viewBox="0 0 3231 18" draw:points="0,18 3231,18 3231,0 0,0">
          <text:p/>
        </draw:polygon>
        <draw:polygon draw:style-name="gr2" draw:text-style-name="P2" draw:layer="layout" svg:width="0.017cm" svg:height="0.017cm" svg:x="19.992cm" svg:y="10.451cm" svg:viewBox="0 0 18 18" draw:points="0,18 18,18 18,0 0,0">
          <text:p/>
        </draw:polygon>
        <draw:polygon draw:style-name="gr2" draw:text-style-name="P2" draw:layer="layout" svg:width="0.017cm" svg:height="0.609cm" svg:x="2.992cm" svg:y="10.468cm" svg:viewBox="0 0 18 610" draw:points="0,610 18,610 18,0 0,0">
          <text:p/>
        </draw:polygon>
        <draw:polygon draw:style-name="gr2" draw:text-style-name="P2" draw:layer="layout" svg:width="0.017cm" svg:height="0.609cm" svg:x="4.745cm" svg:y="10.468cm" svg:viewBox="0 0 18 610" draw:points="0,610 18,610 18,0 0,0">
          <text:p/>
        </draw:polygon>
        <draw:polygon draw:style-name="gr2" draw:text-style-name="P2" draw:layer="layout" svg:width="0.017cm" svg:height="0.609cm" svg:x="11.746cm" svg:y="10.468cm" svg:viewBox="0 0 18 610" draw:points="0,610 18,610 18,0 0,0">
          <text:p/>
        </draw:polygon>
        <draw:polygon draw:style-name="gr2" draw:text-style-name="P2" draw:layer="layout" svg:width="0.017cm" svg:height="0.609cm" svg:x="14.244cm" svg:y="10.468cm" svg:viewBox="0 0 18 610" draw:points="0,610 18,610 18,0 0,0">
          <text:p/>
        </draw:polygon>
        <draw:polygon draw:style-name="gr2" draw:text-style-name="P2" draw:layer="layout" svg:width="0.017cm" svg:height="0.609cm" svg:x="16.745cm" svg:y="10.468cm" svg:viewBox="0 0 18 610" draw:points="0,610 18,610 18,0 0,0">
          <text:p/>
        </draw:polygon>
        <draw:polygon draw:style-name="gr2" draw:text-style-name="P2" draw:layer="layout" svg:width="0.017cm" svg:height="0.609cm" svg:x="19.992cm" svg:y="10.468cm" svg:viewBox="0 0 18 610" draw:points="0,610 18,610 18,0 0,0">
          <text:p/>
        </draw:polygon>
        <draw:frame draw:style-name="gr1" draw:text-style-name="P1" draw:layer="layout" svg:width="0.091cm" svg:height="0.207cm" draw:transform="rotate (-3.14159265358979) translate (3.488cm 11.514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11.517cm)">
          <draw:image xlink:href="Pictures/100002000000001D0000003A780A1BB0F39AF97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774cm 11.51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038cm 11.514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4.324cm 11.52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1.514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1.514cm)">
          <draw:image xlink:href="Pictures/100002000000001D0000002CA5780B84ECFEFE6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1.521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1.514cm)">
          <draw:image xlink:href="Pictures/100002000000001D0000003D0E5179A344EE9181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1.51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1.574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1.52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204cm 11.51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419cm 11.51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637cm 11.51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6cm 11.514cm)">
          <draw:image xlink:href="Pictures/100002000000001D0000003DA3102D34B48ED18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909cm 11.514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93cm 11.514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51cm 11.52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72cm 11.436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8cm 11.514cm)">
          <draw:image xlink:href="Pictures/100002000000001D0000003D568F2E295371429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8cm 11.514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31cm 11.514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9cm 11.52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113cm 11.57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331cm 11.51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8.515cm 11.514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634cm 11.57cm)">
          <draw:image xlink:href="Pictures/10000200000000190000004DE3526B10B926CD5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2.793cm 11.514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2.97cm 11.514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5cm 11.52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11.52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11.52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1.563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078cm 11.514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239cm 11.51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437cm 11.521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61cm 11.52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8.755cm 11.521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1.514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04cm 11.52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206cm 11.51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9.4cm 11.521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1.563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679cm 11.52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9.866cm 11.514cm)">
          <draw:image xlink:href="Pictures/100002000000002D0000003BDB96B4E0B3D1F2BF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1.077cm" svg:viewBox="0 0 18 18" draw:points="0,18 18,18 18,0 0,0">
          <text:p/>
        </draw:polygon>
        <draw:polygon draw:style-name="gr2" draw:text-style-name="P2" draw:layer="layout" svg:width="1.736cm" svg:height="0.017cm" svg:x="3.009cm" svg:y="11.077cm" svg:viewBox="0 0 1737 18" draw:points="0,18 1737,18 1737,0 0,0">
          <text:p/>
        </draw:polygon>
        <draw:polygon draw:style-name="gr2" draw:text-style-name="P2" draw:layer="layout" svg:width="0.017cm" svg:height="0.017cm" svg:x="4.745cm" svg:y="11.077cm" svg:viewBox="0 0 18 18" draw:points="0,18 18,18 18,0 0,0">
          <text:p/>
        </draw:polygon>
        <draw:polygon draw:style-name="gr2" draw:text-style-name="P2" draw:layer="layout" svg:width="6.984cm" svg:height="0.017cm" svg:x="4.762cm" svg:y="11.077cm" svg:viewBox="0 0 6985 18" draw:points="0,18 6985,18 6985,0 0,0">
          <text:p/>
        </draw:polygon>
        <draw:polygon draw:style-name="gr2" draw:text-style-name="P2" draw:layer="layout" svg:width="0.017cm" svg:height="0.017cm" svg:x="11.746cm" svg:y="11.077cm" svg:viewBox="0 0 18 18" draw:points="0,18 18,18 18,0 0,0">
          <text:p/>
        </draw:polygon>
        <draw:polygon draw:style-name="gr2" draw:text-style-name="P2" draw:layer="layout" svg:width="2.481cm" svg:height="0.017cm" svg:x="11.763cm" svg:y="11.077cm" svg:viewBox="0 0 2482 18" draw:points="0,18 2482,18 2482,0 0,0">
          <text:p/>
        </draw:polygon>
        <draw:polygon draw:style-name="gr2" draw:text-style-name="P2" draw:layer="layout" svg:width="0.017cm" svg:height="0.017cm" svg:x="14.244cm" svg:y="11.077cm" svg:viewBox="0 0 18 18" draw:points="0,18 18,18 18,0 0,0">
          <text:p/>
        </draw:polygon>
        <draw:polygon draw:style-name="gr2" draw:text-style-name="P2" draw:layer="layout" svg:width="2.484cm" svg:height="0.017cm" svg:x="14.261cm" svg:y="11.077cm" svg:viewBox="0 0 2485 18" draw:points="0,18 2485,18 2485,0 0,0">
          <text:p/>
        </draw:polygon>
        <draw:polygon draw:style-name="gr2" draw:text-style-name="P2" draw:layer="layout" svg:width="0.017cm" svg:height="0.017cm" svg:x="16.745cm" svg:y="11.077cm" svg:viewBox="0 0 18 18" draw:points="0,18 18,18 18,0 0,0">
          <text:p/>
        </draw:polygon>
        <draw:polygon draw:style-name="gr2" draw:text-style-name="P2" draw:layer="layout" svg:width="3.23cm" svg:height="0.017cm" svg:x="16.762cm" svg:y="11.077cm" svg:viewBox="0 0 3231 18" draw:points="0,18 3231,18 3231,0 0,0">
          <text:p/>
        </draw:polygon>
        <draw:polygon draw:style-name="gr2" draw:text-style-name="P2" draw:layer="layout" svg:width="0.017cm" svg:height="0.017cm" svg:x="19.992cm" svg:y="11.077cm" svg:viewBox="0 0 18 18" draw:points="0,18 18,18 18,0 0,0">
          <text:p/>
        </draw:polygon>
        <draw:polygon draw:style-name="gr2" draw:text-style-name="P2" draw:layer="layout" svg:width="0.017cm" svg:height="0.61cm" svg:x="2.992cm" svg:y="11.094cm" svg:viewBox="0 0 18 611" draw:points="0,611 18,611 18,0 0,0">
          <text:p/>
        </draw:polygon>
        <draw:polygon draw:style-name="gr2" draw:text-style-name="P2" draw:layer="layout" svg:width="0.017cm" svg:height="0.61cm" svg:x="4.745cm" svg:y="11.094cm" svg:viewBox="0 0 18 611" draw:points="0,611 18,611 18,0 0,0">
          <text:p/>
        </draw:polygon>
        <draw:polygon draw:style-name="gr2" draw:text-style-name="P2" draw:layer="layout" svg:width="0.017cm" svg:height="0.61cm" svg:x="11.746cm" svg:y="11.094cm" svg:viewBox="0 0 18 611" draw:points="0,611 18,611 18,0 0,0">
          <text:p/>
        </draw:polygon>
        <draw:polygon draw:style-name="gr2" draw:text-style-name="P2" draw:layer="layout" svg:width="0.017cm" svg:height="0.61cm" svg:x="14.244cm" svg:y="11.094cm" svg:viewBox="0 0 18 611" draw:points="0,611 18,611 18,0 0,0">
          <text:p/>
        </draw:polygon>
        <draw:polygon draw:style-name="gr2" draw:text-style-name="P2" draw:layer="layout" svg:width="0.017cm" svg:height="0.61cm" svg:x="16.745cm" svg:y="11.094cm" svg:viewBox="0 0 18 611" draw:points="0,611 18,611 18,0 0,0">
          <text:p/>
        </draw:polygon>
        <draw:polygon draw:style-name="gr2" draw:text-style-name="P2" draw:layer="layout" svg:width="0.017cm" svg:height="0.61cm" svg:x="19.992cm" svg:y="11.094cm" svg:viewBox="0 0 18 611" draw:points="0,611 18,611 18,0 0,0">
          <text:p/>
        </draw:polygon>
        <draw:frame draw:style-name="gr1" draw:text-style-name="P1" draw:layer="layout" svg:width="0.091cm" svg:height="0.207cm" draw:transform="rotate (-3.14159265358979) translate (3.4cm 12.141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2.145cm)">
          <draw:image xlink:href="Pictures/100002000000001D0000003A77BC8012CF4BC2C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2.14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2.141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2.14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4.412cm 12.14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2.141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2.141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2.149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2.141cm)">
          <draw:image xlink:href="Pictures/100002000000001D0000003DDFAECA6585D108A0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2.14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2.201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2.14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204cm 12.141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419cm 12.141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637cm 12.141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6cm 12.141cm)">
          <draw:image xlink:href="Pictures/100002000000001D0000003D0E5179A344EE9181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909cm 12.141cm)">
          <draw:image xlink:href="Pictures/100002000000000A0000003BCAAE3ADAC34C02F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93cm 12.141cm)">
          <draw:image xlink:href="Pictures/100002000000002C0000002C4DA16E1BD835EA8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51cm 12.14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72cm 12.064cm)">
          <draw:image xlink:href="Pictures/100002000000001A0000000779D32AFB2D92C6D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8cm 12.141cm)">
          <draw:image xlink:href="Pictures/100002000000001D0000003D172803F7A9DD3E93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8cm 12.141cm)">
          <draw:image xlink:href="Pictures/100002000000000A0000003BFF4BB83086B5AE33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31cm 12.141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9cm 12.14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113cm 12.198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331cm 12.141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8.511cm 12.149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634cm 12.198cm)">
          <draw:image xlink:href="Pictures/10000200000000190000004D5403A4A4081444BD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2.687cm 12.14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2.885cm 12.14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3.062cm 12.14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241cm 12.14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418cm 12.14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12.14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2.191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078cm 12.14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239cm 12.14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437cm 12.149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61cm 12.149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62cm 12.149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2.141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04cm 12.14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9.213cm 12.149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389cm 12.14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2.191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682cm 12.149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863cm 12.149cm)">
          <draw:image xlink:href="Pictures/100002000000002B0000003E00D8218982989124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6cm" svg:x="2.992cm" svg:y="11.704cm" svg:viewBox="0 0 18 17" draw:points="0,17 18,17 18,0 0,0">
          <text:p/>
        </draw:polygon>
        <draw:polygon draw:style-name="gr2" draw:text-style-name="P2" draw:layer="layout" svg:width="1.736cm" svg:height="0.016cm" svg:x="3.009cm" svg:y="11.704cm" svg:viewBox="0 0 1737 17" draw:points="0,17 1737,17 1737,0 0,0">
          <text:p/>
        </draw:polygon>
        <draw:polygon draw:style-name="gr2" draw:text-style-name="P2" draw:layer="layout" svg:width="0.017cm" svg:height="0.016cm" svg:x="4.745cm" svg:y="11.704cm" svg:viewBox="0 0 18 17" draw:points="0,17 18,17 18,0 0,0">
          <text:p/>
        </draw:polygon>
        <draw:polygon draw:style-name="gr2" draw:text-style-name="P2" draw:layer="layout" svg:width="6.984cm" svg:height="0.016cm" svg:x="4.762cm" svg:y="11.704cm" svg:viewBox="0 0 6985 17" draw:points="0,17 6985,17 6985,0 0,0">
          <text:p/>
        </draw:polygon>
        <draw:polygon draw:style-name="gr2" draw:text-style-name="P2" draw:layer="layout" svg:width="0.017cm" svg:height="0.016cm" svg:x="11.746cm" svg:y="11.704cm" svg:viewBox="0 0 18 17" draw:points="0,17 18,17 18,0 0,0">
          <text:p/>
        </draw:polygon>
        <draw:polygon draw:style-name="gr2" draw:text-style-name="P2" draw:layer="layout" svg:width="2.481cm" svg:height="0.016cm" svg:x="11.763cm" svg:y="11.704cm" svg:viewBox="0 0 2482 17" draw:points="0,17 2482,17 2482,0 0,0">
          <text:p/>
        </draw:polygon>
        <draw:polygon draw:style-name="gr2" draw:text-style-name="P2" draw:layer="layout" svg:width="0.017cm" svg:height="0.016cm" svg:x="14.244cm" svg:y="11.704cm" svg:viewBox="0 0 18 17" draw:points="0,17 18,17 18,0 0,0">
          <text:p/>
        </draw:polygon>
        <draw:polygon draw:style-name="gr2" draw:text-style-name="P2" draw:layer="layout" svg:width="2.484cm" svg:height="0.016cm" svg:x="14.261cm" svg:y="11.704cm" svg:viewBox="0 0 2485 17" draw:points="0,17 2485,17 2485,0 0,0">
          <text:p/>
        </draw:polygon>
        <draw:polygon draw:style-name="gr2" draw:text-style-name="P2" draw:layer="layout" svg:width="0.017cm" svg:height="0.016cm" svg:x="16.745cm" svg:y="11.704cm" svg:viewBox="0 0 18 17" draw:points="0,17 18,17 18,0 0,0">
          <text:p/>
        </draw:polygon>
        <draw:polygon draw:style-name="gr2" draw:text-style-name="P2" draw:layer="layout" svg:width="3.23cm" svg:height="0.016cm" svg:x="16.762cm" svg:y="11.704cm" svg:viewBox="0 0 3231 17" draw:points="0,17 3231,17 3231,0 0,0">
          <text:p/>
        </draw:polygon>
        <draw:polygon draw:style-name="gr2" draw:text-style-name="P2" draw:layer="layout" svg:width="0.017cm" svg:height="0.016cm" svg:x="19.992cm" svg:y="11.704cm" svg:viewBox="0 0 18 17" draw:points="0,17 18,17 18,0 0,0">
          <text:p/>
        </draw:polygon>
        <draw:polygon draw:style-name="gr2" draw:text-style-name="P2" draw:layer="layout" svg:width="0.017cm" svg:height="0.61cm" svg:x="2.992cm" svg:y="11.72cm" svg:viewBox="0 0 18 611" draw:points="0,611 18,611 18,0 0,0">
          <text:p/>
        </draw:polygon>
        <draw:polygon draw:style-name="gr2" draw:text-style-name="P2" draw:layer="layout" svg:width="0.017cm" svg:height="0.61cm" svg:x="4.745cm" svg:y="11.72cm" svg:viewBox="0 0 18 611" draw:points="0,611 18,611 18,0 0,0">
          <text:p/>
        </draw:polygon>
        <draw:polygon draw:style-name="gr2" draw:text-style-name="P2" draw:layer="layout" svg:width="0.017cm" svg:height="0.61cm" svg:x="11.746cm" svg:y="11.72cm" svg:viewBox="0 0 18 611" draw:points="0,611 18,611 18,0 0,0">
          <text:p/>
        </draw:polygon>
        <draw:polygon draw:style-name="gr2" draw:text-style-name="P2" draw:layer="layout" svg:width="0.017cm" svg:height="0.61cm" svg:x="14.244cm" svg:y="11.72cm" svg:viewBox="0 0 18 611" draw:points="0,611 18,611 18,0 0,0">
          <text:p/>
        </draw:polygon>
        <draw:polygon draw:style-name="gr2" draw:text-style-name="P2" draw:layer="layout" svg:width="0.017cm" svg:height="0.61cm" svg:x="16.745cm" svg:y="11.72cm" svg:viewBox="0 0 18 611" draw:points="0,611 18,611 18,0 0,0">
          <text:p/>
        </draw:polygon>
        <draw:polygon draw:style-name="gr2" draw:text-style-name="P2" draw:layer="layout" svg:width="0.017cm" svg:height="0.61cm" svg:x="19.992cm" svg:y="11.72cm" svg:viewBox="0 0 18 611" draw:points="0,611 18,611 18,0 0,0">
          <text:p/>
        </draw:polygon>
        <draw:frame draw:style-name="gr1" draw:text-style-name="P1" draw:layer="layout" svg:width="0.091cm" svg:height="0.207cm" draw:transform="rotate (-3.14159265358979) translate (3.4cm 12.766cm)">
          <draw:image xlink:href="Pictures/100002000000001A0000003BC35244A6F15D1BE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2.769cm)">
          <draw:image xlink:href="Pictures/100002000000001D0000003A1DA8C8A0289614B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2.76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2.766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2.76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401cm 12.76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2.766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2.766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2.773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2.766cm)">
          <draw:image xlink:href="Pictures/100002000000001D0000003DEF91F45BC573C13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2.769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2.826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2.77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204cm 12.76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419cm 12.76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637cm 12.76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6cm 12.766cm)">
          <draw:image xlink:href="Pictures/100002000000001D0000003D568F2E295371429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909cm 12.766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93cm 12.766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51cm 12.77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72cm 12.688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8cm 12.766cm)">
          <draw:image xlink:href="Pictures/100002000000001D0000003D568F2E295371429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8cm 12.766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31cm 12.766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9cm 12.77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113cm 12.822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331cm 12.76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8.518cm 12.766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634cm 12.822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2.687cm 12.76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2.885cm 12.766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3.062cm 12.766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241cm 12.7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418cm 12.7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12.7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2.815cm)">
          <draw:image xlink:href="Pictures/100002000000001200000019931D1E4876D8B6F3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078cm 12.766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239cm 12.76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437cm 12.773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61cm 12.773cm)">
          <draw:image xlink:href="Pictures/100002000000002B0000003EF2F63166FBF54F3D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62cm 12.773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2.766cm)">
          <draw:image xlink:href="Pictures/100002000000000B0000000B6CC1097A6D674BC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04cm 12.773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9.213cm 12.773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389cm 12.76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2.815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682cm 12.773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863cm 12.773cm)">
          <draw:image xlink:href="Pictures/100002000000002B0000003E00D8218982989124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2.33cm" svg:viewBox="0 0 18 18" draw:points="0,18 18,18 18,0 0,0">
          <text:p/>
        </draw:polygon>
        <draw:polygon draw:style-name="gr2" draw:text-style-name="P2" draw:layer="layout" svg:width="1.736cm" svg:height="0.017cm" svg:x="3.009cm" svg:y="12.33cm" svg:viewBox="0 0 1737 18" draw:points="0,18 1737,18 1737,0 0,0">
          <text:p/>
        </draw:polygon>
        <draw:polygon draw:style-name="gr2" draw:text-style-name="P2" draw:layer="layout" svg:width="0.017cm" svg:height="0.017cm" svg:x="4.745cm" svg:y="12.33cm" svg:viewBox="0 0 18 18" draw:points="0,18 18,18 18,0 0,0">
          <text:p/>
        </draw:polygon>
        <draw:polygon draw:style-name="gr2" draw:text-style-name="P2" draw:layer="layout" svg:width="6.984cm" svg:height="0.017cm" svg:x="4.762cm" svg:y="12.33cm" svg:viewBox="0 0 6985 18" draw:points="0,18 6985,18 6985,0 0,0">
          <text:p/>
        </draw:polygon>
        <draw:polygon draw:style-name="gr2" draw:text-style-name="P2" draw:layer="layout" svg:width="0.017cm" svg:height="0.017cm" svg:x="11.746cm" svg:y="12.33cm" svg:viewBox="0 0 18 18" draw:points="0,18 18,18 18,0 0,0">
          <text:p/>
        </draw:polygon>
        <draw:polygon draw:style-name="gr2" draw:text-style-name="P2" draw:layer="layout" svg:width="2.481cm" svg:height="0.017cm" svg:x="11.763cm" svg:y="12.33cm" svg:viewBox="0 0 2482 18" draw:points="0,18 2482,18 2482,0 0,0">
          <text:p/>
        </draw:polygon>
        <draw:polygon draw:style-name="gr2" draw:text-style-name="P2" draw:layer="layout" svg:width="0.017cm" svg:height="0.017cm" svg:x="14.244cm" svg:y="12.33cm" svg:viewBox="0 0 18 18" draw:points="0,18 18,18 18,0 0,0">
          <text:p/>
        </draw:polygon>
        <draw:polygon draw:style-name="gr2" draw:text-style-name="P2" draw:layer="layout" svg:width="2.484cm" svg:height="0.017cm" svg:x="14.261cm" svg:y="12.33cm" svg:viewBox="0 0 2485 18" draw:points="0,18 2485,18 2485,0 0,0">
          <text:p/>
        </draw:polygon>
        <draw:polygon draw:style-name="gr2" draw:text-style-name="P2" draw:layer="layout" svg:width="0.017cm" svg:height="0.017cm" svg:x="16.745cm" svg:y="12.33cm" svg:viewBox="0 0 18 18" draw:points="0,18 18,18 18,0 0,0">
          <text:p/>
        </draw:polygon>
        <draw:polygon draw:style-name="gr2" draw:text-style-name="P2" draw:layer="layout" svg:width="3.23cm" svg:height="0.017cm" svg:x="16.762cm" svg:y="12.33cm" svg:viewBox="0 0 3231 18" draw:points="0,18 3231,18 3231,0 0,0">
          <text:p/>
        </draw:polygon>
        <draw:polygon draw:style-name="gr2" draw:text-style-name="P2" draw:layer="layout" svg:width="0.017cm" svg:height="0.017cm" svg:x="19.992cm" svg:y="12.33cm" svg:viewBox="0 0 18 18" draw:points="0,18 18,18 18,0 0,0">
          <text:p/>
        </draw:polygon>
        <draw:polygon draw:style-name="gr2" draw:text-style-name="P2" draw:layer="layout" svg:width="0.017cm" svg:height="0.609cm" svg:x="2.992cm" svg:y="12.347cm" svg:viewBox="0 0 18 610" draw:points="0,610 18,610 18,0 0,0">
          <text:p/>
        </draw:polygon>
        <draw:polygon draw:style-name="gr2" draw:text-style-name="P2" draw:layer="layout" svg:width="0.017cm" svg:height="0.609cm" svg:x="4.745cm" svg:y="12.347cm" svg:viewBox="0 0 18 610" draw:points="0,610 18,610 18,0 0,0">
          <text:p/>
        </draw:polygon>
        <draw:polygon draw:style-name="gr2" draw:text-style-name="P2" draw:layer="layout" svg:width="0.017cm" svg:height="0.609cm" svg:x="11.746cm" svg:y="12.347cm" svg:viewBox="0 0 18 610" draw:points="0,610 18,610 18,0 0,0">
          <text:p/>
        </draw:polygon>
        <draw:polygon draw:style-name="gr2" draw:text-style-name="P2" draw:layer="layout" svg:width="0.017cm" svg:height="0.609cm" svg:x="14.244cm" svg:y="12.347cm" svg:viewBox="0 0 18 610" draw:points="0,610 18,610 18,0 0,0">
          <text:p/>
        </draw:polygon>
        <draw:polygon draw:style-name="gr2" draw:text-style-name="P2" draw:layer="layout" svg:width="0.017cm" svg:height="0.609cm" svg:x="16.745cm" svg:y="12.347cm" svg:viewBox="0 0 18 610" draw:points="0,610 18,610 18,0 0,0">
          <text:p/>
        </draw:polygon>
        <draw:polygon draw:style-name="gr2" draw:text-style-name="P2" draw:layer="layout" svg:width="0.017cm" svg:height="0.609cm" svg:x="19.992cm" svg:y="12.347cm" svg:viewBox="0 0 18 610" draw:points="0,610 18,610 18,0 0,0">
          <text:p/>
        </draw:polygon>
        <draw:frame draw:style-name="gr1" draw:text-style-name="P1" draw:layer="layout" svg:width="0.091cm" svg:height="0.207cm" draw:transform="rotate (-3.14159265358979) translate (3.4cm 13.394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3.397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3.39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3.394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3.39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4.412cm 13.394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3.394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3.394cm)">
          <draw:image xlink:href="Pictures/100002000000001D0000002CACEEFD6F361BBE51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3.401cm)">
          <draw:image xlink:href="Pictures/1000020000000026000000444569466CC2303A4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3.394cm)">
          <draw:image xlink:href="Pictures/100002000000001D0000003DDFAECA6585D108A0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3.39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3.454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3.40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108cm 13.394cm)">
          <draw:image xlink:href="Pictures/100002000000001D0000003D3E6E479D044C581D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154cm 13.394cm)">
          <draw:image xlink:href="Pictures/100002000000000A0000003BBC857F5F837811A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6.338cm 13.394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504cm 13.40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6.624cm 13.316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895cm 13.394cm)">
          <draw:image xlink:href="Pictures/10000200000000410000002E1FBD1B4FA14B01B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39cm" draw:transform="rotate (-3.14159265358979) translate (7.075cm 13.401cm)">
          <draw:image xlink:href="Pictures/100002000000002A00000044E08D92C4287EC3F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248cm 13.394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411cm 13.39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474cm 13.394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7.703cm 13.45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7.915cm 13.394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8.105cm 13.401cm)">
          <draw:image xlink:href="Pictures/10000200000000320000003E40885DF4ED60BEC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8.275cm 13.394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398cm 13.45cm)">
          <draw:image xlink:href="Pictures/10000200000000190000004D9FE2D84FDD85B56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2.793cm 13.394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2.97cm 13.394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5cm 13.40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13.40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5.777cm 13.39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3.443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6.07cm 13.401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254cm 13.401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423cm 13.39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614cm 13.394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59cm 13.40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3.394cm)">
          <draw:image xlink:href="Pictures/100002000000000B0000000B65EF52BCA38E578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044cm 13.401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217cm 13.40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389cm 13.39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3.443cm)">
          <draw:image xlink:href="Pictures/100002000000001200000019507DBBC1D9A4250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682cm 13.401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9.863cm 13.394cm)">
          <draw:image xlink:href="Pictures/10000200000000290000003CD40F90C4768DDF03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2.956cm" svg:viewBox="0 0 18 18" draw:points="0,18 18,18 18,0 0,0">
          <text:p/>
        </draw:polygon>
        <draw:polygon draw:style-name="gr2" draw:text-style-name="P2" draw:layer="layout" svg:width="1.736cm" svg:height="0.017cm" svg:x="3.009cm" svg:y="12.956cm" svg:viewBox="0 0 1737 18" draw:points="0,18 1737,18 1737,0 0,0">
          <text:p/>
        </draw:polygon>
        <draw:polygon draw:style-name="gr2" draw:text-style-name="P2" draw:layer="layout" svg:width="0.017cm" svg:height="0.017cm" svg:x="4.745cm" svg:y="12.956cm" svg:viewBox="0 0 18 18" draw:points="0,18 18,18 18,0 0,0">
          <text:p/>
        </draw:polygon>
        <draw:polygon draw:style-name="gr2" draw:text-style-name="P2" draw:layer="layout" svg:width="6.984cm" svg:height="0.017cm" svg:x="4.762cm" svg:y="12.956cm" svg:viewBox="0 0 6985 18" draw:points="0,18 6985,18 6985,0 0,0">
          <text:p/>
        </draw:polygon>
        <draw:polygon draw:style-name="gr2" draw:text-style-name="P2" draw:layer="layout" svg:width="0.017cm" svg:height="0.017cm" svg:x="11.746cm" svg:y="12.956cm" svg:viewBox="0 0 18 18" draw:points="0,18 18,18 18,0 0,0">
          <text:p/>
        </draw:polygon>
        <draw:polygon draw:style-name="gr2" draw:text-style-name="P2" draw:layer="layout" svg:width="2.481cm" svg:height="0.017cm" svg:x="11.763cm" svg:y="12.956cm" svg:viewBox="0 0 2482 18" draw:points="0,18 2482,18 2482,0 0,0">
          <text:p/>
        </draw:polygon>
        <draw:polygon draw:style-name="gr2" draw:text-style-name="P2" draw:layer="layout" svg:width="0.017cm" svg:height="0.017cm" svg:x="14.244cm" svg:y="12.956cm" svg:viewBox="0 0 18 18" draw:points="0,18 18,18 18,0 0,0">
          <text:p/>
        </draw:polygon>
        <draw:polygon draw:style-name="gr2" draw:text-style-name="P2" draw:layer="layout" svg:width="2.484cm" svg:height="0.017cm" svg:x="14.261cm" svg:y="12.956cm" svg:viewBox="0 0 2485 18" draw:points="0,18 2485,18 2485,0 0,0">
          <text:p/>
        </draw:polygon>
        <draw:polygon draw:style-name="gr2" draw:text-style-name="P2" draw:layer="layout" svg:width="0.017cm" svg:height="0.017cm" svg:x="16.745cm" svg:y="12.956cm" svg:viewBox="0 0 18 18" draw:points="0,18 18,18 18,0 0,0">
          <text:p/>
        </draw:polygon>
        <draw:polygon draw:style-name="gr2" draw:text-style-name="P2" draw:layer="layout" svg:width="3.23cm" svg:height="0.017cm" svg:x="16.762cm" svg:y="12.956cm" svg:viewBox="0 0 3231 18" draw:points="0,18 3231,18 3231,0 0,0">
          <text:p/>
        </draw:polygon>
        <draw:polygon draw:style-name="gr2" draw:text-style-name="P2" draw:layer="layout" svg:width="0.017cm" svg:height="0.017cm" svg:x="19.992cm" svg:y="12.956cm" svg:viewBox="0 0 18 18" draw:points="0,18 18,18 18,0 0,0">
          <text:p/>
        </draw:polygon>
        <draw:polygon draw:style-name="gr2" draw:text-style-name="P2" draw:layer="layout" svg:width="0.017cm" svg:height="0.61cm" svg:x="2.992cm" svg:y="12.973cm" svg:viewBox="0 0 18 611" draw:points="0,611 18,611 18,0 0,0">
          <text:p/>
        </draw:polygon>
        <draw:polygon draw:style-name="gr2" draw:text-style-name="P2" draw:layer="layout" svg:width="0.017cm" svg:height="0.61cm" svg:x="4.745cm" svg:y="12.973cm" svg:viewBox="0 0 18 611" draw:points="0,611 18,611 18,0 0,0">
          <text:p/>
        </draw:polygon>
        <draw:polygon draw:style-name="gr2" draw:text-style-name="P2" draw:layer="layout" svg:width="0.017cm" svg:height="0.61cm" svg:x="11.746cm" svg:y="12.973cm" svg:viewBox="0 0 18 611" draw:points="0,611 18,611 18,0 0,0">
          <text:p/>
        </draw:polygon>
        <draw:polygon draw:style-name="gr2" draw:text-style-name="P2" draw:layer="layout" svg:width="0.017cm" svg:height="0.61cm" svg:x="14.244cm" svg:y="12.973cm" svg:viewBox="0 0 18 611" draw:points="0,611 18,611 18,0 0,0">
          <text:p/>
        </draw:polygon>
        <draw:polygon draw:style-name="gr2" draw:text-style-name="P2" draw:layer="layout" svg:width="0.017cm" svg:height="0.61cm" svg:x="16.745cm" svg:y="12.973cm" svg:viewBox="0 0 18 611" draw:points="0,611 18,611 18,0 0,0">
          <text:p/>
        </draw:polygon>
        <draw:polygon draw:style-name="gr2" draw:text-style-name="P2" draw:layer="layout" svg:width="0.017cm" svg:height="0.61cm" svg:x="19.992cm" svg:y="12.973cm" svg:viewBox="0 0 18 611" draw:points="0,611 18,611 18,0 0,0">
          <text:p/>
        </draw:polygon>
        <draw:frame draw:style-name="gr1" draw:text-style-name="P1" draw:layer="layout" svg:width="0.091cm" svg:height="0.207cm" draw:transform="rotate (-3.14159265358979) translate (3.4cm 14.018cm)">
          <draw:image xlink:href="Pictures/100002000000001A0000003BC35244A6F15D1BE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4.022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4.02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4.018cm)">
          <draw:image xlink:href="Pictures/10000200000000410000002E7AC2F16D0111191C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4.01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4.408cm 14.02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4.018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4.018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4.025cm)">
          <draw:image xlink:href="Pictures/1000020000000026000000443E6C58C751E6CEC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4.018cm)">
          <draw:image xlink:href="Pictures/100002000000001D0000003D0E5179A344EE9181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4.02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4.078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4.0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108cm 14.018cm)">
          <draw:image xlink:href="Pictures/100002000000001D0000003D774C56D3E677F2A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154cm 14.018cm)">
          <draw:image xlink:href="Pictures/100002000000000A0000003B5FDDFA4E5A4974EA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6.338cm 14.018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504cm 14.02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6.624cm 13.94cm)">
          <draw:image xlink:href="Pictures/100002000000001A0000000779D32AFB2D92C6D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895cm 14.018cm)">
          <draw:image xlink:href="Pictures/10000200000000410000002EE3435BB2220634B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39cm" draw:transform="rotate (-3.14159265358979) translate (7.075cm 14.025cm)">
          <draw:image xlink:href="Pictures/100002000000002A00000044E9AAED4DB2704BF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248cm 14.018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411cm 14.02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474cm 14.018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7.703cm 14.074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7.915cm 14.018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8.105cm 14.025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8.271cm 14.02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398cm 14.074cm)">
          <draw:image xlink:href="Pictures/10000200000000190000004DE3526B10B926CD5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2.793cm 14.018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2.97cm 14.01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5cm 14.0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14.0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5.777cm 14.01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4.067cm)">
          <draw:image xlink:href="Pictures/100002000000001200000019DEEBDF27DFE458D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6.07cm 14.02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254cm 14.025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423cm 14.01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614cm 14.018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59cm 14.025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4.018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044cm 14.025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217cm 14.02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389cm 14.01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4.067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682cm 14.025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9.863cm 14.018cm)">
          <draw:image xlink:href="Pictures/10000200000000290000003CD40F90C4768DDF03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3.583cm" svg:viewBox="0 0 18 18" draw:points="0,18 18,18 18,0 0,0">
          <text:p/>
        </draw:polygon>
        <draw:polygon draw:style-name="gr2" draw:text-style-name="P2" draw:layer="layout" svg:width="1.736cm" svg:height="0.017cm" svg:x="3.009cm" svg:y="13.583cm" svg:viewBox="0 0 1737 18" draw:points="0,18 1737,18 1737,0 0,0">
          <text:p/>
        </draw:polygon>
        <draw:polygon draw:style-name="gr2" draw:text-style-name="P2" draw:layer="layout" svg:width="0.017cm" svg:height="0.017cm" svg:x="4.745cm" svg:y="13.583cm" svg:viewBox="0 0 18 18" draw:points="0,18 18,18 18,0 0,0">
          <text:p/>
        </draw:polygon>
        <draw:polygon draw:style-name="gr2" draw:text-style-name="P2" draw:layer="layout" svg:width="6.984cm" svg:height="0.017cm" svg:x="4.762cm" svg:y="13.583cm" svg:viewBox="0 0 6985 18" draw:points="0,18 6985,18 6985,0 0,0">
          <text:p/>
        </draw:polygon>
        <draw:polygon draw:style-name="gr2" draw:text-style-name="P2" draw:layer="layout" svg:width="0.017cm" svg:height="0.017cm" svg:x="11.746cm" svg:y="13.583cm" svg:viewBox="0 0 18 18" draw:points="0,18 18,18 18,0 0,0">
          <text:p/>
        </draw:polygon>
        <draw:polygon draw:style-name="gr2" draw:text-style-name="P2" draw:layer="layout" svg:width="2.481cm" svg:height="0.017cm" svg:x="11.763cm" svg:y="13.583cm" svg:viewBox="0 0 2482 18" draw:points="0,18 2482,18 2482,0 0,0">
          <text:p/>
        </draw:polygon>
        <draw:polygon draw:style-name="gr2" draw:text-style-name="P2" draw:layer="layout" svg:width="0.017cm" svg:height="0.017cm" svg:x="14.244cm" svg:y="13.583cm" svg:viewBox="0 0 18 18" draw:points="0,18 18,18 18,0 0,0">
          <text:p/>
        </draw:polygon>
        <draw:polygon draw:style-name="gr2" draw:text-style-name="P2" draw:layer="layout" svg:width="2.484cm" svg:height="0.017cm" svg:x="14.261cm" svg:y="13.583cm" svg:viewBox="0 0 2485 18" draw:points="0,18 2485,18 2485,0 0,0">
          <text:p/>
        </draw:polygon>
        <draw:polygon draw:style-name="gr2" draw:text-style-name="P2" draw:layer="layout" svg:width="0.017cm" svg:height="0.017cm" svg:x="16.745cm" svg:y="13.583cm" svg:viewBox="0 0 18 18" draw:points="0,18 18,18 18,0 0,0">
          <text:p/>
        </draw:polygon>
        <draw:polygon draw:style-name="gr2" draw:text-style-name="P2" draw:layer="layout" svg:width="3.23cm" svg:height="0.017cm" svg:x="16.762cm" svg:y="13.583cm" svg:viewBox="0 0 3231 18" draw:points="0,18 3231,18 3231,0 0,0">
          <text:p/>
        </draw:polygon>
        <draw:polygon draw:style-name="gr2" draw:text-style-name="P2" draw:layer="layout" svg:width="0.017cm" svg:height="0.017cm" svg:x="19.992cm" svg:y="13.583cm" svg:viewBox="0 0 18 18" draw:points="0,18 18,18 18,0 0,0">
          <text:p/>
        </draw:polygon>
        <draw:polygon draw:style-name="gr2" draw:text-style-name="P2" draw:layer="layout" svg:width="0.017cm" svg:height="0.605cm" svg:x="2.992cm" svg:y="13.6cm" svg:viewBox="0 0 18 606" draw:points="0,606 18,606 18,0 0,0">
          <text:p/>
        </draw:polygon>
        <draw:polygon draw:style-name="gr2" draw:text-style-name="P2" draw:layer="layout" svg:width="0.017cm" svg:height="0.605cm" svg:x="4.745cm" svg:y="13.6cm" svg:viewBox="0 0 18 606" draw:points="0,606 18,606 18,0 0,0">
          <text:p/>
        </draw:polygon>
        <draw:polygon draw:style-name="gr2" draw:text-style-name="P2" draw:layer="layout" svg:width="0.017cm" svg:height="0.605cm" svg:x="11.746cm" svg:y="13.6cm" svg:viewBox="0 0 18 606" draw:points="0,606 18,606 18,0 0,0">
          <text:p/>
        </draw:polygon>
        <draw:polygon draw:style-name="gr2" draw:text-style-name="P2" draw:layer="layout" svg:width="0.017cm" svg:height="0.605cm" svg:x="14.244cm" svg:y="13.6cm" svg:viewBox="0 0 18 606" draw:points="0,606 18,606 18,0 0,0">
          <text:p/>
        </draw:polygon>
        <draw:polygon draw:style-name="gr2" draw:text-style-name="P2" draw:layer="layout" svg:width="0.017cm" svg:height="0.605cm" svg:x="16.745cm" svg:y="13.6cm" svg:viewBox="0 0 18 606" draw:points="0,606 18,606 18,0 0,0">
          <text:p/>
        </draw:polygon>
        <draw:polygon draw:style-name="gr2" draw:text-style-name="P2" draw:layer="layout" svg:width="0.017cm" svg:height="0.605cm" svg:x="19.992cm" svg:y="13.6cm" svg:viewBox="0 0 18 606" draw:points="0,606 18,606 18,0 0,0">
          <text:p/>
        </draw:polygon>
        <draw:frame draw:style-name="gr1" draw:text-style-name="P1" draw:layer="layout" svg:width="0.179cm" svg:height="0.218cm" draw:transform="rotate (-3.14159265358979) translate (3.389cm 14.741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3.586cm 14.741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3.876cm 14.734cm)">
          <draw:image xlink:href="Pictures/100002000000004A0000002EB7201292BCE02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4.059cm 14.741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4.207cm 14.741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39cm" draw:transform="rotate (-3.14159265358979) translate (4.394cm 14.741cm)">
          <draw:image xlink:href="Pictures/1000020000000032000000449A620B716D93950F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4.543cm 14.734cm)">
          <draw:image xlink:href="Pictures/10000200000000220000002C60B2975656406382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4.62cm 14.734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4.824cm 14.741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18cm" draw:transform="rotate (-3.14159265358979) translate (5.117cm 14.791cm)">
          <draw:image xlink:href="Pictures/10000200000000300000003EE4F3FCF8055EEE4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294cm 14.741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5.456cm 14.734cm)">
          <draw:image xlink:href="Pictures/10000200000000220000002C60B2975656406382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68cm" draw:transform="rotate (-3.14159265358979) translate (5.619cm 14.741cm)">
          <draw:image xlink:href="Pictures/100002000000002B00000030A6683CB1862E6D54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5.699cm 14.734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887cm 14.741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5.981cm 14.734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18.151cm 14.734cm)">
          <draw:image xlink:href="Pictures/100002000000002E0000003CFC7A5CC135DA0B1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8.352cm 14.741cm)">
          <draw:image xlink:href="Pictures/10000200000000320000003E81D0CED4B65DBEE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18.543cm 14.734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18.652cm 14.734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18.857cm 14.741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9.061cm 14.741cm)">
          <draw:image xlink:href="Pictures/10000200000000320000003EF5FE064AAE4C0E1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9.259cm 14.741cm)">
          <draw:image xlink:href="Pictures/10000200000000320000003EFC103923D1288117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101cm" draw:transform="rotate (-3.14159265358979) translate (19.362cm 14.783cm)">
          <draw:image xlink:href="Pictures/10000200000000180000001D4BF2A933A06E5FCE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9.566cm 14.741cm)">
          <draw:image xlink:href="Pictures/10000200000000320000003E742DECBBD8EAB7C9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18cm" draw:transform="rotate (-3.14159265358979) translate (19.757cm 14.741cm)">
          <draw:image xlink:href="Pictures/100002000000002F0000003E96AE221422694A8E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4.205cm" svg:viewBox="0 0 18 18" draw:points="0,18 18,18 18,0 0,0">
          <text:p/>
        </draw:polygon>
        <draw:polygon draw:style-name="gr2" draw:text-style-name="P2" draw:layer="layout" svg:width="1.736cm" svg:height="0.017cm" svg:x="3.009cm" svg:y="14.205cm" svg:viewBox="0 0 1737 18" draw:points="0,18 1737,18 1737,0 0,0">
          <text:p/>
        </draw:polygon>
        <draw:polygon draw:style-name="gr2" draw:text-style-name="P2" draw:layer="layout" svg:width="0.017cm" svg:height="0.017cm" svg:x="4.745cm" svg:y="14.205cm" svg:viewBox="0 0 18 18" draw:points="0,18 18,18 18,0 0,0">
          <text:p/>
        </draw:polygon>
        <draw:polygon draw:style-name="gr2" draw:text-style-name="P2" draw:layer="layout" svg:width="6.984cm" svg:height="0.017cm" svg:x="4.762cm" svg:y="14.205cm" svg:viewBox="0 0 6985 18" draw:points="0,18 6985,18 6985,0 0,0">
          <text:p/>
        </draw:polygon>
        <draw:polygon draw:style-name="gr2" draw:text-style-name="P2" draw:layer="layout" svg:width="0.017cm" svg:height="0.017cm" svg:x="11.746cm" svg:y="14.205cm" svg:viewBox="0 0 18 18" draw:points="0,18 18,18 18,0 0,0">
          <text:p/>
        </draw:polygon>
        <draw:polygon draw:style-name="gr2" draw:text-style-name="P2" draw:layer="layout" svg:width="2.481cm" svg:height="0.017cm" svg:x="11.763cm" svg:y="14.205cm" svg:viewBox="0 0 2482 18" draw:points="0,18 2482,18 2482,0 0,0">
          <text:p/>
        </draw:polygon>
        <draw:polygon draw:style-name="gr2" draw:text-style-name="P2" draw:layer="layout" svg:width="0.017cm" svg:height="0.017cm" svg:x="14.244cm" svg:y="14.205cm" svg:viewBox="0 0 18 18" draw:points="0,18 18,18 18,0 0,0">
          <text:p/>
        </draw:polygon>
        <draw:polygon draw:style-name="gr2" draw:text-style-name="P2" draw:layer="layout" svg:width="2.484cm" svg:height="0.017cm" svg:x="14.261cm" svg:y="14.205cm" svg:viewBox="0 0 2485 18" draw:points="0,18 2485,18 2485,0 0,0">
          <text:p/>
        </draw:polygon>
        <draw:polygon draw:style-name="gr2" draw:text-style-name="P2" draw:layer="layout" svg:width="0.017cm" svg:height="0.017cm" svg:x="16.745cm" svg:y="14.205cm" svg:viewBox="0 0 18 18" draw:points="0,18 18,18 18,0 0,0">
          <text:p/>
        </draw:polygon>
        <draw:polygon draw:style-name="gr2" draw:text-style-name="P2" draw:layer="layout" svg:width="3.23cm" svg:height="0.017cm" svg:x="16.762cm" svg:y="14.205cm" svg:viewBox="0 0 3231 18" draw:points="0,18 3231,18 3231,0 0,0">
          <text:p/>
        </draw:polygon>
        <draw:polygon draw:style-name="gr2" draw:text-style-name="P2" draw:layer="layout" svg:width="0.017cm" svg:height="0.017cm" svg:x="19.992cm" svg:y="14.205cm" svg:viewBox="0 0 18 18" draw:points="0,18 18,18 18,0 0,0">
          <text:p/>
        </draw:polygon>
        <draw:polygon draw:style-name="gr2" draw:text-style-name="P2" draw:layer="layout" svg:width="0.017cm" svg:height="0.787cm" svg:x="2.992cm" svg:y="14.222cm" svg:viewBox="0 0 18 788" draw:points="0,788 18,788 18,0 0,0">
          <text:p/>
        </draw:polygon>
        <draw:polygon draw:style-name="gr2" draw:text-style-name="P2" draw:layer="layout" svg:width="0.017cm" svg:height="0.787cm" svg:x="19.992cm" svg:y="14.222cm" svg:viewBox="0 0 18 788" draw:points="0,788 18,788 18,0 0,0">
          <text:p/>
        </draw:polygon>
        <draw:polygon draw:style-name="gr9" draw:text-style-name="P9" draw:layer="layout" svg:width="8.733cm" svg:height="1.423cm" svg:x="3.009cm" svg:y="15.026cm" svg:viewBox="0 0 8734 1424" draw:points="0,1424 8734,1424 8734,0 0,0">
          <text:p/>
        </draw:polygon>
        <draw:polygon draw:style-name="gr9" draw:text-style-name="P9" draw:layer="layout" svg:width="8.504cm" svg:height="0.343cm" svg:x="3.124cm" svg:y="15.395cm" svg:viewBox="0 0 8505 344" draw:points="0,344 8505,344 8505,0 0,0">
          <text:p/>
        </draw:polygon>
        <draw:frame draw:style-name="gr1" draw:text-style-name="P1" draw:layer="layout" svg:width="0.2cm" svg:height="0.207cm" draw:transform="rotate (-3.14159265358979) translate (5.636cm 15.683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5.826cm 15.69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6.116cm 15.683cm)">
          <draw:image xlink:href="Pictures/100002000000004A0000002EB7201292BCE02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6.303cm 15.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6.398cm 15.683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578cm 15.69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6.863cm 15.69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7.064cm 15.683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7.163cm 15.683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7.357cm 15.69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7.548cm 15.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7.745cm 15.69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7.943cm 15.69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112cm 15.69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8.394cm 15.69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8.599cm 15.69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8.895cm 15.683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9.125cm 15.683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9.308cm 15.683cm)">
          <draw:image xlink:href="Pictures/10000200000000360000003BFAFF0AE6869ADBA8.png" xlink:type="simple" xlink:show="embed" xlink:actuate="onLoad" draw:mime-type="image/png">
            <text:p/>
          </draw:image>
        </draw:frame>
        <draw:polygon draw:style-name="gr9" draw:text-style-name="P9" draw:layer="layout" svg:width="8.504cm" svg:height="0.342cm" svg:x="3.124cm" svg:y="15.738cm" svg:viewBox="0 0 8505 343" draw:points="0,343 8505,343 8505,0 0,0">
          <text:p/>
        </draw:polygon>
        <draw:frame draw:style-name="gr1" draw:text-style-name="P1" draw:layer="layout" svg:width="0.108cm" svg:height="0.271cm" draw:transform="rotate (-3.14159265358979) translate (5.343cm 16.082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5.59cm 16.02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5.83cm 16.025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6.08cm 16.02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6.352cm 16.032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6.596cm 16.025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6.789cm 16.025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6.937cm 16.03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7.117cm 16.032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7.269cm 16.025cm)">
          <draw:image xlink:href="Pictures/10000200000000220000002CECE1359B331982C7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7.346cm 16.025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7.551cm 16.03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7.7cm 16.025cm)">
          <draw:image xlink:href="Pictures/10000200000000220000002C60B2975656406382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7.971cm 16.032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8.179cm 16.03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8.458cm 16.025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638cm 16.03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8.764cm 16.03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8.942cm 16.03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9.142cm 16.032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9.343cm 16.03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9.481cm 16.082cm)">
          <draw:image xlink:href="Pictures/100002000000001F0000004D434D4987DED06D1D.png" xlink:type="simple" xlink:show="embed" xlink:actuate="onLoad" draw:mime-type="image/png">
            <text:p/>
          </draw:image>
        </draw:frame>
        <draw:polygon draw:style-name="gr9" draw:text-style-name="P9" draw:layer="layout" svg:width="2.485cm" svg:height="1.423cm" svg:x="11.759cm" svg:y="15.026cm" svg:viewBox="0 0 2486 1424" draw:points="0,1424 2486,1424 2486,0 0,0">
          <text:p/>
        </draw:polygon>
        <draw:polygon draw:style-name="gr9" draw:text-style-name="P9" draw:layer="layout" svg:width="2.256cm" svg:height="0.343cm" svg:x="11.873cm" svg:y="15.395cm" svg:viewBox="0 0 2257 344" draw:points="0,344 2257,344 2257,0 0,0">
          <text:p/>
        </draw:polygon>
        <draw:frame draw:style-name="gr1" draw:text-style-name="P1" draw:layer="layout" svg:width="0.154cm" svg:height="0.207cm" draw:transform="rotate (-3.14159265358979) translate (12.324cm 15.683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2.5cm 15.69cm)">
          <draw:image xlink:href="Pictures/100002000000002A000000301E9378A269820EB2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2.631cm 15.69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2.712cm 15.683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13.016cm 15.683cm)">
          <draw:image xlink:href="Pictures/100002000000004A0000002EB7201292BCE02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3.199cm 15.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3.347cm 15.69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3.428cm 15.683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154cm" draw:transform="rotate (-3.14159265358979) translate (13.625cm 15.683cm)">
          <draw:image xlink:href="Pictures/10000200000000340000002C08BC73303C11D30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3.795cm 15.69cm)">
          <draw:image xlink:href="Pictures/100002000000002D00000030D5C6BA2EB23D2E06.png" xlink:type="simple" xlink:show="embed" xlink:actuate="onLoad" draw:mime-type="image/png">
            <text:p/>
          </draw:image>
        </draw:frame>
        <draw:polygon draw:style-name="gr9" draw:text-style-name="P9" draw:layer="layout" svg:width="2.256cm" svg:height="0.342cm" svg:x="11.873cm" svg:y="15.738cm" svg:viewBox="0 0 2257 343" draw:points="0,343 2257,343 2257,0 0,0">
          <text:p/>
        </draw:polygon>
        <draw:frame draw:style-name="gr1" draw:text-style-name="P1" draw:layer="layout" svg:width="0.221cm" svg:height="0.207cm" draw:transform="rotate (-3.14159265358979) translate (12.751cm 16.02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2.934cm 16.025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3.135cm 16.032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3.323cm 16.03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3.421cm 16.025cm)">
          <draw:image xlink:href="Pictures/10000200000000100000003D1D2C883BD11BB9DF.png" xlink:type="simple" xlink:show="embed" xlink:actuate="onLoad" draw:mime-type="image/png">
            <text:p/>
          </draw:image>
        </draw:frame>
        <draw:polygon draw:style-name="gr9" draw:text-style-name="P9" draw:layer="layout" svg:width="2.48cm" svg:height="1.423cm" svg:x="14.261cm" svg:y="15.026cm" svg:viewBox="0 0 2481 1424" draw:points="0,1424 2481,1424 2481,0 0,0">
          <text:p/>
        </draw:polygon>
        <draw:polygon draw:style-name="gr9" draw:text-style-name="P9" draw:layer="layout" svg:width="2.252cm" svg:height="0.343cm" svg:x="14.375cm" svg:y="15.395cm" svg:viewBox="0 0 2253 344" draw:points="0,344 2253,344 2253,0 0,0">
          <text:p/>
        </draw:polygon>
        <draw:frame draw:style-name="gr1" draw:text-style-name="P1" draw:layer="layout" svg:width="0.214cm" svg:height="0.207cm" draw:transform="rotate (-3.14159265358979) translate (14.596cm 15.683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4.766cm 15.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4.864cm 15.683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5.068cm 15.69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15.22cm 15.683cm)">
          <draw:image xlink:href="Pictures/10000200000000220000002CE682861485D701D4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14cm" draw:transform="rotate (-3.14159265358979) translate (15.527cm 15.69cm)">
          <draw:image xlink:href="Pictures/10000200000000360000003D8D12D3802CA26125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5.728cm 15.683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5.82cm 15.683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5.968cm 15.69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39cm" draw:transform="rotate (-3.14159265358979) translate (16.138cm 15.69cm)">
          <draw:image xlink:href="Pictures/100002000000002D0000004427B1BBBA77BA70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16.3cm 15.683cm)">
          <draw:image xlink:href="Pictures/10000200000000220000002CE682861485D701D4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6.373cm 15.683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6.582cm 15.69cm)">
          <draw:image xlink:href="Pictures/100002000000003200000030CB3627D2F660490B.png" xlink:type="simple" xlink:show="embed" xlink:actuate="onLoad" draw:mime-type="image/png">
            <text:p/>
          </draw:image>
        </draw:frame>
        <draw:polygon draw:style-name="gr9" draw:text-style-name="P9" draw:layer="layout" svg:width="2.252cm" svg:height="0.342cm" svg:x="14.375cm" svg:y="15.738cm" svg:viewBox="0 0 2253 343" draw:points="0,343 2253,343 2253,0 0,0">
          <text:p/>
        </draw:polygon>
        <draw:frame draw:style-name="gr1" draw:text-style-name="P1" draw:layer="layout" svg:width="0.108cm" svg:height="0.271cm" draw:transform="rotate (-3.14159265358979) translate (15.255cm 16.082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5.499cm 16.02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5.679cm 16.075cm)">
          <draw:image xlink:href="Pictures/10000200000000300000004C3E3D03C3CB9FDE28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15.827cm 16.082cm)">
          <draw:image xlink:href="Pictures/100002000000001F0000004D434D4987DED06D1D.png" xlink:type="simple" xlink:show="embed" xlink:actuate="onLoad" draw:mime-type="image/png">
            <text:p/>
          </draw:image>
        </draw:frame>
        <draw:polygon draw:style-name="gr9" draw:text-style-name="P9" draw:layer="layout" svg:width="3.23cm" svg:height="1.423cm" svg:x="16.762cm" svg:y="15.026cm" svg:viewBox="0 0 3231 1424" draw:points="0,1424 3231,1424 3231,0 0,0">
          <text:p/>
        </draw:polygon>
        <draw:polygon draw:style-name="gr9" draw:text-style-name="P9" draw:layer="layout" svg:width="3.001cm" svg:height="0.343cm" svg:x="16.877cm" svg:y="15.395cm" svg:viewBox="0 0 3002 344" draw:points="0,344 3002,344 3002,0 0,0">
          <text:p/>
        </draw:polygon>
        <draw:frame draw:style-name="gr1" draw:text-style-name="P1" draw:layer="layout" svg:width="0.214cm" svg:height="0.207cm" draw:transform="rotate (-3.14159265358979) translate (17.654cm 15.683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7.824cm 15.69cm)">
          <draw:image xlink:href="Pictures/100002000000002D000000306164EB00A911C79D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7.922cm 15.683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8.13cm 15.69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18.279cm 15.683cm)">
          <draw:image xlink:href="Pictures/10000200000000220000002CE682861485D701D4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8.596cm 15.683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8.776cm 15.683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8.977cm 15.69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9.164cm 15.69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9.262cm 15.683cm)">
          <draw:image xlink:href="Pictures/10000200000000100000003D1D2C883BD11BB9DF.png" xlink:type="simple" xlink:show="embed" xlink:actuate="onLoad" draw:mime-type="image/png">
            <text:p/>
          </draw:image>
        </draw:frame>
        <draw:polygon draw:style-name="gr9" draw:text-style-name="P9" draw:layer="layout" svg:width="3.001cm" svg:height="0.342cm" svg:x="16.877cm" svg:y="15.738cm" svg:viewBox="0 0 3002 343" draw:points="0,343 3002,343 3002,0 0,0">
          <text:p/>
        </draw:polygon>
        <draw:frame draw:style-name="gr1" draw:text-style-name="P1" draw:layer="layout" svg:width="0.154cm" svg:height="0.207cm" draw:transform="rotate (-3.14159265358979) translate (17.397cm 16.025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7.573cm 16.03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7.703cm 16.03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7.784cm 16.025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18.085cm 16.025cm)">
          <draw:image xlink:href="Pictures/100002000000004A0000002E39B67674BAA0546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8.268cm 16.03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18.469cm 16.032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8.677cm 16.032cm)">
          <draw:image xlink:href="Pictures/100002000000003200000030201F9F962E1F1379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18.917cm 16.082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9.161cm 16.025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9.337cm 16.075cm)">
          <draw:image xlink:href="Pictures/10000200000000300000004C3E3D03C3CB9FDE28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19.485cm 16.082cm)">
          <draw:image xlink:href="Pictures/100002000000001F0000004D434D4987DED06D1D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5.009cm" svg:viewBox="0 0 18 18" draw:points="0,18 18,18 18,0 0,0">
          <text:p/>
        </draw:polygon>
        <draw:polygon draw:style-name="gr2" draw:text-style-name="P2" draw:layer="layout" svg:width="8.737cm" svg:height="0.017cm" svg:x="3.009cm" svg:y="15.009cm" svg:viewBox="0 0 8738 18" draw:points="0,18 8738,18 8738,0 0,0">
          <text:p/>
        </draw:polygon>
        <draw:polygon draw:style-name="gr2" draw:text-style-name="P2" draw:layer="layout" svg:width="0.017cm" svg:height="0.017cm" svg:x="11.746cm" svg:y="15.009cm" svg:viewBox="0 0 18 18" draw:points="0,18 18,18 18,0 0,0">
          <text:p/>
        </draw:polygon>
        <draw:polygon draw:style-name="gr2" draw:text-style-name="P2" draw:layer="layout" svg:width="2.481cm" svg:height="0.017cm" svg:x="11.763cm" svg:y="15.009cm" svg:viewBox="0 0 2482 18" draw:points="0,18 2482,18 2482,0 0,0">
          <text:p/>
        </draw:polygon>
        <draw:polygon draw:style-name="gr2" draw:text-style-name="P2" draw:layer="layout" svg:width="0.017cm" svg:height="0.017cm" svg:x="14.244cm" svg:y="15.009cm" svg:viewBox="0 0 18 18" draw:points="0,18 18,18 18,0 0,0">
          <text:p/>
        </draw:polygon>
        <draw:polygon draw:style-name="gr2" draw:text-style-name="P2" draw:layer="layout" svg:width="2.484cm" svg:height="0.017cm" svg:x="14.261cm" svg:y="15.009cm" svg:viewBox="0 0 2485 18" draw:points="0,18 2485,18 2485,0 0,0">
          <text:p/>
        </draw:polygon>
        <draw:polygon draw:style-name="gr2" draw:text-style-name="P2" draw:layer="layout" svg:width="0.017cm" svg:height="0.017cm" svg:x="16.745cm" svg:y="15.009cm" svg:viewBox="0 0 18 18" draw:points="0,18 18,18 18,0 0,0">
          <text:p/>
        </draw:polygon>
        <draw:polygon draw:style-name="gr2" draw:text-style-name="P2" draw:layer="layout" svg:width="3.23cm" svg:height="0.017cm" svg:x="16.762cm" svg:y="15.009cm" svg:viewBox="0 0 3231 18" draw:points="0,18 3231,18 3231,0 0,0">
          <text:p/>
        </draw:polygon>
        <draw:polygon draw:style-name="gr2" draw:text-style-name="P2" draw:layer="layout" svg:width="0.017cm" svg:height="0.017cm" svg:x="19.992cm" svg:y="15.009cm" svg:viewBox="0 0 18 18" draw:points="0,18 18,18 18,0 0,0">
          <text:p/>
        </draw:polygon>
        <draw:polygon draw:style-name="gr2" draw:text-style-name="P2" draw:layer="layout" svg:width="0.017cm" svg:height="1.423cm" svg:x="2.992cm" svg:y="15.026cm" svg:viewBox="0 0 18 1424" draw:points="0,1424 18,1424 18,0 0,0">
          <text:p/>
        </draw:polygon>
        <draw:polygon draw:style-name="gr2" draw:text-style-name="P2" draw:layer="layout" svg:width="0.017cm" svg:height="1.423cm" svg:x="11.746cm" svg:y="15.026cm" svg:viewBox="0 0 18 1424" draw:points="0,1424 18,1424 18,0 0,0">
          <text:p/>
        </draw:polygon>
        <draw:polygon draw:style-name="gr2" draw:text-style-name="P2" draw:layer="layout" svg:width="0.017cm" svg:height="1.423cm" svg:x="14.244cm" svg:y="15.026cm" svg:viewBox="0 0 18 1424" draw:points="0,1424 18,1424 18,0 0,0">
          <text:p/>
        </draw:polygon>
        <draw:polygon draw:style-name="gr2" draw:text-style-name="P2" draw:layer="layout" svg:width="0.017cm" svg:height="1.423cm" svg:x="16.745cm" svg:y="15.026cm" svg:viewBox="0 0 18 1424" draw:points="0,1424 18,1424 18,0 0,0">
          <text:p/>
        </draw:polygon>
        <draw:polygon draw:style-name="gr2" draw:text-style-name="P2" draw:layer="layout" svg:width="0.017cm" svg:height="1.423cm" svg:x="19.992cm" svg:y="15.026cm" svg:viewBox="0 0 18 1424" draw:points="0,1424 18,1424 18,0 0,0">
          <text:p/>
        </draw:polygon>
        <draw:frame draw:style-name="gr1" draw:text-style-name="P1" draw:layer="layout" svg:width="0.091cm" svg:height="0.207cm" draw:transform="rotate (-3.14159265358979) translate (3.4cm 16.872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6.875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6.87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6.872cm)">
          <draw:image xlink:href="Pictures/10000200000000410000002EABA1B6D0D659BD2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6.872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4.416cm 16.872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5.033cm 16.872cm)">
          <draw:image xlink:href="Pictures/100002000000002D0000003B8CE0C4B88C95EBE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206cm 16.87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393cm 16.879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463cm 16.872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5.534cm 16.872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615cm 16.872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742cm 16.875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893cm 16.87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6.056cm 16.932cm)">
          <draw:image xlink:href="Pictures/10000200000000240000003FCA1AC0AC343688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6.211cm 16.879cm)">
          <draw:image xlink:href="Pictures/100002000000002600000041E25A0C80C5CC767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394cm 16.879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6.662cm 16.87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843cm 16.87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004cm 16.872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082cm 16.872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259cm 16.872cm)">
          <draw:image xlink:href="Pictures/10000200000000250000002E140DBDEBC9D4C44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214cm" draw:transform="rotate (-3.14159265358979) translate (7.436cm 16.872cm)">
          <draw:image xlink:href="Pictures/10000200000000250000003DB50C9A22DBADA78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7.608cm 16.87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883cm 16.879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964cm 16.872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8.109cm 16.872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264cm 16.875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8.384cm 16.875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532cm 16.879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37cm" draw:transform="rotate (-3.14159265358979) translate (8.69cm 16.798cm)">
          <draw:image xlink:href="Pictures/100002000000001F0000002751622534B311D48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2.867cm 16.872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3.058cm 16.872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238cm 16.87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5.968cm 16.879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6.144cm 16.879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246cm 16.921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419cm 16.872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61cm 16.87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62cm 16.879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6.872cm)">
          <draw:image xlink:href="Pictures/100002000000000B0000000B22A460CFA0AE696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9.037cm 16.879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217cm 16.879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9.404cm 16.872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6.921cm)">
          <draw:image xlink:href="Pictures/10000200000000120000001950DFBAC6023306C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9.679cm 16.879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866cm 16.879cm)">
          <draw:image xlink:href="Pictures/100002000000002C0000003E68CDACC1319C7BEB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6.449cm" svg:viewBox="0 0 18 18" draw:points="0,18 18,18 18,0 0,0">
          <text:p/>
        </draw:polygon>
        <draw:polygon draw:style-name="gr2" draw:text-style-name="P2" draw:layer="layout" svg:width="1.736cm" svg:height="0.017cm" svg:x="3.009cm" svg:y="16.449cm" svg:viewBox="0 0 1737 18" draw:points="0,18 1737,18 1737,0 0,0">
          <text:p/>
        </draw:polygon>
        <draw:polygon draw:style-name="gr2" draw:text-style-name="P2" draw:layer="layout" svg:width="0.017cm" svg:height="0.017cm" svg:x="4.745cm" svg:y="16.449cm" svg:viewBox="0 0 18 18" draw:points="0,18 18,18 18,0 0,0">
          <text:p/>
        </draw:polygon>
        <draw:polygon draw:style-name="gr2" draw:text-style-name="P2" draw:layer="layout" svg:width="6.984cm" svg:height="0.017cm" svg:x="4.762cm" svg:y="16.449cm" svg:viewBox="0 0 6985 18" draw:points="0,18 6985,18 6985,0 0,0">
          <text:p/>
        </draw:polygon>
        <draw:polygon draw:style-name="gr2" draw:text-style-name="P2" draw:layer="layout" svg:width="0.017cm" svg:height="0.017cm" svg:x="11.746cm" svg:y="16.449cm" svg:viewBox="0 0 18 18" draw:points="0,18 18,18 18,0 0,0">
          <text:p/>
        </draw:polygon>
        <draw:polygon draw:style-name="gr2" draw:text-style-name="P2" draw:layer="layout" svg:width="2.481cm" svg:height="0.017cm" svg:x="11.763cm" svg:y="16.449cm" svg:viewBox="0 0 2482 18" draw:points="0,18 2482,18 2482,0 0,0">
          <text:p/>
        </draw:polygon>
        <draw:polygon draw:style-name="gr2" draw:text-style-name="P2" draw:layer="layout" svg:width="0.017cm" svg:height="0.017cm" svg:x="14.244cm" svg:y="16.449cm" svg:viewBox="0 0 18 18" draw:points="0,18 18,18 18,0 0,0">
          <text:p/>
        </draw:polygon>
        <draw:polygon draw:style-name="gr2" draw:text-style-name="P2" draw:layer="layout" svg:width="2.484cm" svg:height="0.017cm" svg:x="14.261cm" svg:y="16.449cm" svg:viewBox="0 0 2485 18" draw:points="0,18 2485,18 2485,0 0,0">
          <text:p/>
        </draw:polygon>
        <draw:polygon draw:style-name="gr2" draw:text-style-name="P2" draw:layer="layout" svg:width="0.017cm" svg:height="0.017cm" svg:x="16.745cm" svg:y="16.449cm" svg:viewBox="0 0 18 18" draw:points="0,18 18,18 18,0 0,0">
          <text:p/>
        </draw:polygon>
        <draw:polygon draw:style-name="gr2" draw:text-style-name="P2" draw:layer="layout" svg:width="3.23cm" svg:height="0.017cm" svg:x="16.762cm" svg:y="16.449cm" svg:viewBox="0 0 3231 18" draw:points="0,18 3231,18 3231,0 0,0">
          <text:p/>
        </draw:polygon>
        <draw:polygon draw:style-name="gr2" draw:text-style-name="P2" draw:layer="layout" svg:width="0.017cm" svg:height="0.017cm" svg:x="19.992cm" svg:y="16.449cm" svg:viewBox="0 0 18 18" draw:points="0,18 18,18 18,0 0,0">
          <text:p/>
        </draw:polygon>
        <draw:polygon draw:style-name="gr2" draw:text-style-name="P2" draw:layer="layout" svg:width="0.017cm" svg:height="0.584cm" svg:x="2.992cm" svg:y="16.466cm" svg:viewBox="0 0 18 585" draw:points="0,585 18,585 18,0 0,0">
          <text:p/>
        </draw:polygon>
        <draw:polygon draw:style-name="gr2" draw:text-style-name="P2" draw:layer="layout" svg:width="0.017cm" svg:height="0.584cm" svg:x="4.745cm" svg:y="16.466cm" svg:viewBox="0 0 18 585" draw:points="0,585 18,585 18,0 0,0">
          <text:p/>
        </draw:polygon>
        <draw:polygon draw:style-name="gr2" draw:text-style-name="P2" draw:layer="layout" svg:width="0.017cm" svg:height="0.584cm" svg:x="11.746cm" svg:y="16.466cm" svg:viewBox="0 0 18 585" draw:points="0,585 18,585 18,0 0,0">
          <text:p/>
        </draw:polygon>
        <draw:polygon draw:style-name="gr2" draw:text-style-name="P2" draw:layer="layout" svg:width="0.017cm" svg:height="0.584cm" svg:x="14.244cm" svg:y="16.466cm" svg:viewBox="0 0 18 585" draw:points="0,585 18,585 18,0 0,0">
          <text:p/>
        </draw:polygon>
        <draw:polygon draw:style-name="gr2" draw:text-style-name="P2" draw:layer="layout" svg:width="0.017cm" svg:height="0.584cm" svg:x="16.745cm" svg:y="16.466cm" svg:viewBox="0 0 18 585" draw:points="0,585 18,585 18,0 0,0">
          <text:p/>
        </draw:polygon>
        <draw:polygon draw:style-name="gr2" draw:text-style-name="P2" draw:layer="layout" svg:width="0.017cm" svg:height="0.584cm" svg:x="19.992cm" svg:y="16.466cm" svg:viewBox="0 0 18 585" draw:points="0,585 18,585 18,0 0,0">
          <text:p/>
        </draw:polygon>
        <draw:frame draw:style-name="gr1" draw:text-style-name="P1" draw:layer="layout" svg:width="0.091cm" svg:height="0.207cm" draw:transform="rotate (-3.14159265358979) translate (3.4cm 17.475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7.478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7.4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7.475cm)">
          <draw:image xlink:href="Pictures/10000200000000410000002E51258E192C354BC1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7.475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4.412cm 17.482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5.04cm 17.475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177cm 17.478cm)">
          <draw:image xlink:href="Pictures/10000200000000230000002F3CB79BD44BBBD83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325cm 17.47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392cm 17.475cm)">
          <draw:image xlink:href="Pictures/100002000000000A0000003B972FAD9C7D20151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569cm 17.47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738cm 17.4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869cm 17.478cm)">
          <draw:image xlink:href="Pictures/100002000000001D0000003A64EA242C9EE5CDD8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028cm 17.482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6.175cm 17.475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317cm 17.4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69cm 17.475cm)">
          <draw:image xlink:href="Pictures/10000200000000410000002E5FAAF542CE333B9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868cm 17.4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7.033cm 17.47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7.195cm 17.47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7.354cm 17.4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428cm 17.47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7.707cm 17.48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883cm 17.4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8.049cm 17.47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8.13cm 17.475cm)">
          <draw:image xlink:href="Pictures/100002000000000A0000003B06D7DB0F7B3281B7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8.303cm 17.475cm)">
          <draw:image xlink:href="Pictures/10000200000000250000002E6E5E8B77C50F27D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214cm" draw:transform="rotate (-3.14159265358979) translate (8.483cm 17.475cm)">
          <draw:image xlink:href="Pictures/10000200000000250000003DB50C9A22DBADA78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8.652cm 17.4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8.931cm 17.48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9.008cm 17.475cm)">
          <draw:image xlink:href="Pictures/100002000000000A0000003B260E750A122FAA9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9.156cm 17.475cm)">
          <draw:image xlink:href="Pictures/100002000000001D0000002C0A7E639C84D41B9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9.305cm 17.4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9.424cm 17.478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9.576cm 17.4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2.779cm 17.475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2.974cm 17.475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3.153cm 17.475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17.48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5.969cm 17.482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6.148cm 17.482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6.246cm 17.524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434cm 17.475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6.614cm 17.475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8.388cm 17.475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8.575cm 17.482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8.762cm 17.475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7.475cm)">
          <draw:image xlink:href="Pictures/100002000000000B0000000B22A460CFA0AE696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9.044cm 17.475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217cm 17.482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404cm 17.482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7.524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682cm 17.482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863cm 17.482cm)">
          <draw:image xlink:href="Pictures/100002000000002B0000003E00D8218982989124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7.05cm" svg:viewBox="0 0 18 18" draw:points="0,18 18,18 18,0 0,0">
          <text:p/>
        </draw:polygon>
        <draw:polygon draw:style-name="gr2" draw:text-style-name="P2" draw:layer="layout" svg:width="1.736cm" svg:height="0.017cm" svg:x="3.009cm" svg:y="17.05cm" svg:viewBox="0 0 1737 18" draw:points="0,18 1737,18 1737,0 0,0">
          <text:p/>
        </draw:polygon>
        <draw:polygon draw:style-name="gr2" draw:text-style-name="P2" draw:layer="layout" svg:width="0.017cm" svg:height="0.017cm" svg:x="4.745cm" svg:y="17.05cm" svg:viewBox="0 0 18 18" draw:points="0,18 18,18 18,0 0,0">
          <text:p/>
        </draw:polygon>
        <draw:polygon draw:style-name="gr2" draw:text-style-name="P2" draw:layer="layout" svg:width="6.984cm" svg:height="0.017cm" svg:x="4.762cm" svg:y="17.05cm" svg:viewBox="0 0 6985 18" draw:points="0,18 6985,18 6985,0 0,0">
          <text:p/>
        </draw:polygon>
        <draw:polygon draw:style-name="gr2" draw:text-style-name="P2" draw:layer="layout" svg:width="0.017cm" svg:height="0.017cm" svg:x="11.746cm" svg:y="17.05cm" svg:viewBox="0 0 18 18" draw:points="0,18 18,18 18,0 0,0">
          <text:p/>
        </draw:polygon>
        <draw:polygon draw:style-name="gr2" draw:text-style-name="P2" draw:layer="layout" svg:width="2.481cm" svg:height="0.017cm" svg:x="11.763cm" svg:y="17.05cm" svg:viewBox="0 0 2482 18" draw:points="0,18 2482,18 2482,0 0,0">
          <text:p/>
        </draw:polygon>
        <draw:polygon draw:style-name="gr2" draw:text-style-name="P2" draw:layer="layout" svg:width="0.017cm" svg:height="0.017cm" svg:x="14.244cm" svg:y="17.05cm" svg:viewBox="0 0 18 18" draw:points="0,18 18,18 18,0 0,0">
          <text:p/>
        </draw:polygon>
        <draw:polygon draw:style-name="gr2" draw:text-style-name="P2" draw:layer="layout" svg:width="2.484cm" svg:height="0.017cm" svg:x="14.261cm" svg:y="17.05cm" svg:viewBox="0 0 2485 18" draw:points="0,18 2485,18 2485,0 0,0">
          <text:p/>
        </draw:polygon>
        <draw:polygon draw:style-name="gr2" draw:text-style-name="P2" draw:layer="layout" svg:width="0.017cm" svg:height="0.017cm" svg:x="16.745cm" svg:y="17.05cm" svg:viewBox="0 0 18 18" draw:points="0,18 18,18 18,0 0,0">
          <text:p/>
        </draw:polygon>
        <draw:polygon draw:style-name="gr2" draw:text-style-name="P2" draw:layer="layout" svg:width="3.23cm" svg:height="0.017cm" svg:x="16.762cm" svg:y="17.05cm" svg:viewBox="0 0 3231 18" draw:points="0,18 3231,18 3231,0 0,0">
          <text:p/>
        </draw:polygon>
        <draw:polygon draw:style-name="gr2" draw:text-style-name="P2" draw:layer="layout" svg:width="0.017cm" svg:height="0.017cm" svg:x="19.992cm" svg:y="17.05cm" svg:viewBox="0 0 18 18" draw:points="0,18 18,18 18,0 0,0">
          <text:p/>
        </draw:polygon>
        <draw:polygon draw:style-name="gr2" draw:text-style-name="P2" draw:layer="layout" svg:width="0.017cm" svg:height="0.58cm" svg:x="2.992cm" svg:y="17.067cm" svg:viewBox="0 0 18 581" draw:points="0,581 18,581 18,0 0,0">
          <text:p/>
        </draw:polygon>
        <draw:polygon draw:style-name="gr2" draw:text-style-name="P2" draw:layer="layout" svg:width="0.017cm" svg:height="0.58cm" svg:x="4.745cm" svg:y="17.067cm" svg:viewBox="0 0 18 581" draw:points="0,581 18,581 18,0 0,0">
          <text:p/>
        </draw:polygon>
        <draw:polygon draw:style-name="gr2" draw:text-style-name="P2" draw:layer="layout" svg:width="0.017cm" svg:height="0.58cm" svg:x="11.746cm" svg:y="17.067cm" svg:viewBox="0 0 18 581" draw:points="0,581 18,581 18,0 0,0">
          <text:p/>
        </draw:polygon>
        <draw:polygon draw:style-name="gr2" draw:text-style-name="P2" draw:layer="layout" svg:width="0.017cm" svg:height="0.58cm" svg:x="14.244cm" svg:y="17.067cm" svg:viewBox="0 0 18 581" draw:points="0,581 18,581 18,0 0,0">
          <text:p/>
        </draw:polygon>
        <draw:polygon draw:style-name="gr2" draw:text-style-name="P2" draw:layer="layout" svg:width="0.017cm" svg:height="0.58cm" svg:x="16.745cm" svg:y="17.067cm" svg:viewBox="0 0 18 581" draw:points="0,581 18,581 18,0 0,0">
          <text:p/>
        </draw:polygon>
        <draw:polygon draw:style-name="gr2" draw:text-style-name="P2" draw:layer="layout" svg:width="0.017cm" svg:height="0.58cm" svg:x="19.992cm" svg:y="17.067cm" svg:viewBox="0 0 18 581" draw:points="0,581 18,581 18,0 0,0">
          <text:p/>
        </draw:polygon>
        <draw:frame draw:style-name="gr1" draw:text-style-name="P1" draw:layer="layout" svg:width="0.091cm" svg:height="0.207cm" draw:transform="rotate (-3.14159265358979) translate (3.4cm 18.075cm)">
          <draw:image xlink:href="Pictures/100002000000001A0000003BC35244A6F15D1BE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8.078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8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8.075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8.075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4.416cm 18.082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8.075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8.075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8.082cm)">
          <draw:image xlink:href="Pictures/1000020000000026000000449804DA248C3DFA5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8.075cm)">
          <draw:image xlink:href="Pictures/100002000000001D0000003D2161EC5422BDB3F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8.078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8.135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8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056cm 18.07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236cm 18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6.387cm 18.078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543cm 18.08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616cm 18.075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49cm 18.075cm)">
          <draw:image xlink:href="Pictures/100002000000001D0000003D568F2E295371429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895cm 18.075cm)">
          <draw:image xlink:href="Pictures/100002000000000A0000003B4F85987C08B22C2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79cm 18.075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44cm 18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65cm 17.997cm)">
          <draw:image xlink:href="Pictures/100002000000001A000000074C96203A1F9022A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1cm 18.075cm)">
          <draw:image xlink:href="Pictures/100002000000001D0000003D0E5179A344EE9181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1cm 18.075cm)">
          <draw:image xlink:href="Pictures/100002000000000A0000003B70E2062000180B3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21cm 18.075cm)">
          <draw:image xlink:href="Pictures/100002000000002C0000002CA066D6FEE7F6905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83cm 18.08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2.606cm 18.082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2.793cm 18.08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2.974cm 18.075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3.157cm 18.082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18.08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509cm 18.08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18.08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8.124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074cm 18.082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251cm 18.082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438cm 18.082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614cm 18.075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8.579cm 18.075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62cm 18.082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7cm 18.075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9.037cm 18.082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224cm 18.082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9.404cm 18.075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8.124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672cm 18.075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866cm 18.082cm)">
          <draw:image xlink:href="Pictures/100002000000002B0000003ED86067E259A67360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6cm" svg:x="2.992cm" svg:y="17.647cm" svg:viewBox="0 0 18 17" draw:points="0,17 18,17 18,0 0,0">
          <text:p/>
        </draw:polygon>
        <draw:polygon draw:style-name="gr2" draw:text-style-name="P2" draw:layer="layout" svg:width="1.736cm" svg:height="0.016cm" svg:x="3.009cm" svg:y="17.647cm" svg:viewBox="0 0 1737 17" draw:points="0,17 1737,17 1737,0 0,0">
          <text:p/>
        </draw:polygon>
        <draw:polygon draw:style-name="gr2" draw:text-style-name="P2" draw:layer="layout" svg:width="0.017cm" svg:height="0.016cm" svg:x="4.745cm" svg:y="17.647cm" svg:viewBox="0 0 18 17" draw:points="0,17 18,17 18,0 0,0">
          <text:p/>
        </draw:polygon>
        <draw:polygon draw:style-name="gr2" draw:text-style-name="P2" draw:layer="layout" svg:width="6.984cm" svg:height="0.016cm" svg:x="4.762cm" svg:y="17.647cm" svg:viewBox="0 0 6985 17" draw:points="0,17 6985,17 6985,0 0,0">
          <text:p/>
        </draw:polygon>
        <draw:polygon draw:style-name="gr2" draw:text-style-name="P2" draw:layer="layout" svg:width="0.017cm" svg:height="0.016cm" svg:x="11.746cm" svg:y="17.647cm" svg:viewBox="0 0 18 17" draw:points="0,17 18,17 18,0 0,0">
          <text:p/>
        </draw:polygon>
        <draw:polygon draw:style-name="gr2" draw:text-style-name="P2" draw:layer="layout" svg:width="2.481cm" svg:height="0.016cm" svg:x="11.763cm" svg:y="17.647cm" svg:viewBox="0 0 2482 17" draw:points="0,17 2482,17 2482,0 0,0">
          <text:p/>
        </draw:polygon>
        <draw:polygon draw:style-name="gr2" draw:text-style-name="P2" draw:layer="layout" svg:width="0.017cm" svg:height="0.016cm" svg:x="14.244cm" svg:y="17.647cm" svg:viewBox="0 0 18 17" draw:points="0,17 18,17 18,0 0,0">
          <text:p/>
        </draw:polygon>
        <draw:polygon draw:style-name="gr2" draw:text-style-name="P2" draw:layer="layout" svg:width="2.484cm" svg:height="0.016cm" svg:x="14.261cm" svg:y="17.647cm" svg:viewBox="0 0 2485 17" draw:points="0,17 2485,17 2485,0 0,0">
          <text:p/>
        </draw:polygon>
        <draw:polygon draw:style-name="gr2" draw:text-style-name="P2" draw:layer="layout" svg:width="0.017cm" svg:height="0.016cm" svg:x="16.745cm" svg:y="17.647cm" svg:viewBox="0 0 18 17" draw:points="0,17 18,17 18,0 0,0">
          <text:p/>
        </draw:polygon>
        <draw:polygon draw:style-name="gr2" draw:text-style-name="P2" draw:layer="layout" svg:width="3.23cm" svg:height="0.016cm" svg:x="16.762cm" svg:y="17.647cm" svg:viewBox="0 0 3231 17" draw:points="0,17 3231,17 3231,0 0,0">
          <text:p/>
        </draw:polygon>
        <draw:polygon draw:style-name="gr2" draw:text-style-name="P2" draw:layer="layout" svg:width="0.017cm" svg:height="0.016cm" svg:x="19.992cm" svg:y="17.647cm" svg:viewBox="0 0 18 17" draw:points="0,17 18,17 18,0 0,0">
          <text:p/>
        </draw:polygon>
        <draw:polygon draw:style-name="gr2" draw:text-style-name="P2" draw:layer="layout" svg:width="0.017cm" svg:height="0.585cm" svg:x="2.992cm" svg:y="17.663cm" svg:viewBox="0 0 18 586" draw:points="0,586 18,586 18,0 0,0">
          <text:p/>
        </draw:polygon>
        <draw:polygon draw:style-name="gr2" draw:text-style-name="P2" draw:layer="layout" svg:width="0.017cm" svg:height="0.585cm" svg:x="4.745cm" svg:y="17.663cm" svg:viewBox="0 0 18 586" draw:points="0,586 18,586 18,0 0,0">
          <text:p/>
        </draw:polygon>
        <draw:polygon draw:style-name="gr2" draw:text-style-name="P2" draw:layer="layout" svg:width="0.017cm" svg:height="0.585cm" svg:x="11.746cm" svg:y="17.663cm" svg:viewBox="0 0 18 586" draw:points="0,586 18,586 18,0 0,0">
          <text:p/>
        </draw:polygon>
        <draw:polygon draw:style-name="gr2" draw:text-style-name="P2" draw:layer="layout" svg:width="0.017cm" svg:height="0.585cm" svg:x="14.244cm" svg:y="17.663cm" svg:viewBox="0 0 18 586" draw:points="0,586 18,586 18,0 0,0">
          <text:p/>
        </draw:polygon>
        <draw:polygon draw:style-name="gr2" draw:text-style-name="P2" draw:layer="layout" svg:width="0.017cm" svg:height="0.585cm" svg:x="16.745cm" svg:y="17.663cm" svg:viewBox="0 0 18 586" draw:points="0,586 18,586 18,0 0,0">
          <text:p/>
        </draw:polygon>
        <draw:polygon draw:style-name="gr2" draw:text-style-name="P2" draw:layer="layout" svg:width="0.017cm" svg:height="0.585cm" svg:x="19.992cm" svg:y="17.663cm" svg:viewBox="0 0 18 586" draw:points="0,586 18,586 18,0 0,0">
          <text:p/>
        </draw:polygon>
        <draw:frame draw:style-name="gr1" draw:text-style-name="P1" draw:layer="layout" svg:width="0.091cm" svg:height="0.207cm" draw:transform="rotate (-3.14159265358979) translate (3.4cm 18.671cm)">
          <draw:image xlink:href="Pictures/100002000000001A0000003BC35244A6F15D1BE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8.674cm)">
          <draw:image xlink:href="Pictures/100002000000001D0000003A7BAE098875E7ED1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8.67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8.671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8.67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4.415cm 18.671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5.008cm 18.671cm)">
          <draw:image xlink:href="Pictures/10000200000000260000003B4A0792E69B7EE4D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061cm 18.671cm)">
          <draw:image xlink:href="Pictures/100002000000000A0000003BC0F3B9443F72D8A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234cm 18.731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407cm 18.67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5.569cm 18.731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5.724cm 18.678cm)">
          <draw:image xlink:href="Pictures/100002000000002600000041CBED94E18F18551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907cm 18.67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073cm 18.671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253cm 18.67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6.405cm 18.674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56cm 18.67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634cm 18.671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63cm 18.671cm)">
          <draw:image xlink:href="Pictures/100002000000001D0000003D2D4B6E7D8CC58BB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913cm 18.671cm)">
          <draw:image xlink:href="Pictures/100002000000000A0000003BEE837118C055B41E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96cm 18.671cm)">
          <draw:image xlink:href="Pictures/100002000000002C0000002CC6A8CFB0AD3DC90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62cm 18.67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82cm 18.593cm)">
          <draw:image xlink:href="Pictures/100002000000001A0000000779D32AFB2D92C6D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7.653cm 18.671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39cm" draw:transform="rotate (-3.14159265358979) translate (7.834cm 18.678cm)">
          <draw:image xlink:href="Pictures/100002000000002A00000044E9AAED4DB2704BF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8.006cm 18.671cm)">
          <draw:image xlink:href="Pictures/100002000000002C0000002CF301B1CFF9DE414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8.169cm 18.67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8.232cm 18.671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465cm 18.727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8.677cm 18.671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8.863cm 18.678cm)">
          <draw:image xlink:href="Pictures/10000200000000320000003E40885DF4ED60BEC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9.026cm 18.67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9.16cm 18.727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2.702cm 18.678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2.881cm 18.6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058cm 18.6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241cm 18.6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418cm 18.6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18.6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8.72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077cm 18.67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254cm 18.67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6.434cm 18.6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6.607cm 18.678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8.578cm 18.678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8.762cm 18.671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7cm 18.671cm)">
          <draw:image xlink:href="Pictures/100002000000000B0000000B22A460CFA0AE696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044cm 18.67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213cm 18.67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404cm 18.678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8.72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9.686cm 18.671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9.863cm 18.671cm)">
          <draw:image xlink:href="Pictures/10000200000000290000003CD40F90C4768DDF03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8.248cm" svg:viewBox="0 0 18 18" draw:points="0,18 18,18 18,0 0,0">
          <text:p/>
        </draw:polygon>
        <draw:polygon draw:style-name="gr2" draw:text-style-name="P2" draw:layer="layout" svg:width="1.736cm" svg:height="0.017cm" svg:x="3.009cm" svg:y="18.248cm" svg:viewBox="0 0 1737 18" draw:points="0,18 1737,18 1737,0 0,0">
          <text:p/>
        </draw:polygon>
        <draw:polygon draw:style-name="gr2" draw:text-style-name="P2" draw:layer="layout" svg:width="0.017cm" svg:height="0.017cm" svg:x="4.745cm" svg:y="18.248cm" svg:viewBox="0 0 18 18" draw:points="0,18 18,18 18,0 0,0">
          <text:p/>
        </draw:polygon>
        <draw:polygon draw:style-name="gr2" draw:text-style-name="P2" draw:layer="layout" svg:width="6.984cm" svg:height="0.017cm" svg:x="4.762cm" svg:y="18.248cm" svg:viewBox="0 0 6985 18" draw:points="0,18 6985,18 6985,0 0,0">
          <text:p/>
        </draw:polygon>
        <draw:polygon draw:style-name="gr2" draw:text-style-name="P2" draw:layer="layout" svg:width="0.017cm" svg:height="0.017cm" svg:x="11.746cm" svg:y="18.248cm" svg:viewBox="0 0 18 18" draw:points="0,18 18,18 18,0 0,0">
          <text:p/>
        </draw:polygon>
        <draw:polygon draw:style-name="gr2" draw:text-style-name="P2" draw:layer="layout" svg:width="2.481cm" svg:height="0.017cm" svg:x="11.763cm" svg:y="18.248cm" svg:viewBox="0 0 2482 18" draw:points="0,18 2482,18 2482,0 0,0">
          <text:p/>
        </draw:polygon>
        <draw:polygon draw:style-name="gr2" draw:text-style-name="P2" draw:layer="layout" svg:width="0.017cm" svg:height="0.017cm" svg:x="14.244cm" svg:y="18.248cm" svg:viewBox="0 0 18 18" draw:points="0,18 18,18 18,0 0,0">
          <text:p/>
        </draw:polygon>
        <draw:polygon draw:style-name="gr2" draw:text-style-name="P2" draw:layer="layout" svg:width="2.484cm" svg:height="0.017cm" svg:x="14.261cm" svg:y="18.248cm" svg:viewBox="0 0 2485 18" draw:points="0,18 2485,18 2485,0 0,0">
          <text:p/>
        </draw:polygon>
        <draw:polygon draw:style-name="gr2" draw:text-style-name="P2" draw:layer="layout" svg:width="0.017cm" svg:height="0.017cm" svg:x="16.745cm" svg:y="18.248cm" svg:viewBox="0 0 18 18" draw:points="0,18 18,18 18,0 0,0">
          <text:p/>
        </draw:polygon>
        <draw:polygon draw:style-name="gr2" draw:text-style-name="P2" draw:layer="layout" svg:width="3.23cm" svg:height="0.017cm" svg:x="16.762cm" svg:y="18.248cm" svg:viewBox="0 0 3231 18" draw:points="0,18 3231,18 3231,0 0,0">
          <text:p/>
        </draw:polygon>
        <draw:polygon draw:style-name="gr2" draw:text-style-name="P2" draw:layer="layout" svg:width="0.017cm" svg:height="0.017cm" svg:x="19.992cm" svg:y="18.248cm" svg:viewBox="0 0 18 18" draw:points="0,18 18,18 18,0 0,0">
          <text:p/>
        </draw:polygon>
        <draw:polygon draw:style-name="gr2" draw:text-style-name="P2" draw:layer="layout" svg:width="0.017cm" svg:height="0.584cm" svg:x="2.992cm" svg:y="18.265cm" svg:viewBox="0 0 18 585" draw:points="0,585 18,585 18,0 0,0">
          <text:p/>
        </draw:polygon>
        <draw:polygon draw:style-name="gr2" draw:text-style-name="P2" draw:layer="layout" svg:width="0.017cm" svg:height="0.584cm" svg:x="4.745cm" svg:y="18.265cm" svg:viewBox="0 0 18 585" draw:points="0,585 18,585 18,0 0,0">
          <text:p/>
        </draw:polygon>
        <draw:polygon draw:style-name="gr2" draw:text-style-name="P2" draw:layer="layout" svg:width="0.017cm" svg:height="0.584cm" svg:x="11.746cm" svg:y="18.265cm" svg:viewBox="0 0 18 585" draw:points="0,585 18,585 18,0 0,0">
          <text:p/>
        </draw:polygon>
        <draw:polygon draw:style-name="gr2" draw:text-style-name="P2" draw:layer="layout" svg:width="0.017cm" svg:height="0.584cm" svg:x="14.244cm" svg:y="18.265cm" svg:viewBox="0 0 18 585" draw:points="0,585 18,585 18,0 0,0">
          <text:p/>
        </draw:polygon>
        <draw:polygon draw:style-name="gr2" draw:text-style-name="P2" draw:layer="layout" svg:width="0.017cm" svg:height="0.584cm" svg:x="16.745cm" svg:y="18.265cm" svg:viewBox="0 0 18 585" draw:points="0,585 18,585 18,0 0,0">
          <text:p/>
        </draw:polygon>
        <draw:polygon draw:style-name="gr2" draw:text-style-name="P2" draw:layer="layout" svg:width="0.017cm" svg:height="0.584cm" svg:x="19.992cm" svg:y="18.265cm" svg:viewBox="0 0 18 585" draw:points="0,585 18,585 18,0 0,0">
          <text:p/>
        </draw:polygon>
        <draw:frame draw:style-name="gr1" draw:text-style-name="P1" draw:layer="layout" svg:width="0.091cm" svg:height="0.207cm" draw:transform="rotate (-3.14159265358979) translate (3.4cm 19.274cm)">
          <draw:image xlink:href="Pictures/100002000000001A0000003B8F0C0CDABF90B678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9.277cm)">
          <draw:image xlink:href="Pictures/100002000000001D0000003AFD80740992CF7DC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9.27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9.274cm)">
          <draw:image xlink:href="Pictures/10000200000000410000002E7AC2F16D0111191C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9.27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4.415cm 19.281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9.274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9.274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9.281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9.274cm)">
          <draw:image xlink:href="Pictures/100002000000001D0000003D568F2E295371429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9.27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9.334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9.28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204cm 19.27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419cm 19.27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637cm 19.27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6cm 19.274cm)">
          <draw:image xlink:href="Pictures/100002000000001D0000003D568F2E295371429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909cm 19.274cm)">
          <draw:image xlink:href="Pictures/100002000000000A0000003BF0DD049F9062317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93cm 19.274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51cm 19.28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72cm 19.196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8cm 19.274cm)">
          <draw:image xlink:href="Pictures/100002000000001D0000003DDFAECA6585D108A0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8cm 19.274cm)">
          <draw:image xlink:href="Pictures/100002000000000A0000003B815CD9A5F51632B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31cm 19.274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9cm 19.28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113cm 19.33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331cm 19.27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8.503cm 19.27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634cm 19.33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2.793cm 19.274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2.97cm 19.274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5cm 19.28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19.28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19.28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9.323cm)">
          <draw:image xlink:href="Pictures/10000200000000120000001950DFBAC6023306C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078cm 19.274cm)">
          <draw:image xlink:href="Pictures/100002000000002D0000003BFEEB6292D78282FE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239cm 19.27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437cm 19.281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61cm 19.28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8.755cm 19.281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9.274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04cm 19.28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206cm 19.27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9.4cm 19.281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9.323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679cm 19.28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9.866cm 19.274cm)">
          <draw:image xlink:href="Pictures/100002000000002D0000003BDB96B4E0B3D1F2BF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18.849cm" svg:viewBox="0 0 18 18" draw:points="0,18 18,18 18,0 0,0">
          <text:p/>
        </draw:polygon>
        <draw:polygon draw:style-name="gr2" draw:text-style-name="P2" draw:layer="layout" svg:width="1.736cm" svg:height="0.017cm" svg:x="3.009cm" svg:y="18.849cm" svg:viewBox="0 0 1737 18" draw:points="0,18 1737,18 1737,0 0,0">
          <text:p/>
        </draw:polygon>
        <draw:polygon draw:style-name="gr2" draw:text-style-name="P2" draw:layer="layout" svg:width="0.017cm" svg:height="0.017cm" svg:x="4.745cm" svg:y="18.849cm" svg:viewBox="0 0 18 18" draw:points="0,18 18,18 18,0 0,0">
          <text:p/>
        </draw:polygon>
        <draw:polygon draw:style-name="gr2" draw:text-style-name="P2" draw:layer="layout" svg:width="6.984cm" svg:height="0.017cm" svg:x="4.762cm" svg:y="18.849cm" svg:viewBox="0 0 6985 18" draw:points="0,18 6985,18 6985,0 0,0">
          <text:p/>
        </draw:polygon>
        <draw:polygon draw:style-name="gr2" draw:text-style-name="P2" draw:layer="layout" svg:width="0.017cm" svg:height="0.017cm" svg:x="11.746cm" svg:y="18.849cm" svg:viewBox="0 0 18 18" draw:points="0,18 18,18 18,0 0,0">
          <text:p/>
        </draw:polygon>
        <draw:polygon draw:style-name="gr2" draw:text-style-name="P2" draw:layer="layout" svg:width="2.481cm" svg:height="0.017cm" svg:x="11.763cm" svg:y="18.849cm" svg:viewBox="0 0 2482 18" draw:points="0,18 2482,18 2482,0 0,0">
          <text:p/>
        </draw:polygon>
        <draw:polygon draw:style-name="gr2" draw:text-style-name="P2" draw:layer="layout" svg:width="0.017cm" svg:height="0.017cm" svg:x="14.244cm" svg:y="18.849cm" svg:viewBox="0 0 18 18" draw:points="0,18 18,18 18,0 0,0">
          <text:p/>
        </draw:polygon>
        <draw:polygon draw:style-name="gr2" draw:text-style-name="P2" draw:layer="layout" svg:width="2.484cm" svg:height="0.017cm" svg:x="14.261cm" svg:y="18.849cm" svg:viewBox="0 0 2485 18" draw:points="0,18 2485,18 2485,0 0,0">
          <text:p/>
        </draw:polygon>
        <draw:polygon draw:style-name="gr2" draw:text-style-name="P2" draw:layer="layout" svg:width="0.017cm" svg:height="0.017cm" svg:x="16.745cm" svg:y="18.849cm" svg:viewBox="0 0 18 18" draw:points="0,18 18,18 18,0 0,0">
          <text:p/>
        </draw:polygon>
        <draw:polygon draw:style-name="gr2" draw:text-style-name="P2" draw:layer="layout" svg:width="3.23cm" svg:height="0.017cm" svg:x="16.762cm" svg:y="18.849cm" svg:viewBox="0 0 3231 18" draw:points="0,18 3231,18 3231,0 0,0">
          <text:p/>
        </draw:polygon>
        <draw:polygon draw:style-name="gr2" draw:text-style-name="P2" draw:layer="layout" svg:width="0.017cm" svg:height="0.017cm" svg:x="19.992cm" svg:y="18.849cm" svg:viewBox="0 0 18 18" draw:points="0,18 18,18 18,0 0,0">
          <text:p/>
        </draw:polygon>
        <draw:polygon draw:style-name="gr2" draw:text-style-name="P2" draw:layer="layout" svg:width="0.017cm" svg:height="0.58cm" svg:x="2.992cm" svg:y="18.866cm" svg:viewBox="0 0 18 581" draw:points="0,581 18,581 18,0 0,0">
          <text:p/>
        </draw:polygon>
        <draw:polygon draw:style-name="gr2" draw:text-style-name="P2" draw:layer="layout" svg:width="0.017cm" svg:height="0.58cm" svg:x="4.745cm" svg:y="18.866cm" svg:viewBox="0 0 18 581" draw:points="0,581 18,581 18,0 0,0">
          <text:p/>
        </draw:polygon>
        <draw:polygon draw:style-name="gr2" draw:text-style-name="P2" draw:layer="layout" svg:width="0.017cm" svg:height="0.58cm" svg:x="11.746cm" svg:y="18.866cm" svg:viewBox="0 0 18 581" draw:points="0,581 18,581 18,0 0,0">
          <text:p/>
        </draw:polygon>
        <draw:polygon draw:style-name="gr2" draw:text-style-name="P2" draw:layer="layout" svg:width="0.017cm" svg:height="0.58cm" svg:x="14.244cm" svg:y="18.866cm" svg:viewBox="0 0 18 581" draw:points="0,581 18,581 18,0 0,0">
          <text:p/>
        </draw:polygon>
        <draw:polygon draw:style-name="gr2" draw:text-style-name="P2" draw:layer="layout" svg:width="0.017cm" svg:height="0.58cm" svg:x="16.745cm" svg:y="18.866cm" svg:viewBox="0 0 18 581" draw:points="0,581 18,581 18,0 0,0">
          <text:p/>
        </draw:polygon>
        <draw:polygon draw:style-name="gr2" draw:text-style-name="P2" draw:layer="layout" svg:width="0.017cm" svg:height="0.58cm" svg:x="19.992cm" svg:y="18.866cm" svg:viewBox="0 0 18 581" draw:points="0,581 18,581 18,0 0,0">
          <text:p/>
        </draw:polygon>
        <draw:frame draw:style-name="gr1" draw:text-style-name="P1" draw:layer="layout" svg:width="0.091cm" svg:height="0.207cm" draw:transform="rotate (-3.14159265358979) translate (3.4cm 19.874cm)">
          <draw:image xlink:href="Pictures/100002000000001A0000003B573BB91357FC668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19.877cm)">
          <draw:image xlink:href="Pictures/100002000000001D0000003A780A1BB0F39AF97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19.87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19.874cm)">
          <draw:image xlink:href="Pictures/10000200000000410000002E62E81843E00D1B71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221cm 19.87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4.412cm 19.88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19.874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19.874cm)">
          <draw:image xlink:href="Pictures/100002000000001D0000002C3FE8BF1432E56E1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19.881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19.874cm)">
          <draw:image xlink:href="Pictures/100002000000001D0000003DDFAECA6585D108A0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19.87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19.934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19.88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204cm 19.87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419cm 19.87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637cm 19.87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6cm 19.874cm)">
          <draw:image xlink:href="Pictures/100002000000001D0000003D2D4B6E7D8CC58BB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909cm 19.874cm)">
          <draw:image xlink:href="Pictures/100002000000000A0000003B8CF4DD9A6E0A432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93cm 19.874cm)">
          <draw:image xlink:href="Pictures/100002000000002C0000002C359D62E49EF2F5E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51cm 19.88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72cm 19.796cm)">
          <draw:image xlink:href="Pictures/100002000000001A00000007C20044DC19D05F7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8cm 19.874cm)">
          <draw:image xlink:href="Pictures/100002000000001D0000003DEF91F45BC573C13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8cm 19.874cm)">
          <draw:image xlink:href="Pictures/100002000000000A0000003BCA2C225A80C8389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31cm 19.874cm)">
          <draw:image xlink:href="Pictures/100002000000002C0000002C57F82F791DB8CA1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9cm 19.88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113cm 19.93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331cm 19.874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8.515cm 19.874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634cm 19.93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2.793cm 19.874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2.97cm 19.874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5cm 19.88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19.88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19.88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19.923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078cm 19.874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239cm 19.87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437cm 19.881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61cm 19.88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8.755cm 19.881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19.874cm)">
          <draw:image xlink:href="Pictures/100002000000000B0000000B22A460CFA0AE696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04cm 19.88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206cm 19.87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9.4cm 19.881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19.923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679cm 19.881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9.866cm 19.874cm)">
          <draw:image xlink:href="Pictures/100002000000002D0000003BDB96B4E0B3D1F2BF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6cm" svg:x="2.992cm" svg:y="19.446cm" svg:viewBox="0 0 18 17" draw:points="0,17 18,17 18,0 0,0">
          <text:p/>
        </draw:polygon>
        <draw:polygon draw:style-name="gr2" draw:text-style-name="P2" draw:layer="layout" svg:width="1.736cm" svg:height="0.016cm" svg:x="3.009cm" svg:y="19.446cm" svg:viewBox="0 0 1737 17" draw:points="0,17 1737,17 1737,0 0,0">
          <text:p/>
        </draw:polygon>
        <draw:polygon draw:style-name="gr2" draw:text-style-name="P2" draw:layer="layout" svg:width="0.017cm" svg:height="0.016cm" svg:x="4.745cm" svg:y="19.446cm" svg:viewBox="0 0 18 17" draw:points="0,17 18,17 18,0 0,0">
          <text:p/>
        </draw:polygon>
        <draw:polygon draw:style-name="gr2" draw:text-style-name="P2" draw:layer="layout" svg:width="6.984cm" svg:height="0.016cm" svg:x="4.762cm" svg:y="19.446cm" svg:viewBox="0 0 6985 17" draw:points="0,17 6985,17 6985,0 0,0">
          <text:p/>
        </draw:polygon>
        <draw:polygon draw:style-name="gr2" draw:text-style-name="P2" draw:layer="layout" svg:width="0.017cm" svg:height="0.016cm" svg:x="11.746cm" svg:y="19.446cm" svg:viewBox="0 0 18 17" draw:points="0,17 18,17 18,0 0,0">
          <text:p/>
        </draw:polygon>
        <draw:polygon draw:style-name="gr2" draw:text-style-name="P2" draw:layer="layout" svg:width="2.481cm" svg:height="0.016cm" svg:x="11.763cm" svg:y="19.446cm" svg:viewBox="0 0 2482 17" draw:points="0,17 2482,17 2482,0 0,0">
          <text:p/>
        </draw:polygon>
        <draw:polygon draw:style-name="gr2" draw:text-style-name="P2" draw:layer="layout" svg:width="0.017cm" svg:height="0.016cm" svg:x="14.244cm" svg:y="19.446cm" svg:viewBox="0 0 18 17" draw:points="0,17 18,17 18,0 0,0">
          <text:p/>
        </draw:polygon>
        <draw:polygon draw:style-name="gr2" draw:text-style-name="P2" draw:layer="layout" svg:width="2.484cm" svg:height="0.016cm" svg:x="14.261cm" svg:y="19.446cm" svg:viewBox="0 0 2485 17" draw:points="0,17 2485,17 2485,0 0,0">
          <text:p/>
        </draw:polygon>
        <draw:polygon draw:style-name="gr2" draw:text-style-name="P2" draw:layer="layout" svg:width="0.017cm" svg:height="0.016cm" svg:x="16.745cm" svg:y="19.446cm" svg:viewBox="0 0 18 17" draw:points="0,17 18,17 18,0 0,0">
          <text:p/>
        </draw:polygon>
        <draw:polygon draw:style-name="gr2" draw:text-style-name="P2" draw:layer="layout" svg:width="3.23cm" svg:height="0.016cm" svg:x="16.762cm" svg:y="19.446cm" svg:viewBox="0 0 3231 17" draw:points="0,17 3231,17 3231,0 0,0">
          <text:p/>
        </draw:polygon>
        <draw:polygon draw:style-name="gr2" draw:text-style-name="P2" draw:layer="layout" svg:width="0.017cm" svg:height="0.016cm" svg:x="19.992cm" svg:y="19.446cm" svg:viewBox="0 0 18 17" draw:points="0,17 18,17 18,0 0,0">
          <text:p/>
        </draw:polygon>
        <draw:polygon draw:style-name="gr2" draw:text-style-name="P2" draw:layer="layout" svg:width="0.017cm" svg:height="0.585cm" svg:x="2.992cm" svg:y="19.462cm" svg:viewBox="0 0 18 586" draw:points="0,586 18,586 18,0 0,0">
          <text:p/>
        </draw:polygon>
        <draw:polygon draw:style-name="gr2" draw:text-style-name="P2" draw:layer="layout" svg:width="0.017cm" svg:height="0.585cm" svg:x="4.745cm" svg:y="19.462cm" svg:viewBox="0 0 18 586" draw:points="0,586 18,586 18,0 0,0">
          <text:p/>
        </draw:polygon>
        <draw:polygon draw:style-name="gr2" draw:text-style-name="P2" draw:layer="layout" svg:width="0.017cm" svg:height="0.585cm" svg:x="11.746cm" svg:y="19.462cm" svg:viewBox="0 0 18 586" draw:points="0,586 18,586 18,0 0,0">
          <text:p/>
        </draw:polygon>
        <draw:polygon draw:style-name="gr2" draw:text-style-name="P2" draw:layer="layout" svg:width="0.017cm" svg:height="0.585cm" svg:x="14.244cm" svg:y="19.462cm" svg:viewBox="0 0 18 586" draw:points="0,586 18,586 18,0 0,0">
          <text:p/>
        </draw:polygon>
        <draw:polygon draw:style-name="gr2" draw:text-style-name="P2" draw:layer="layout" svg:width="0.017cm" svg:height="0.585cm" svg:x="16.745cm" svg:y="19.462cm" svg:viewBox="0 0 18 586" draw:points="0,586 18,586 18,0 0,0">
          <text:p/>
        </draw:polygon>
        <draw:polygon draw:style-name="gr2" draw:text-style-name="P2" draw:layer="layout" svg:width="0.017cm" svg:height="0.585cm" svg:x="19.992cm" svg:y="19.462cm" svg:viewBox="0 0 18 586" draw:points="0,586 18,586 18,0 0,0">
          <text:p/>
        </draw:polygon>
        <draw:frame draw:style-name="gr1" draw:text-style-name="P1" draw:layer="layout" svg:width="0.091cm" svg:height="0.207cm" draw:transform="rotate (-3.14159265358979) translate (3.4cm 20.47cm)">
          <draw:image xlink:href="Pictures/100002000000001A0000003B7D8FB362FEC86EE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20.473cm)">
          <draw:image xlink:href="Pictures/100002000000001D0000003AF666DF8E92B318B6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20.47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20.47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4.232cm 20.47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4.412cm 20.47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20.47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20.47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20.477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20.47cm)">
          <draw:image xlink:href="Pictures/100002000000001D0000003D2D4B6E7D8CC58BB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20.47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20.53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20.47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204cm 20.47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419cm 20.47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637cm 20.47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6cm 20.47cm)">
          <draw:image xlink:href="Pictures/100002000000001D0000003D0E5179A344EE9181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909cm 20.47cm)">
          <draw:image xlink:href="Pictures/100002000000000A0000003BEE837118C055B41E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93cm 20.47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51cm 20.47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72cm 20.392cm)">
          <draw:image xlink:href="Pictures/100002000000001A00000007CD6606E8F5D29EC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8cm 20.47cm)">
          <draw:image xlink:href="Pictures/100002000000001D0000003DEF91F45BC573C13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8cm 20.47cm)">
          <draw:image xlink:href="Pictures/100002000000000A0000003B961FCA6E2D457902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31cm 20.47cm)">
          <draw:image xlink:href="Pictures/100002000000002C0000002CD3F0AC508B730BE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9cm 20.47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113cm 20.526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331cm 20.47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8.511cm 20.477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634cm 20.526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2.687cm 20.47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2.885cm 20.47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3.062cm 20.47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241cm 20.47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418cm 20.47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20.47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20.519cm)">
          <draw:image xlink:href="Pictures/10000200000000120000001950DFBAC6023306C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078cm 20.47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239cm 20.47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437cm 20.477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61cm 20.477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62cm 20.477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20.47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04cm 20.47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9.213cm 20.477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389cm 20.47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20.519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682cm 20.477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863cm 20.477cm)">
          <draw:image xlink:href="Pictures/100002000000002B0000003E00D8218982989124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20.047cm" svg:viewBox="0 0 18 18" draw:points="0,18 18,18 18,0 0,0">
          <text:p/>
        </draw:polygon>
        <draw:polygon draw:style-name="gr2" draw:text-style-name="P2" draw:layer="layout" svg:width="1.736cm" svg:height="0.017cm" svg:x="3.009cm" svg:y="20.047cm" svg:viewBox="0 0 1737 18" draw:points="0,18 1737,18 1737,0 0,0">
          <text:p/>
        </draw:polygon>
        <draw:polygon draw:style-name="gr2" draw:text-style-name="P2" draw:layer="layout" svg:width="0.017cm" svg:height="0.017cm" svg:x="4.745cm" svg:y="20.047cm" svg:viewBox="0 0 18 18" draw:points="0,18 18,18 18,0 0,0">
          <text:p/>
        </draw:polygon>
        <draw:polygon draw:style-name="gr2" draw:text-style-name="P2" draw:layer="layout" svg:width="6.984cm" svg:height="0.017cm" svg:x="4.762cm" svg:y="20.047cm" svg:viewBox="0 0 6985 18" draw:points="0,18 6985,18 6985,0 0,0">
          <text:p/>
        </draw:polygon>
        <draw:polygon draw:style-name="gr2" draw:text-style-name="P2" draw:layer="layout" svg:width="0.017cm" svg:height="0.017cm" svg:x="11.746cm" svg:y="20.047cm" svg:viewBox="0 0 18 18" draw:points="0,18 18,18 18,0 0,0">
          <text:p/>
        </draw:polygon>
        <draw:polygon draw:style-name="gr2" draw:text-style-name="P2" draw:layer="layout" svg:width="2.481cm" svg:height="0.017cm" svg:x="11.763cm" svg:y="20.047cm" svg:viewBox="0 0 2482 18" draw:points="0,18 2482,18 2482,0 0,0">
          <text:p/>
        </draw:polygon>
        <draw:polygon draw:style-name="gr2" draw:text-style-name="P2" draw:layer="layout" svg:width="0.017cm" svg:height="0.017cm" svg:x="14.244cm" svg:y="20.047cm" svg:viewBox="0 0 18 18" draw:points="0,18 18,18 18,0 0,0">
          <text:p/>
        </draw:polygon>
        <draw:polygon draw:style-name="gr2" draw:text-style-name="P2" draw:layer="layout" svg:width="2.484cm" svg:height="0.017cm" svg:x="14.261cm" svg:y="20.047cm" svg:viewBox="0 0 2485 18" draw:points="0,18 2485,18 2485,0 0,0">
          <text:p/>
        </draw:polygon>
        <draw:polygon draw:style-name="gr2" draw:text-style-name="P2" draw:layer="layout" svg:width="0.017cm" svg:height="0.017cm" svg:x="16.745cm" svg:y="20.047cm" svg:viewBox="0 0 18 18" draw:points="0,18 18,18 18,0 0,0">
          <text:p/>
        </draw:polygon>
        <draw:polygon draw:style-name="gr2" draw:text-style-name="P2" draw:layer="layout" svg:width="3.23cm" svg:height="0.017cm" svg:x="16.762cm" svg:y="20.047cm" svg:viewBox="0 0 3231 18" draw:points="0,18 3231,18 3231,0 0,0">
          <text:p/>
        </draw:polygon>
        <draw:polygon draw:style-name="gr2" draw:text-style-name="P2" draw:layer="layout" svg:width="0.017cm" svg:height="0.017cm" svg:x="19.992cm" svg:y="20.047cm" svg:viewBox="0 0 18 18" draw:points="0,18 18,18 18,0 0,0">
          <text:p/>
        </draw:polygon>
        <draw:polygon draw:style-name="gr2" draw:text-style-name="P2" draw:layer="layout" svg:width="0.017cm" svg:height="0.584cm" svg:x="2.992cm" svg:y="20.064cm" svg:viewBox="0 0 18 585" draw:points="0,585 18,585 18,0 0,0">
          <text:p/>
        </draw:polygon>
        <draw:polygon draw:style-name="gr2" draw:text-style-name="P2" draw:layer="layout" svg:width="0.017cm" svg:height="0.584cm" svg:x="4.745cm" svg:y="20.064cm" svg:viewBox="0 0 18 585" draw:points="0,585 18,585 18,0 0,0">
          <text:p/>
        </draw:polygon>
        <draw:polygon draw:style-name="gr2" draw:text-style-name="P2" draw:layer="layout" svg:width="0.017cm" svg:height="0.584cm" svg:x="11.746cm" svg:y="20.064cm" svg:viewBox="0 0 18 585" draw:points="0,585 18,585 18,0 0,0">
          <text:p/>
        </draw:polygon>
        <draw:polygon draw:style-name="gr2" draw:text-style-name="P2" draw:layer="layout" svg:width="0.017cm" svg:height="0.584cm" svg:x="14.244cm" svg:y="20.064cm" svg:viewBox="0 0 18 585" draw:points="0,585 18,585 18,0 0,0">
          <text:p/>
        </draw:polygon>
        <draw:polygon draw:style-name="gr2" draw:text-style-name="P2" draw:layer="layout" svg:width="0.017cm" svg:height="0.584cm" svg:x="16.745cm" svg:y="20.064cm" svg:viewBox="0 0 18 585" draw:points="0,585 18,585 18,0 0,0">
          <text:p/>
        </draw:polygon>
        <draw:polygon draw:style-name="gr2" draw:text-style-name="P2" draw:layer="layout" svg:width="0.017cm" svg:height="0.584cm" svg:x="19.992cm" svg:y="20.064cm" svg:viewBox="0 0 18 585" draw:points="0,585 18,585 18,0 0,0">
          <text:p/>
        </draw:polygon>
        <draw:frame draw:style-name="gr1" draw:text-style-name="P1" draw:layer="layout" svg:width="0.091cm" svg:height="0.207cm" draw:transform="rotate (-3.14159265358979) translate (3.4cm 21.073cm)">
          <draw:image xlink:href="Pictures/100002000000001A0000003B31D1FB1EB005C37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21.076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21.0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21.073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4.232cm 21.07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4.401cm 21.07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21.073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21.073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21.08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21.073cm)">
          <draw:image xlink:href="Pictures/100002000000001D0000003D0E5179A344EE9181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21.0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21.133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21.0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204cm 21.073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419cm 21.073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6.637cm 21.073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86cm 21.073cm)">
          <draw:image xlink:href="Pictures/100002000000001D0000003DEF91F45BC573C13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909cm 21.073cm)">
          <draw:image xlink:href="Pictures/100002000000000A0000003B1F3DAE9D355B8D9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093cm 21.073cm)">
          <draw:image xlink:href="Pictures/100002000000002C0000002CC9A966844ACABA1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251cm 21.0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7.372cm 20.995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7.498cm 21.073cm)">
          <draw:image xlink:href="Pictures/100002000000001D0000003D0E5179A344EE9181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7.548cm 21.073cm)">
          <draw:image xlink:href="Pictures/100002000000000A0000003B2BBA06F952542DDA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731cm 21.073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9cm 21.0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8.113cm 21.129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8.331cm 21.073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8.518cm 21.073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634cm 21.129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2.687cm 21.07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2.885cm 21.073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3.062cm 21.073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241cm 21.0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418cm 21.0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5.788cm 21.0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21.122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078cm 21.073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239cm 21.07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6.437cm 21.0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61cm 21.08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62cm 21.08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21.073cm)">
          <draw:image xlink:href="Pictures/100002000000000B0000000B22A460CFA0AE696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04cm 21.0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9.213cm 21.08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389cm 21.07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21.122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682cm 21.0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9.863cm 21.08cm)">
          <draw:image xlink:href="Pictures/100002000000002B0000003E00D8218982989124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20.648cm" svg:viewBox="0 0 18 18" draw:points="0,18 18,18 18,0 0,0">
          <text:p/>
        </draw:polygon>
        <draw:polygon draw:style-name="gr2" draw:text-style-name="P2" draw:layer="layout" svg:width="1.736cm" svg:height="0.017cm" svg:x="3.009cm" svg:y="20.648cm" svg:viewBox="0 0 1737 18" draw:points="0,18 1737,18 1737,0 0,0">
          <text:p/>
        </draw:polygon>
        <draw:polygon draw:style-name="gr2" draw:text-style-name="P2" draw:layer="layout" svg:width="0.017cm" svg:height="0.017cm" svg:x="4.745cm" svg:y="20.648cm" svg:viewBox="0 0 18 18" draw:points="0,18 18,18 18,0 0,0">
          <text:p/>
        </draw:polygon>
        <draw:polygon draw:style-name="gr2" draw:text-style-name="P2" draw:layer="layout" svg:width="6.984cm" svg:height="0.017cm" svg:x="4.762cm" svg:y="20.648cm" svg:viewBox="0 0 6985 18" draw:points="0,18 6985,18 6985,0 0,0">
          <text:p/>
        </draw:polygon>
        <draw:polygon draw:style-name="gr2" draw:text-style-name="P2" draw:layer="layout" svg:width="0.017cm" svg:height="0.017cm" svg:x="11.746cm" svg:y="20.648cm" svg:viewBox="0 0 18 18" draw:points="0,18 18,18 18,0 0,0">
          <text:p/>
        </draw:polygon>
        <draw:polygon draw:style-name="gr2" draw:text-style-name="P2" draw:layer="layout" svg:width="2.481cm" svg:height="0.017cm" svg:x="11.763cm" svg:y="20.648cm" svg:viewBox="0 0 2482 18" draw:points="0,18 2482,18 2482,0 0,0">
          <text:p/>
        </draw:polygon>
        <draw:polygon draw:style-name="gr2" draw:text-style-name="P2" draw:layer="layout" svg:width="0.017cm" svg:height="0.017cm" svg:x="14.244cm" svg:y="20.648cm" svg:viewBox="0 0 18 18" draw:points="0,18 18,18 18,0 0,0">
          <text:p/>
        </draw:polygon>
        <draw:polygon draw:style-name="gr2" draw:text-style-name="P2" draw:layer="layout" svg:width="2.484cm" svg:height="0.017cm" svg:x="14.261cm" svg:y="20.648cm" svg:viewBox="0 0 2485 18" draw:points="0,18 2485,18 2485,0 0,0">
          <text:p/>
        </draw:polygon>
        <draw:polygon draw:style-name="gr2" draw:text-style-name="P2" draw:layer="layout" svg:width="0.017cm" svg:height="0.017cm" svg:x="16.745cm" svg:y="20.648cm" svg:viewBox="0 0 18 18" draw:points="0,18 18,18 18,0 0,0">
          <text:p/>
        </draw:polygon>
        <draw:polygon draw:style-name="gr2" draw:text-style-name="P2" draw:layer="layout" svg:width="3.23cm" svg:height="0.017cm" svg:x="16.762cm" svg:y="20.648cm" svg:viewBox="0 0 3231 18" draw:points="0,18 3231,18 3231,0 0,0">
          <text:p/>
        </draw:polygon>
        <draw:polygon draw:style-name="gr2" draw:text-style-name="P2" draw:layer="layout" svg:width="0.017cm" svg:height="0.017cm" svg:x="19.992cm" svg:y="20.648cm" svg:viewBox="0 0 18 18" draw:points="0,18 18,18 18,0 0,0">
          <text:p/>
        </draw:polygon>
        <draw:polygon draw:style-name="gr2" draw:text-style-name="P2" draw:layer="layout" svg:width="0.017cm" svg:height="0.58cm" svg:x="2.992cm" svg:y="20.665cm" svg:viewBox="0 0 18 581" draw:points="0,581 18,581 18,0 0,0">
          <text:p/>
        </draw:polygon>
        <draw:polygon draw:style-name="gr2" draw:text-style-name="P2" draw:layer="layout" svg:width="0.017cm" svg:height="0.58cm" svg:x="4.745cm" svg:y="20.665cm" svg:viewBox="0 0 18 581" draw:points="0,581 18,581 18,0 0,0">
          <text:p/>
        </draw:polygon>
        <draw:polygon draw:style-name="gr2" draw:text-style-name="P2" draw:layer="layout" svg:width="0.017cm" svg:height="0.58cm" svg:x="11.746cm" svg:y="20.665cm" svg:viewBox="0 0 18 581" draw:points="0,581 18,581 18,0 0,0">
          <text:p/>
        </draw:polygon>
        <draw:polygon draw:style-name="gr2" draw:text-style-name="P2" draw:layer="layout" svg:width="0.017cm" svg:height="0.58cm" svg:x="14.244cm" svg:y="20.665cm" svg:viewBox="0 0 18 581" draw:points="0,581 18,581 18,0 0,0">
          <text:p/>
        </draw:polygon>
        <draw:polygon draw:style-name="gr2" draw:text-style-name="P2" draw:layer="layout" svg:width="0.017cm" svg:height="0.58cm" svg:x="16.745cm" svg:y="20.665cm" svg:viewBox="0 0 18 581" draw:points="0,581 18,581 18,0 0,0">
          <text:p/>
        </draw:polygon>
        <draw:polygon draw:style-name="gr2" draw:text-style-name="P2" draw:layer="layout" svg:width="0.017cm" svg:height="0.58cm" svg:x="19.992cm" svg:y="20.665cm" svg:viewBox="0 0 18 581" draw:points="0,581 18,581 18,0 0,0">
          <text:p/>
        </draw:polygon>
        <draw:frame draw:style-name="gr1" draw:text-style-name="P1" draw:layer="layout" svg:width="0.091cm" svg:height="0.207cm" draw:transform="rotate (-3.14159265358979) translate (3.4cm 21.673cm)">
          <draw:image xlink:href="Pictures/100002000000001A0000003B9642FF98B406C5A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21.676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21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21.673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4.232cm 21.67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4.412cm 21.67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21.673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21.673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21.68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21.673cm)">
          <draw:image xlink:href="Pictures/100002000000001D0000003D1F83B53F84269E3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21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21.733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21.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108cm 21.673cm)">
          <draw:image xlink:href="Pictures/100002000000001D0000003D1D5ADA1BF90B343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154cm 21.673cm)">
          <draw:image xlink:href="Pictures/100002000000000A0000003BA5E5B5AA00EC3403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6.338cm 21.673cm)">
          <draw:image xlink:href="Pictures/100002000000002C0000002CCAB52B798CACD93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504cm 21.6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6.624cm 21.595cm)">
          <draw:image xlink:href="Pictures/100002000000001A000000074C96203A1F9022A9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895cm 21.673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39cm" draw:transform="rotate (-3.14159265358979) translate (7.075cm 21.68cm)">
          <draw:image xlink:href="Pictures/100002000000002A00000044E9AAED4DB2704BF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248cm 21.673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411cm 21.67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474cm 21.67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7.703cm 21.729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7.915cm 21.673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8.105cm 21.68cm)">
          <draw:image xlink:href="Pictures/10000200000000320000003E66FECD5B76566DD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8.275cm 21.67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398cm 21.729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2.793cm 21.673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2.97cm 21.673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5cm 21.6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21.6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5.777cm 21.67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21.722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6.07cm 21.68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254cm 21.68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423cm 21.67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614cm 21.673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59cm 21.68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21.673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044cm 21.6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217cm 21.6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389cm 21.673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21.722cm)">
          <draw:image xlink:href="Pictures/100002000000001200000019507DBBC1D9A42506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682cm 21.6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9.863cm 21.673cm)">
          <draw:image xlink:href="Pictures/10000200000000290000003CD40F90C4768DDF03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6cm" svg:x="2.992cm" svg:y="21.245cm" svg:viewBox="0 0 18 17" draw:points="0,17 18,17 18,0 0,0">
          <text:p/>
        </draw:polygon>
        <draw:polygon draw:style-name="gr2" draw:text-style-name="P2" draw:layer="layout" svg:width="1.736cm" svg:height="0.016cm" svg:x="3.009cm" svg:y="21.245cm" svg:viewBox="0 0 1737 17" draw:points="0,17 1737,17 1737,0 0,0">
          <text:p/>
        </draw:polygon>
        <draw:polygon draw:style-name="gr2" draw:text-style-name="P2" draw:layer="layout" svg:width="0.017cm" svg:height="0.016cm" svg:x="4.745cm" svg:y="21.245cm" svg:viewBox="0 0 18 17" draw:points="0,17 18,17 18,0 0,0">
          <text:p/>
        </draw:polygon>
        <draw:polygon draw:style-name="gr2" draw:text-style-name="P2" draw:layer="layout" svg:width="6.984cm" svg:height="0.016cm" svg:x="4.762cm" svg:y="21.245cm" svg:viewBox="0 0 6985 17" draw:points="0,17 6985,17 6985,0 0,0">
          <text:p/>
        </draw:polygon>
        <draw:polygon draw:style-name="gr2" draw:text-style-name="P2" draw:layer="layout" svg:width="0.017cm" svg:height="0.016cm" svg:x="11.746cm" svg:y="21.245cm" svg:viewBox="0 0 18 17" draw:points="0,17 18,17 18,0 0,0">
          <text:p/>
        </draw:polygon>
        <draw:polygon draw:style-name="gr2" draw:text-style-name="P2" draw:layer="layout" svg:width="2.481cm" svg:height="0.016cm" svg:x="11.763cm" svg:y="21.245cm" svg:viewBox="0 0 2482 17" draw:points="0,17 2482,17 2482,0 0,0">
          <text:p/>
        </draw:polygon>
        <draw:polygon draw:style-name="gr2" draw:text-style-name="P2" draw:layer="layout" svg:width="0.017cm" svg:height="0.016cm" svg:x="14.244cm" svg:y="21.245cm" svg:viewBox="0 0 18 17" draw:points="0,17 18,17 18,0 0,0">
          <text:p/>
        </draw:polygon>
        <draw:polygon draw:style-name="gr2" draw:text-style-name="P2" draw:layer="layout" svg:width="2.484cm" svg:height="0.016cm" svg:x="14.261cm" svg:y="21.245cm" svg:viewBox="0 0 2485 17" draw:points="0,17 2485,17 2485,0 0,0">
          <text:p/>
        </draw:polygon>
        <draw:polygon draw:style-name="gr2" draw:text-style-name="P2" draw:layer="layout" svg:width="0.017cm" svg:height="0.016cm" svg:x="16.745cm" svg:y="21.245cm" svg:viewBox="0 0 18 17" draw:points="0,17 18,17 18,0 0,0">
          <text:p/>
        </draw:polygon>
        <draw:polygon draw:style-name="gr2" draw:text-style-name="P2" draw:layer="layout" svg:width="3.23cm" svg:height="0.016cm" svg:x="16.762cm" svg:y="21.245cm" svg:viewBox="0 0 3231 17" draw:points="0,17 3231,17 3231,0 0,0">
          <text:p/>
        </draw:polygon>
        <draw:polygon draw:style-name="gr2" draw:text-style-name="P2" draw:layer="layout" svg:width="0.017cm" svg:height="0.016cm" svg:x="19.992cm" svg:y="21.245cm" svg:viewBox="0 0 18 17" draw:points="0,17 18,17 18,0 0,0">
          <text:p/>
        </draw:polygon>
        <draw:polygon draw:style-name="gr2" draw:text-style-name="P2" draw:layer="layout" svg:width="0.017cm" svg:height="0.585cm" svg:x="2.992cm" svg:y="21.261cm" svg:viewBox="0 0 18 586" draw:points="0,586 18,586 18,0 0,0">
          <text:p/>
        </draw:polygon>
        <draw:polygon draw:style-name="gr2" draw:text-style-name="P2" draw:layer="layout" svg:width="0.017cm" svg:height="0.585cm" svg:x="4.745cm" svg:y="21.261cm" svg:viewBox="0 0 18 586" draw:points="0,586 18,586 18,0 0,0">
          <text:p/>
        </draw:polygon>
        <draw:polygon draw:style-name="gr2" draw:text-style-name="P2" draw:layer="layout" svg:width="0.017cm" svg:height="0.585cm" svg:x="11.746cm" svg:y="21.261cm" svg:viewBox="0 0 18 586" draw:points="0,586 18,586 18,0 0,0">
          <text:p/>
        </draw:polygon>
        <draw:polygon draw:style-name="gr2" draw:text-style-name="P2" draw:layer="layout" svg:width="0.017cm" svg:height="0.585cm" svg:x="14.244cm" svg:y="21.261cm" svg:viewBox="0 0 18 586" draw:points="0,586 18,586 18,0 0,0">
          <text:p/>
        </draw:polygon>
        <draw:polygon draw:style-name="gr2" draw:text-style-name="P2" draw:layer="layout" svg:width="0.017cm" svg:height="0.585cm" svg:x="16.745cm" svg:y="21.261cm" svg:viewBox="0 0 18 586" draw:points="0,586 18,586 18,0 0,0">
          <text:p/>
        </draw:polygon>
        <draw:polygon draw:style-name="gr2" draw:text-style-name="P2" draw:layer="layout" svg:width="0.017cm" svg:height="0.585cm" svg:x="19.992cm" svg:y="21.261cm" svg:viewBox="0 0 18 586" draw:points="0,586 18,586 18,0 0,0">
          <text:p/>
        </draw:polygon>
        <draw:frame draw:style-name="gr1" draw:text-style-name="P1" draw:layer="layout" svg:width="0.091cm" svg:height="0.207cm" draw:transform="rotate (-3.14159265358979) translate (3.4cm 22.269cm)">
          <draw:image xlink:href="Pictures/100002000000001A0000003B443284DF0A9C6571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526cm 22.272cm)">
          <draw:image xlink:href="Pictures/100002000000001D0000003A9CBBF25BD7B392A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686cm 22.27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3.95cm 22.269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4.232cm 22.269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4.408cm 22.276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5.026cm 22.269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117cm 22.269cm)">
          <draw:image xlink:href="Pictures/100002000000001D0000002C4A2FAEC61474944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5.262cm 22.276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392cm 22.269cm)">
          <draw:image xlink:href="Pictures/100002000000001D0000003DEF91F45BC573C13C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545cm 22.27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5.71cm 22.329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89cm 22.27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6.108cm 22.269cm)">
          <draw:image xlink:href="Pictures/100002000000001D0000003DEF91F45BC573C13C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6.154cm 22.269cm)">
          <draw:image xlink:href="Pictures/100002000000000A0000003BD919CCD6711BD48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6.338cm 22.269cm)">
          <draw:image xlink:href="Pictures/100002000000002C0000002C8E291CE868EFD9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504cm 22.276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6.624cm 22.191cm)">
          <draw:image xlink:href="Pictures/100002000000001A0000000743F0620EF392E31E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6.895cm 22.269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39cm" draw:transform="rotate (-3.14159265358979) translate (7.075cm 22.276cm)">
          <draw:image xlink:href="Pictures/100002000000002A00000044E9AAED4DB2704BF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7.248cm 22.269cm)">
          <draw:image xlink:href="Pictures/100002000000002C0000002CA9C461A961861A97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7.411cm 22.27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7.474cm 22.269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271cm" draw:transform="rotate (-3.14159265358979) translate (7.703cm 22.325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7.915cm 22.269cm)">
          <draw:image xlink:href="Pictures/10000200000000370000003BD396A194613CBBD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8.105cm 22.276cm)">
          <draw:image xlink:href="Pictures/10000200000000320000003E6F10F2320932E2DC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8.271cm 22.276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8.398cm 22.325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2.793cm 22.269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2.97cm 22.269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15cm 22.276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3.329cm 22.276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5.777cm 22.269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5.887cm 22.318cm)">
          <draw:image xlink:href="Pictures/100002000000001200000019356BA765C6DB6E7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6.07cm 22.276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6.254cm 22.276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6.423cm 22.269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6.614cm 22.269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8.759cm 22.276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8.843cm 22.269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044cm 22.276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9.217cm 22.276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9.389cm 22.269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9.499cm 22.318cm)">
          <draw:image xlink:href="Pictures/100002000000001200000019E9C85D53ECA80E52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9.682cm 22.276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9.863cm 22.269cm)">
          <draw:image xlink:href="Pictures/10000200000000290000003CD40F90C4768DDF03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21.846cm" svg:viewBox="0 0 18 18" draw:points="0,18 18,18 18,0 0,0">
          <text:p/>
        </draw:polygon>
        <draw:polygon draw:style-name="gr2" draw:text-style-name="P2" draw:layer="layout" svg:width="1.736cm" svg:height="0.017cm" svg:x="3.009cm" svg:y="21.846cm" svg:viewBox="0 0 1737 18" draw:points="0,18 1737,18 1737,0 0,0">
          <text:p/>
        </draw:polygon>
        <draw:polygon draw:style-name="gr2" draw:text-style-name="P2" draw:layer="layout" svg:width="0.017cm" svg:height="0.017cm" svg:x="4.745cm" svg:y="21.846cm" svg:viewBox="0 0 18 18" draw:points="0,18 18,18 18,0 0,0">
          <text:p/>
        </draw:polygon>
        <draw:polygon draw:style-name="gr2" draw:text-style-name="P2" draw:layer="layout" svg:width="6.984cm" svg:height="0.017cm" svg:x="4.762cm" svg:y="21.846cm" svg:viewBox="0 0 6985 18" draw:points="0,18 6985,18 6985,0 0,0">
          <text:p/>
        </draw:polygon>
        <draw:polygon draw:style-name="gr2" draw:text-style-name="P2" draw:layer="layout" svg:width="0.017cm" svg:height="0.017cm" svg:x="11.746cm" svg:y="21.846cm" svg:viewBox="0 0 18 18" draw:points="0,18 18,18 18,0 0,0">
          <text:p/>
        </draw:polygon>
        <draw:polygon draw:style-name="gr2" draw:text-style-name="P2" draw:layer="layout" svg:width="2.481cm" svg:height="0.017cm" svg:x="11.763cm" svg:y="21.846cm" svg:viewBox="0 0 2482 18" draw:points="0,18 2482,18 2482,0 0,0">
          <text:p/>
        </draw:polygon>
        <draw:polygon draw:style-name="gr2" draw:text-style-name="P2" draw:layer="layout" svg:width="0.017cm" svg:height="0.017cm" svg:x="14.244cm" svg:y="21.846cm" svg:viewBox="0 0 18 18" draw:points="0,18 18,18 18,0 0,0">
          <text:p/>
        </draw:polygon>
        <draw:polygon draw:style-name="gr2" draw:text-style-name="P2" draw:layer="layout" svg:width="2.484cm" svg:height="0.017cm" svg:x="14.261cm" svg:y="21.846cm" svg:viewBox="0 0 2485 18" draw:points="0,18 2485,18 2485,0 0,0">
          <text:p/>
        </draw:polygon>
        <draw:polygon draw:style-name="gr2" draw:text-style-name="P2" draw:layer="layout" svg:width="0.017cm" svg:height="0.017cm" svg:x="16.745cm" svg:y="21.846cm" svg:viewBox="0 0 18 18" draw:points="0,18 18,18 18,0 0,0">
          <text:p/>
        </draw:polygon>
        <draw:polygon draw:style-name="gr2" draw:text-style-name="P2" draw:layer="layout" svg:width="3.23cm" svg:height="0.017cm" svg:x="16.762cm" svg:y="21.846cm" svg:viewBox="0 0 3231 18" draw:points="0,18 3231,18 3231,0 0,0">
          <text:p/>
        </draw:polygon>
        <draw:polygon draw:style-name="gr2" draw:text-style-name="P2" draw:layer="layout" svg:width="0.017cm" svg:height="0.017cm" svg:x="19.992cm" svg:y="21.846cm" svg:viewBox="0 0 18 18" draw:points="0,18 18,18 18,0 0,0">
          <text:p/>
        </draw:polygon>
        <draw:polygon draw:style-name="gr2" draw:text-style-name="P2" draw:layer="layout" svg:width="0.017cm" svg:height="0.584cm" svg:x="2.992cm" svg:y="21.863cm" svg:viewBox="0 0 18 585" draw:points="0,585 18,585 18,0 0,0">
          <text:p/>
        </draw:polygon>
        <draw:polygon draw:style-name="gr2" draw:text-style-name="P2" draw:layer="layout" svg:width="0.017cm" svg:height="0.584cm" svg:x="4.745cm" svg:y="21.863cm" svg:viewBox="0 0 18 585" draw:points="0,585 18,585 18,0 0,0">
          <text:p/>
        </draw:polygon>
        <draw:polygon draw:style-name="gr2" draw:text-style-name="P2" draw:layer="layout" svg:width="0.017cm" svg:height="0.584cm" svg:x="11.746cm" svg:y="21.863cm" svg:viewBox="0 0 18 585" draw:points="0,585 18,585 18,0 0,0">
          <text:p/>
        </draw:polygon>
        <draw:polygon draw:style-name="gr2" draw:text-style-name="P2" draw:layer="layout" svg:width="0.017cm" svg:height="0.584cm" svg:x="14.244cm" svg:y="21.863cm" svg:viewBox="0 0 18 585" draw:points="0,585 18,585 18,0 0,0">
          <text:p/>
        </draw:polygon>
        <draw:polygon draw:style-name="gr2" draw:text-style-name="P2" draw:layer="layout" svg:width="0.017cm" svg:height="0.584cm" svg:x="16.745cm" svg:y="21.863cm" svg:viewBox="0 0 18 585" draw:points="0,585 18,585 18,0 0,0">
          <text:p/>
        </draw:polygon>
        <draw:polygon draw:style-name="gr2" draw:text-style-name="P2" draw:layer="layout" svg:width="0.017cm" svg:height="0.584cm" svg:x="19.992cm" svg:y="21.863cm" svg:viewBox="0 0 18 585" draw:points="0,585 18,585 18,0 0,0">
          <text:p/>
        </draw:polygon>
        <draw:frame draw:style-name="gr1" draw:text-style-name="P1" draw:layer="layout" svg:width="0.179cm" svg:height="0.218cm" draw:transform="rotate (-3.14159265358979) translate (3.287cm 22.851cm)">
          <draw:image xlink:href="Pictures/10000200000000330000003E7A8504E5846B86D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3.484cm 22.851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3.773cm 22.844cm)">
          <draw:image xlink:href="Pictures/100002000000004A0000002EB7201292BCE02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3.957cm 22.851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4.105cm 22.851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39cm" draw:transform="rotate (-3.14159265358979) translate (4.292cm 22.851cm)">
          <draw:image xlink:href="Pictures/1000020000000032000000449A620B716D93950F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4.44cm 22.844cm)">
          <draw:image xlink:href="Pictures/10000200000000220000002C60B2975656406382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4.517cm 22.844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4.726cm 22.851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18cm" draw:transform="rotate (-3.14159265358979) translate (5.015cm 22.9cm)">
          <draw:image xlink:href="Pictures/10000200000000300000003EE4F3FCF8055EEE4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195cm 22.851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5.357cm 22.844cm)">
          <draw:image xlink:href="Pictures/10000200000000220000002C1EFC2BFE5ADC7043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68cm" draw:transform="rotate (-3.14159265358979) translate (5.516cm 22.851cm)">
          <draw:image xlink:href="Pictures/100002000000002B00000030A6683CB1862E6D54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5.597cm 22.844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788cm 22.851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5.879cm 22.844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18.254cm 22.844cm)">
          <draw:image xlink:href="Pictures/100002000000002E0000003CFC7A5CC135DA0B16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18.459cm 22.851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18cm" draw:transform="rotate (-3.14159265358979) translate (18.653cm 22.851cm)">
          <draw:image xlink:href="Pictures/100002000000002F0000003E96AE221422694A8E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18.751cm 22.844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07cm" draw:transform="rotate (-3.14159265358979) translate (18.96cm 22.844cm)">
          <draw:image xlink:href="Pictures/100002000000002F0000003B3657861B8BEF0F93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19.15cm 22.844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9.365cm 22.844cm)">
          <draw:image xlink:href="Pictures/10000200000000340000003B8FA08430488D06A1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101cm" draw:transform="rotate (-3.14159265358979) translate (19.464cm 22.893cm)">
          <draw:image xlink:href="Pictures/10000200000000180000001D4BF2A933A06E5FCE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19.665cm 22.851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19.859cm 22.851cm)">
          <draw:image xlink:href="Pictures/100002000000002E0000003DCA8D31111F02187B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22.447cm" svg:viewBox="0 0 18 18" draw:points="0,18 18,18 18,0 0,0">
          <text:p/>
        </draw:polygon>
        <draw:polygon draw:style-name="gr2" draw:text-style-name="P2" draw:layer="layout" svg:width="1.736cm" svg:height="0.017cm" svg:x="3.009cm" svg:y="22.447cm" svg:viewBox="0 0 1737 18" draw:points="0,18 1737,18 1737,0 0,0">
          <text:p/>
        </draw:polygon>
        <draw:polygon draw:style-name="gr2" draw:text-style-name="P2" draw:layer="layout" svg:width="0.017cm" svg:height="0.017cm" svg:x="4.745cm" svg:y="22.447cm" svg:viewBox="0 0 18 18" draw:points="0,18 18,18 18,0 0,0">
          <text:p/>
        </draw:polygon>
        <draw:polygon draw:style-name="gr2" draw:text-style-name="P2" draw:layer="layout" svg:width="6.984cm" svg:height="0.017cm" svg:x="4.762cm" svg:y="22.447cm" svg:viewBox="0 0 6985 18" draw:points="0,18 6985,18 6985,0 0,0">
          <text:p/>
        </draw:polygon>
        <draw:polygon draw:style-name="gr2" draw:text-style-name="P2" draw:layer="layout" svg:width="0.017cm" svg:height="0.017cm" svg:x="11.746cm" svg:y="22.447cm" svg:viewBox="0 0 18 18" draw:points="0,18 18,18 18,0 0,0">
          <text:p/>
        </draw:polygon>
        <draw:polygon draw:style-name="gr2" draw:text-style-name="P2" draw:layer="layout" svg:width="2.481cm" svg:height="0.017cm" svg:x="11.763cm" svg:y="22.447cm" svg:viewBox="0 0 2482 18" draw:points="0,18 2482,18 2482,0 0,0">
          <text:p/>
        </draw:polygon>
        <draw:polygon draw:style-name="gr2" draw:text-style-name="P2" draw:layer="layout" svg:width="0.017cm" svg:height="0.017cm" svg:x="14.244cm" svg:y="22.447cm" svg:viewBox="0 0 18 18" draw:points="0,18 18,18 18,0 0,0">
          <text:p/>
        </draw:polygon>
        <draw:polygon draw:style-name="gr2" draw:text-style-name="P2" draw:layer="layout" svg:width="2.484cm" svg:height="0.017cm" svg:x="14.261cm" svg:y="22.447cm" svg:viewBox="0 0 2485 18" draw:points="0,18 2485,18 2485,0 0,0">
          <text:p/>
        </draw:polygon>
        <draw:polygon draw:style-name="gr2" draw:text-style-name="P2" draw:layer="layout" svg:width="0.017cm" svg:height="0.017cm" svg:x="16.745cm" svg:y="22.447cm" svg:viewBox="0 0 18 18" draw:points="0,18 18,18 18,0 0,0">
          <text:p/>
        </draw:polygon>
        <draw:polygon draw:style-name="gr2" draw:text-style-name="P2" draw:layer="layout" svg:width="3.23cm" svg:height="0.017cm" svg:x="16.762cm" svg:y="22.447cm" svg:viewBox="0 0 3231 18" draw:points="0,18 3231,18 3231,0 0,0">
          <text:p/>
        </draw:polygon>
        <draw:polygon draw:style-name="gr2" draw:text-style-name="P2" draw:layer="layout" svg:width="0.017cm" svg:height="0.017cm" svg:x="19.992cm" svg:y="22.447cm" svg:viewBox="0 0 18 18" draw:points="0,18 18,18 18,0 0,0">
          <text:p/>
        </draw:polygon>
        <draw:polygon draw:style-name="gr2" draw:text-style-name="P2" draw:layer="layout" svg:width="0.017cm" svg:height="0.529cm" svg:x="2.992cm" svg:y="22.464cm" svg:viewBox="0 0 18 530" draw:points="0,530 18,530 18,0 0,0">
          <text:p/>
        </draw:polygon>
        <draw:polygon draw:style-name="gr2" draw:text-style-name="P2" draw:layer="layout" svg:width="0.017cm" svg:height="0.529cm" svg:x="16.745cm" svg:y="22.464cm" svg:viewBox="0 0 18 530" draw:points="0,530 18,530 18,0 0,0">
          <text:p/>
        </draw:polygon>
        <draw:polygon draw:style-name="gr2" draw:text-style-name="P2" draw:layer="layout" svg:width="0.017cm" svg:height="0.529cm" svg:x="19.992cm" svg:y="22.464cm" svg:viewBox="0 0 18 530" draw:points="0,530 18,530 18,0 0,0">
          <text:p/>
        </draw:polygon>
        <draw:polygon draw:style-name="gr9" draw:text-style-name="P9" draw:layer="layout" svg:width="13.732cm" svg:height="0.605cm" svg:x="3.009cm" svg:y="23.01cm" svg:viewBox="0 0 13733 606" draw:points="0,606 13733,606 13733,0 0,0">
          <text:p/>
        </draw:polygon>
        <draw:polygon draw:style-name="gr9" draw:text-style-name="P9" draw:layer="layout" svg:width="13.503cm" svg:height="0.343cm" svg:x="3.124cm" svg:y="23.141cm" svg:viewBox="0 0 13504 344" draw:points="0,344 13504,344 13504,0 0,0">
          <text:p/>
        </draw:polygon>
        <draw:frame draw:style-name="gr1" draw:text-style-name="P1" draw:layer="layout" svg:width="0.214cm" svg:height="0.207cm" draw:transform="rotate (-3.14159265358979) translate (3.308cm 23.429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3.481cm 23.436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3.579cm 23.429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3.784cm 23.436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3.932cm 23.429cm)">
          <draw:image xlink:href="Pictures/10000200000000220000002CE682861485D701D4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4.217cm 23.429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4.408cm 23.436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4.542cm 23.436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4.712cm 23.436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4.81cm 23.429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5.145cm 23.429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5.325cm 23.429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5.526cm 23.436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714cm 23.436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5.812cm 23.429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6.105cm 23.429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6.281cm 23.436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6.412cm 23.436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6.493cm 23.429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6.793cm 23.429cm)">
          <draw:image xlink:href="Pictures/100002000000004A0000002EB7201292BCE02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6.98cm 23.436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7.177cm 23.436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7.382cm 23.436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038cm" draw:transform="rotate (-3.14159265358979) translate (7.608cm 23.359cm)">
          <draw:image xlink:href="Pictures/100002000000001F0000000BD8C4510DB2A5247E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7.911cm 23.436cm)">
          <draw:image xlink:href="Pictures/10000200000000330000003EA6E6BE4BB4B14D38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8.108cm 23.429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07cm" draw:transform="rotate (-3.14159265358979) translate (8.286cm 23.429cm)">
          <draw:image xlink:href="Pictures/100002000000002B0000003B5286EF3AFE88BBB4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8.49cm 23.436cm)">
          <draw:image xlink:href="Pictures/10000200000000330000003EED7F5B3F8BC9B6D3.png" xlink:type="simple" xlink:show="embed" xlink:actuate="onLoad" draw:mime-type="image/png">
            <text:p/>
          </draw:image>
        </draw:frame>
        <draw:polygon draw:style-name="gr9" draw:text-style-name="P9" draw:layer="layout" svg:width="3.238cm" svg:height="0.605cm" svg:x="16.754cm" svg:y="23.01cm" svg:viewBox="0 0 3239 606" draw:points="0,606 3239,606 3239,0 0,0">
          <text:p/>
        </draw:polygon>
        <draw:polygon draw:style-name="gr9" draw:text-style-name="P9" draw:layer="layout" svg:width="3.001cm" svg:height="0.343cm" svg:x="16.877cm" svg:y="23.141cm" svg:viewBox="0 0 3002 344" draw:points="0,344 3002,344 3002,0 0,0">
          <text:p/>
        </draw:polygon>
        <draw:frame draw:style-name="gr1" draw:text-style-name="P1" draw:layer="layout" svg:width="0.161cm" svg:height="0.214cm" draw:transform="rotate (-3.14159265358979) translate (18.25cm 23.436cm)">
          <draw:image xlink:href="Pictures/100002000000002E0000003DCA8D31111F02187B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8.462cm 23.429cm)">
          <draw:image xlink:href="Pictures/10000200000000340000003B8FA08430488D06A1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18.652cm 23.436cm)">
          <draw:image xlink:href="Pictures/100002000000002E0000003DCA8D31111F02187B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18.751cm 23.429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18cm" draw:transform="rotate (-3.14159265358979) translate (18.956cm 23.436cm)">
          <draw:image xlink:href="Pictures/100002000000002F0000003E96AE221422694A8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19.15cm 23.429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19.354cm 23.436cm)">
          <draw:image xlink:href="Pictures/100002000000002E0000003DCA8D31111F02187B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101cm" draw:transform="rotate (-3.14159265358979) translate (19.464cm 23.479cm)">
          <draw:image xlink:href="Pictures/10000200000000180000001D4BF2A933A06E5FC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19.668cm 23.429cm)">
          <draw:image xlink:href="Pictures/10000200000000340000003BECEBF7DC9F98FA47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9.866cm 23.436cm)">
          <draw:image xlink:href="Pictures/10000200000000320000003E883EF1BDC93931E9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22.993cm" svg:viewBox="0 0 18 18" draw:points="0,18 18,18 18,0 0,0">
          <text:p/>
        </draw:polygon>
        <draw:polygon draw:style-name="gr2" draw:text-style-name="P2" draw:layer="layout" svg:width="13.736cm" svg:height="0.017cm" svg:x="3.009cm" svg:y="22.993cm" svg:viewBox="0 0 13737 18" draw:points="0,18 13737,18 13737,0 0,0">
          <text:p/>
        </draw:polygon>
        <draw:polygon draw:style-name="gr2" draw:text-style-name="P2" draw:layer="layout" svg:width="0.017cm" svg:height="0.017cm" svg:x="16.745cm" svg:y="22.993cm" svg:viewBox="0 0 18 18" draw:points="0,18 18,18 18,0 0,0">
          <text:p/>
        </draw:polygon>
        <draw:polygon draw:style-name="gr2" draw:text-style-name="P2" draw:layer="layout" svg:width="3.23cm" svg:height="0.017cm" svg:x="16.762cm" svg:y="22.993cm" svg:viewBox="0 0 3231 18" draw:points="0,18 3231,18 3231,0 0,0">
          <text:p/>
        </draw:polygon>
        <draw:polygon draw:style-name="gr2" draw:text-style-name="P2" draw:layer="layout" svg:width="0.017cm" svg:height="0.017cm" svg:x="19.992cm" svg:y="22.993cm" svg:viewBox="0 0 18 18" draw:points="0,18 18,18 18,0 0,0">
          <text:p/>
        </draw:polygon>
        <draw:polygon draw:style-name="gr2" draw:text-style-name="P2" draw:layer="layout" svg:width="0.017cm" svg:height="0.605cm" svg:x="2.992cm" svg:y="23.01cm" svg:viewBox="0 0 18 606" draw:points="0,606 18,606 18,0 0,0">
          <text:p/>
        </draw:polygon>
        <draw:polygon draw:style-name="gr2" draw:text-style-name="P2" draw:layer="layout" svg:width="0.017cm" svg:height="0.017cm" svg:x="2.992cm" svg:y="23.615cm" svg:viewBox="0 0 18 18" draw:points="0,18 18,18 18,0 0,0">
          <text:p/>
        </draw:polygon>
        <draw:polygon draw:style-name="gr2" draw:text-style-name="P2" draw:layer="layout" svg:width="0.017cm" svg:height="0.017cm" svg:x="2.992cm" svg:y="23.615cm" svg:viewBox="0 0 18 18" draw:points="0,18 18,18 18,0 0,0">
          <text:p/>
        </draw:polygon>
        <draw:polygon draw:style-name="gr2" draw:text-style-name="P2" draw:layer="layout" svg:width="13.736cm" svg:height="0.017cm" svg:x="3.009cm" svg:y="23.615cm" svg:viewBox="0 0 13737 18" draw:points="0,18 13737,18 13737,0 0,0">
          <text:p/>
        </draw:polygon>
        <draw:polygon draw:style-name="gr2" draw:text-style-name="P2" draw:layer="layout" svg:width="0.017cm" svg:height="0.605cm" svg:x="16.745cm" svg:y="23.01cm" svg:viewBox="0 0 18 606" draw:points="0,606 18,606 18,0 0,0">
          <text:p/>
        </draw:polygon>
        <draw:polygon draw:style-name="gr2" draw:text-style-name="P2" draw:layer="layout" svg:width="0.017cm" svg:height="0.017cm" svg:x="16.745cm" svg:y="23.615cm" svg:viewBox="0 0 18 18" draw:points="0,18 18,18 18,0 0,0">
          <text:p/>
        </draw:polygon>
        <draw:polygon draw:style-name="gr2" draw:text-style-name="P2" draw:layer="layout" svg:width="3.23cm" svg:height="0.017cm" svg:x="16.762cm" svg:y="23.615cm" svg:viewBox="0 0 3231 18" draw:points="0,18 3231,18 3231,0 0,0">
          <text:p/>
        </draw:polygon>
        <draw:polygon draw:style-name="gr2" draw:text-style-name="P2" draw:layer="layout" svg:width="0.017cm" svg:height="0.605cm" svg:x="19.992cm" svg:y="23.01cm" svg:viewBox="0 0 18 606" draw:points="0,606 18,606 18,0 0,0">
          <text:p/>
        </draw:polygon>
        <draw:polygon draw:style-name="gr2" draw:text-style-name="P2" draw:layer="layout" svg:width="0.017cm" svg:height="0.017cm" svg:x="19.992cm" svg:y="23.615cm" svg:viewBox="0 0 18 18" draw:points="0,18 18,18 18,0 0,0">
          <text:p/>
        </draw:polygon>
        <draw:polygon draw:style-name="gr2" draw:text-style-name="P2" draw:layer="layout" svg:width="0.017cm" svg:height="0.017cm" svg:x="19.992cm" svg:y="23.615cm" svg:viewBox="0 0 18 18" draw:points="0,18 18,18 18,0 0,0">
          <text:p/>
        </draw:polygon>
        <draw:frame draw:style-name="gr1" draw:text-style-name="P1" draw:layer="layout" svg:width="0.108cm" svg:height="0.338cm" draw:transform="rotate (-3.14159265358979) translate (3.135cm 24.057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58cm" draw:transform="rotate (-3.14159265358979) translate (3.319cm 23.888cm)">
          <draw:image xlink:href="Pictures/10000200000000200000002DC5ABEAF3B307CE8E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338cm" draw:transform="rotate (-3.14159265358979) translate (3.477cm 24.057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57cm" draw:transform="rotate (-3.14159265358979) translate (3.833cm 23.987cm)">
          <draw:image xlink:href="Pictures/100002000000003000000049D69A9E314B33696F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3.897cm 23.98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4.119cm 24.061cm)">
          <draw:image xlink:href="Pictures/10000200000000320000004EB78AAD278FC5D979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4.33cm 23.99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74cm" draw:transform="rotate (-3.14159265358979) translate (4.535cm 24.061cm)">
          <draw:image xlink:href="Pictures/100002000000002E0000004E95C11A7CC2B7A704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85cm" draw:transform="rotate (-3.14159265358979) translate (4.744cm 23.994cm)">
          <draw:image xlink:href="Pictures/100002000000003500000051338C8FF72E2AAD7D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4.951cm 23.9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5.135cm 23.9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5.466cm 23.9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5.672cm 23.98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5.837cm 23.99cm)">
          <draw:image xlink:href="Pictures/100002000000002400000048E06332950AD3EA8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93cm" draw:transform="rotate (-3.14159265358979) translate (5.999cm 23.98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6.189cm 23.9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6.511cm 23.99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6.712cm 23.9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7.04cm 23.994cm)">
          <draw:image xlink:href="Pictures/100002000000002F00000039CE7F2617AD6E15FC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7.262cm 23.98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7.368cm 23.987cm)">
          <draw:image xlink:href="Pictures/100002000000000D000000495241A3C5708DB515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7.59cm 23.994cm)">
          <draw:image xlink:href="Pictures/10000200000000320000004EA3A4C4690E5DB6D9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7.802cm 23.99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8.02cm 23.994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8.25cm 23.9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8.43cm 23.9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8.754cm 23.994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8.98cm 23.99cm)">
          <draw:image xlink:href="Pictures/10000200000000340000003AC6FAEFD0E76E355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9.164cm 23.9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9.308cm 23.99cm)">
          <draw:image xlink:href="Pictures/1000020000000024000000481D2037CF305DEF11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9.512cm 23.9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71cm" draw:transform="rotate (-3.14159265358979) translate (9.869cm 23.994cm)">
          <draw:image xlink:href="Pictures/10000200000000390000004DD121F4BBBF15FDA9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10.081cm 23.994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10.317cm 23.994cm)">
          <draw:image xlink:href="Pictures/10000200000000320000004EEC02517AD5B789D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10.521cm 24.061cm)">
          <draw:image xlink:href="Pictures/10000200000000320000004E8A9EA6BE0EEA191E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93cm" draw:transform="rotate (-3.14159265358979) translate (10.709cm 23.98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10.896cm 23.994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1cm" draw:transform="rotate (-3.14159265358979) translate (11.128cm 24.057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1.347cm 23.99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1" draw:text-style-name="P1" draw:layer="layout" svg:width="0.08cm" svg:height="0.257cm" draw:transform="rotate (-3.14159265358979) translate (11.477cm 24.05cm)">
          <draw:image xlink:href="Pictures/100002000000001700000049935B6EC2EEFEF29A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338cm" draw:transform="rotate (-3.14159265358979) translate (3.135cm 24.488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165cm" draw:transform="rotate (-3.14159265358979) translate (3.326cm 24.318cm)">
          <draw:image xlink:href="Pictures/10000200000000270000002F68D5A9AF838CBB59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338cm" draw:transform="rotate (-3.14159265358979) translate (3.477cm 24.488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3.763cm 24.417cm)">
          <draw:image xlink:href="Pictures/100002000000003F0000004970B577176CE847B5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3.978cm 24.4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281cm" svg:height="0.2cm" draw:transform="rotate (-3.14159265358979) translate (4.299cm 24.417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4.514cm 24.42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4.613cm 24.417cm)">
          <draw:image xlink:href="Pictures/100002000000000D00000049C7C2034DD86801F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4.818cm 24.4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267cm" draw:transform="rotate (-3.14159265358979) translate (5.015cm 24.417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5.118cm 24.417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5.336cm 24.491cm)">
          <draw:image xlink:href="Pictures/10000200000000320000004E0BD56E6D287EC54C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5.551cm 24.42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74cm" draw:transform="rotate (-3.14159265358979) translate (5.756cm 24.491cm)">
          <draw:image xlink:href="Pictures/100002000000002E0000004EE2E33C1B13A615A5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85cm" draw:transform="rotate (-3.14159265358979) translate (5.961cm 24.424cm)">
          <draw:image xlink:href="Pictures/1000020000000035000000516E4C33B9C3A2C4DE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6.168cm 24.4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6.352cm 24.4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267cm" draw:transform="rotate (-3.14159265358979) translate (6.557cm 24.417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6.793cm 24.42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04cm" draw:transform="rotate (-3.14159265358979) translate (6.98cm 24.42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7.167cm 24.42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7.266cm 24.417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7.467cm 24.4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08cm" svg:height="0.257cm" draw:transform="rotate (-3.14159265358979) translate (7.594cm 24.48cm)">
          <draw:image xlink:href="Pictures/10000200000000170000004984F30B29BD1E3D84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338cm" draw:transform="rotate (-3.14159265358979) translate (3.135cm 24.914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172cm" draw:transform="rotate (-3.14159265358979) translate (3.326cm 24.752cm)">
          <draw:image xlink:href="Pictures/100002000000002700000031531AE9063D6E4EA9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338cm" draw:transform="rotate (-3.14159265358979) translate (3.477cm 24.914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57cm" draw:transform="rotate (-3.14159265358979) translate (3.869cm 24.844cm)">
          <draw:image xlink:href="Pictures/1000020000000031000000493406A0607FE3024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4.059cm 24.84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4.2cm 24.847cm)">
          <draw:image xlink:href="Pictures/100002000000002400000048244D44B5E628F5AA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4.404cm 24.84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4.641cm 24.844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4.807cm 24.847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5.011cm 24.84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281cm" svg:height="0.2cm" draw:transform="rotate (-3.14159265358979) translate (5.329cm 24.844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338cm" draw:transform="rotate (-3.14159265358979) translate (5.657cm 24.914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67cm" draw:transform="rotate (-3.14159265358979) translate (5.876cm 24.844cm)">
          <draw:image xlink:href="Pictures/100002000000002F0000004C10ADCF7D6E130821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6.087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6.32cm 24.851cm)">
          <draw:image xlink:href="Pictures/10000200000000320000004E276A4D20F0FB35FB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6.409cm 24.844cm)">
          <draw:image xlink:href="Pictures/100002000000000D00000049825E59AA8F028F79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267cm" draw:transform="rotate (-3.14159265358979) translate (6.5cm 24.844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6.603cm 24.844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6.761cm 24.847cm)">
          <draw:image xlink:href="Pictures/100002000000002400000048EAFACABE26D67F0F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6.951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74cm" draw:transform="rotate (-3.14159265358979) translate (7.156cm 24.918cm)">
          <draw:image xlink:href="Pictures/100002000000002E0000004E4F8EB4C84907A66B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85cm" draw:transform="rotate (-3.14159265358979) translate (7.347cm 24.851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7.576cm 24.85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338cm" draw:transform="rotate (-3.14159265358979) translate (7.717cm 24.914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8.098cm 24.84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85cm" draw:transform="rotate (-3.14159265358979) translate (8.31cm 24.851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8.539cm 24.85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8.882cm 24.84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9.089cm 24.84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93cm" draw:transform="rotate (-3.14159265358979) translate (9.255cm 24.844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95cm" draw:transform="rotate (-3.14159265358979) translate (9.431cm 24.851cm)">
          <draw:image xlink:href="Pictures/10000200000000300000005442C194C1A9FC991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04cm" draw:transform="rotate (-3.14159265358979) translate (9.795cm 24.84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0.003cm 24.85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10.218cm 24.851cm)">
          <draw:image xlink:href="Pictures/10000200000000320000004E276A4D20F0FB35F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93cm" draw:transform="rotate (-3.14159265358979) translate (10.391cm 24.844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0.564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10.782cm 24.851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1.016cm 24.85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04cm" draw:transform="rotate (-3.14159265358979) translate (11.361cm 24.84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1.551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11.753cm 24.84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1.964cm 24.85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2.313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267cm" draw:transform="rotate (-3.14159265358979) translate (12.568cm 24.844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12.674cm 24.844cm)">
          <draw:image xlink:href="Pictures/100002000000000D0000004955DC83517DAC0E8F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04cm" draw:transform="rotate (-3.14159265358979) translate (12.878cm 24.84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12.952cm 24.844cm)">
          <draw:image xlink:href="Pictures/100002000000000D000000490DEE6E8324856B0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13.118cm 24.847cm)">
          <draw:image xlink:href="Pictures/100002000000002400000048069B6205A03F1037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3.305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13.524cm 24.84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13.689cm 24.847cm)">
          <draw:image xlink:href="Pictures/10000200000000240000004804DA3BEB39214832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13.89cm 24.84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193cm" draw:transform="rotate (-3.14159265358979) translate (14.257cm 24.844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14.458cm 24.84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14.663cm 24.84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04cm" draw:transform="rotate (-3.14159265358979) translate (14.867cm 24.84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15.075cm 24.847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15.276cm 24.851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5.506cm 24.85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93cm" draw:transform="rotate (-3.14159265358979) translate (15.672cm 24.844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5.848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16.208cm 24.84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16.412cm 24.84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05cm" svg:height="0.331cm" draw:transform="rotate (-3.14159265358979) translate (16.519cm 24.918cm)">
          <draw:image xlink:href="Pictures/100002000000001E0000005E30B349717A82EE38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6.73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7.097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17.474cm 24.851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17.7cm 24.84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17.845cm 24.847cm)">
          <draw:image xlink:href="Pictures/100002000000002400000048A6B949005BAAFD9D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18.049cm 24.84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18.251cm 24.84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18.416cm 24.847cm)">
          <draw:image xlink:href="Pictures/10000200000000240000004862973F20B751E2BF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8.628cm 24.85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93cm" draw:transform="rotate (-3.14159265358979) translate (18.794cm 24.844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8.966cm 24.85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3.181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3.343cm 25.278cm)">
          <draw:image xlink:href="Pictures/100002000000002400000048FBD8675F9AB115AE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3.541cm 25.281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3.756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267cm" draw:transform="rotate (-3.14159265358979) translate (3.851cm 25.274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4.2cm 25.281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4.412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4.613cm 25.278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267cm" draw:transform="rotate (-3.14159265358979) translate (4.807cm 25.274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4.909cm 25.274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5.135cm 25.27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67cm" draw:transform="rotate (-3.14159265358979) translate (5.358cm 25.274cm)">
          <draw:image xlink:href="Pictures/100002000000002F0000004C19F190FF02369E92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5.572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5.774cm 25.278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05cm" svg:height="0.331cm" draw:transform="rotate (-3.14159265358979) translate (6cm 25.348cm)">
          <draw:image xlink:href="Pictures/100002000000001E0000005E30B349717A82EE38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95cm" draw:transform="rotate (-3.14159265358979) translate (6.211cm 25.281cm)">
          <draw:image xlink:href="Pictures/10000200000000300000005442C194C1A9FC9916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6.43cm 25.274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6.652cm 25.27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6.857cm 25.278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53cm" draw:transform="rotate (-3.14159265358979) translate (7.001cm 25.278cm)">
          <draw:image xlink:href="Pictures/100002000000002400000048244D44B5E628F5A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7.188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267cm" draw:transform="rotate (-3.14159265358979) translate (7.28cm 25.274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7.495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7.713cm 25.281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7.925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8.127cm 25.278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8.451cm 25.27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8.666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8.867cm 25.278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9.192cm 25.281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9.418cm 25.27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9.52cm 25.274cm)">
          <draw:image xlink:href="Pictures/100002000000000D000000493038AA8ECBA7230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9.738cm 25.281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9.953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10.172cm 25.281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4cm" draw:transform="rotate (-3.14159265358979) translate (10.398cm 25.278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4cm" draw:transform="rotate (-3.14159265358979) translate (10.582cm 25.278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10.902cm 25.281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1.135cm 25.281cm)">
          <draw:image xlink:href="Pictures/10000200000000350000003B15843CDB7F9D662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57cm" draw:transform="rotate (-3.14159265358979) translate (11.495cm 25.274cm)">
          <draw:image xlink:href="Pictures/100002000000003F000000496994ABC80F75C67F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93cm" draw:transform="rotate (-3.14159265358979) translate (11.608cm 25.274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1" draw:text-style-name="P1" draw:layer="layout" svg:width="0.045cm" svg:height="0.257cm" draw:transform="rotate (-3.14159265358979) translate (11.679cm 25.274cm)">
          <draw:image xlink:href="Pictures/100002000000000D000000490968DE8752FFC75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74cm" draw:transform="rotate (-3.14159265358979) translate (11.911cm 25.281cm)">
          <draw:image xlink:href="Pictures/10000200000000320000004E62B970A8D4624E72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12.123cm 25.281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cm" draw:transform="rotate (-3.14159265358979) translate (12.342cm 25.27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07cm" draw:transform="rotate (-3.14159265358979) translate (12.557cm 25.28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267cm" draw:transform="rotate (-3.14159265358979) translate (12.649cm 25.274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1" draw:text-style-name="P1" draw:layer="layout" svg:width="0.048cm" svg:height="0.048cm" draw:transform="rotate (-3.14159265358979) translate (12.768cm 25.274cm)">
          <draw:image xlink:href="Pictures/100002000000000E0000000EB349436788AB3C75.png" xlink:type="simple" xlink:show="embed" xlink:actuate="onLoad" draw:mime-type="image/png">
            <text:p/>
          </draw:image>
        </draw:frame>
      </draw:page>
      <draw:page draw:name="page4" draw:style-name="dp1" draw:master-page-name="master-page38">
        <draw:frame draw:style-name="gr1" draw:text-style-name="P1" draw:layer="layout" svg:width="0.122cm" svg:height="0.179cm" draw:transform="rotate (-3.14159265358979) translate (3.142cm 27.003cm)">
          <draw:image xlink:href="Pictures/100002000000002300000033E9D89D873944E991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75cm" draw:transform="rotate (-3.14159265358979) translate (3.319cm 27.003cm)">
          <draw:image xlink:href="Pictures/100002000000002B00000032A68F63E8D77FB7C9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86cm" draw:transform="rotate (-3.14159265358979) translate (3.498cm 27.006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3.675cm 27.003cm)">
          <draw:image xlink:href="Pictures/100002000000002F00000033FFC2DEDF5E72E17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3.854cm 27.003cm)">
          <draw:image xlink:href="Pictures/100002000000002C0000003364D5F2C1B15E213B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4.091cm 27.003cm)">
          <draw:image xlink:href="Pictures/1000020000000021000000285044D55363F51302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22cm" draw:transform="rotate (-3.14159265358979) translate (4.232cm 26.943cm)">
          <draw:image xlink:href="Pictures/100002000000001F00000023FA61F9FD8F0FB18F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4.479cm 27.006cm)">
          <draw:image xlink:href="Pictures/100002000000002600000035731C20A595E559E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2cm" draw:transform="rotate (-3.14159265358979) translate (4.63cm 27.006cm)">
          <draw:image xlink:href="Pictures/100002000000002300000034CFBEAD5E87871A5E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79cm" draw:transform="rotate (-3.14159265358979) translate (4.793cm 27.003cm)">
          <draw:image xlink:href="Pictures/1000020000000024000000337D7EFF45396995E1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4.909cm 27.038cm)">
          <draw:image xlink:href="Pictures/100002000000001F0000003F0F27E4063814BD1B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82cm" draw:transform="rotate (-3.14159265358979) translate (5.057cm 27.003cm)">
          <draw:image xlink:href="Pictures/10000200000000240000003456DED7BE2D03C2F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5.217cm 27.006cm)">
          <draw:image xlink:href="Pictures/1000020000000025000000355D8F444C446C5D08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82cm" draw:transform="rotate (-3.14159265358979) translate (5.371cm 27.003cm)">
          <draw:image xlink:href="Pictures/10000200000000240000003456DED7BE2D03C2F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5.519cm 27.003cm)">
          <draw:image xlink:href="Pictures/100002000000001D000000338C2146F47255942A.png" xlink:type="simple" xlink:show="embed" xlink:actuate="onLoad" draw:mime-type="image/png">
            <text:p/>
          </draw:image>
        </draw:frame>
        <draw:frame draw:style-name="gr1" draw:text-style-name="P1" draw:layer="layout" svg:width="0.073cm" svg:height="0.235cm" draw:transform="rotate (-3.14159265358979) translate (5.724cm 27.052cm)">
          <draw:image xlink:href="Pictures/1000020000000015000000435A0B710979498B24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5.904cm 27.003cm)">
          <draw:image xlink:href="Pictures/100002000000002F00000033FFC2DEDF5E72E175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5.964cm 27.003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6.073cm 27.006cm)">
          <draw:image xlink:href="Pictures/1000020000000019000000320AA2EF43B7AE1441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6.211cm 27.006cm)">
          <draw:image xlink:href="Pictures/100002000000002400000029B15356981961204F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6.331cm 27.003cm)">
          <draw:image xlink:href="Pictures/10000200000000190000002698167B983CF3E21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45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93cm" draw:transform="rotate (-3.14159265358979) translate (6.596cm 27.055cm)">
          <draw:image xlink:href="Pictures/100002000000002000000037FA20CACFDED9210C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97cm" draw:transform="rotate (-3.14159265358979) translate (6.726cm 27.006cm)">
          <draw:image xlink:href="Pictures/100002000000002100000038F751820A7522549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6.892cm 27.006cm)">
          <draw:image xlink:href="Pictures/100002000000002500000029891ACD2C958691FF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5cm" draw:transform="rotate (-3.14159265358979) translate (6.991cm 27.052cm)">
          <draw:image xlink:href="Pictures/100002000000001600000043C880D5F777C65895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8cm" draw:transform="rotate (-3.14159265358979) translate (7.078cm 27.048cm)">
          <draw:image xlink:href="Pictures/10000200000000100000001798B74689AF71810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79cm" draw:transform="rotate (-3.14159265358979) translate (7.336cm 27.003cm)">
          <draw:image xlink:href="Pictures/1000020000000023000000339E707735855DDDAE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175cm" draw:transform="rotate (-3.14159265358979) translate (7.513cm 27.003cm)">
          <draw:image xlink:href="Pictures/100002000000002B00000032A68F63E8D77FB7C9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86cm" draw:transform="rotate (-3.14159265358979) translate (7.692cm 27.006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7.869cm 27.003cm)">
          <draw:image xlink:href="Pictures/100002000000002F00000033573AD521999534F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8.049cm 27.003cm)">
          <draw:image xlink:href="Pictures/100002000000002C0000003364D5F2C1B15E213B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8.285cm 27.003cm)">
          <draw:image xlink:href="Pictures/1000020000000021000000283EE3C5C58FB820D2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22cm" draw:transform="rotate (-3.14159265358979) translate (8.429cm 26.943cm)">
          <draw:image xlink:href="Pictures/100002000000001F000000233551B702FDD01DC4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8.659cm 27.003cm)">
          <draw:image xlink:href="Pictures/100002000000001D00000033BEF02329E28F6C6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8.828cm 27.006cm)">
          <draw:image xlink:href="Pictures/100002000000002600000035222BB954B06EC0B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8.906cm 27.003cm)">
          <draw:image xlink:href="Pictures/100002000000000A0000000AE510C8C57FED644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9.076cm 27.006cm)">
          <draw:image xlink:href="Pictures/100002000000002500000035674ADB626D616C5A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6cm" draw:transform="rotate (-3.14159265358979) translate (9.23cm 27.006cm)">
          <draw:image xlink:href="Pictures/1000020000000023000000358F3F048EEB67CD4F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6cm" draw:transform="rotate (-3.14159265358979) translate (9.385cm 27.006cm)">
          <draw:image xlink:href="Pictures/100002000000002300000035EF62E302FB3060E5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9.505cm 27.038cm)">
          <draw:image xlink:href="Pictures/100002000000001F0000003F0F27E4063814BD1B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9.647cm 27.003cm)">
          <draw:image xlink:href="Pictures/100002000000001D00000033626E10137893BB72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79cm" draw:transform="rotate (-3.14159265358979) translate (9.816cm 27.003cm)">
          <draw:image xlink:href="Pictures/1000020000000024000000337D7EFF45396995E1.png" xlink:type="simple" xlink:show="embed" xlink:actuate="onLoad" draw:mime-type="image/png">
            <text:p/>
          </draw:image>
        </draw:frame>
        <draw:frame draw:style-name="gr1" draw:text-style-name="P1" draw:layer="layout" svg:width="0.073cm" svg:height="0.235cm" draw:transform="rotate (-3.14159265358979) translate (10.014cm 27.052cm)">
          <draw:image xlink:href="Pictures/1000020000000015000000435A0B710979498B24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10.194cm 27.003cm)">
          <draw:image xlink:href="Pictures/100002000000002F00000033573AD521999534FF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10.321cm 27.006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0.466cm 27.006cm)">
          <draw:image xlink:href="Pictures/100002000000002500000029891ACD2C958691FF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0.695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0.856cm 27.052cm)">
          <draw:image xlink:href="Pictures/1000020000000023000000367DE9AFBCBCA4DEB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0.994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1.153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86cm" draw:transform="rotate (-3.14159265358979) translate (11.308cm 27.003cm)">
          <draw:image xlink:href="Pictures/1000020000000021000000356374603BCB1D0B4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1.453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1.7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1.855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2.003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2.116cm 27.006cm)">
          <draw:image xlink:href="Pictures/1000020000000019000000323A0B1966F036A5D9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2.261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5cm" draw:transform="rotate (-3.14159265358979) translate (12.36cm 27.052cm)">
          <draw:image xlink:href="Pictures/100002000000001600000043C069B3B917A25F48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02cm" draw:transform="rotate (-3.14159265358979) translate (12.61cm 26.936cm)">
          <draw:image xlink:href="Pictures/1000020000000025000000069455B218DE35F07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79cm" draw:transform="rotate (-3.14159265358979) translate (12.856cm 27.003cm)">
          <draw:image xlink:href="Pictures/100002000000002300000033E9D89D873944E991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12.97cm 27.003cm)">
          <draw:image xlink:href="Pictures/10000200000000190000002605BACD56192C2D0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3.108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13.238cm 27.006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13.308cm 27.003cm)">
          <draw:image xlink:href="Pictures/100002000000000A0000000AFE4C189A698D6D3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13.563cm 27.006cm)">
          <draw:image xlink:href="Pictures/1000020000000025000000358BC596A8916BAFDE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2cm" draw:transform="rotate (-3.14159265358979) translate (13.721cm 27.006cm)">
          <draw:image xlink:href="Pictures/100002000000002300000034CFBEAD5E87871A5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86cm" draw:transform="rotate (-3.14159265358979) translate (13.877cm 27.006cm)">
          <draw:image xlink:href="Pictures/100002000000002500000035F923928E9F245319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21cm" draw:transform="rotate (-3.14159265358979) translate (13.999cm 27.038cm)">
          <draw:image xlink:href="Pictures/100002000000001F0000003F8F1D52530AC39A7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14.137cm 27.003cm)">
          <draw:image xlink:href="Pictures/100002000000001D00000033D096DD42E391B54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86cm" draw:transform="rotate (-3.14159265358979) translate (14.307cm 27.006cm)">
          <draw:image xlink:href="Pictures/100002000000002600000035D5D56150280A2FA2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8cm" draw:transform="rotate (-3.14159265358979) translate (14.387cm 27.048cm)">
          <draw:image xlink:href="Pictures/10000200000000100000001798B74689AF7181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79cm" draw:transform="rotate (-3.14159265358979) translate (14.627cm 27.003cm)">
          <draw:image xlink:href="Pictures/100002000000001D00000033CF7DF6EB50DA6FE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094cm" draw:transform="rotate (-3.14159265358979) translate (14.769cm 26.914cm)">
          <draw:image xlink:href="Pictures/100002000000001D0000001BD8A734133C249BD1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79cm" draw:transform="rotate (-3.14159265358979) translate (15.026cm 27.003cm)">
          <draw:image xlink:href="Pictures/100002000000002C000000335C7A458DF1AFC41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5.136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15.255cm 27.003cm)">
          <draw:image xlink:href="Pictures/10000200000000190000002698167B983CF3E21A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5.471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5.63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5.862cm 27.006cm)">
          <draw:image xlink:href="Pictures/100002000000002300000036B7BD6E4B6D818624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6.021cm 27.006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179cm" draw:transform="rotate (-3.14159265358979) translate (16.282cm 27.003cm)">
          <draw:image xlink:href="Pictures/100002000000002F00000033573AD521999534FF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16.43cm 27.052cm)">
          <draw:image xlink:href="Pictures/1000020000000023000000367DE9AFBCBCA4DEB4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6.579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144cm" draw:transform="rotate (-3.14159265358979) translate (16.709cm 27.006cm)">
          <draw:image xlink:href="Pictures/100002000000001F000000296997E84D20C1999F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6.811cm 27.006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16.868cm 27.003cm)">
          <draw:image xlink:href="Pictures/100002000000000900000033FEE18ABF7D5F6F06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16.935cm 27.003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17.075cm 27.006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17.316cm 27.003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17.471cm 27.006cm)">
          <draw:image xlink:href="Pictures/10000200000000240000002924FC447D5BC36EDE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17.619cm 27.003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17.735cm 27.006cm)">
          <draw:image xlink:href="Pictures/100002000000001900000032415EE49FD0AEC3D4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17.881cm 27.006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17.947cm 27.003cm)">
          <draw:image xlink:href="Pictures/100002000000000A0000000AE510C8C57FED6441.png" xlink:type="simple" xlink:show="embed" xlink:actuate="onLoad" draw:mime-type="image/png">
            <text:p/>
          </draw:image>
        </draw:frame>
        <draw:polygon draw:style-name="gr2" draw:text-style-name="P2" draw:layer="layout" svg:width="15.468cm" svg:height="0.017cm" svg:x="2.95cm" svg:y="26.701cm" svg:viewBox="0 0 15469 18" draw:points="0,18 15469,18 15469,0 0,0">
          <text:p/>
        </draw:polygon>
        <draw:frame draw:style-name="gr1" draw:text-style-name="P1" draw:layer="layout" svg:width="0.168cm" svg:height="0.186cm" draw:transform="rotate (-3.14159265358979) translate (3.181cm 27.302cm)">
          <draw:image xlink:href="Pictures/10000200000000300000003575C71DCDB36B42B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3.336cm 27.302cm)">
          <draw:image xlink:href="Pictures/1000020000000023000000364F0E613024550886.png" xlink:type="simple" xlink:show="embed" xlink:actuate="onLoad" draw:mime-type="image/png">
            <text:p/>
          </draw:image>
        </draw:frame>
        <draw:frame draw:style-name="gr1" draw:text-style-name="P1" draw:layer="layout" svg:width="0.077cm" svg:height="0.232cm" draw:transform="rotate (-3.14159265358979) translate (3.411cm 27.352cm)">
          <draw:image xlink:href="Pictures/1000020000000016000000424221F1885D4058D1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3.565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3.671cm 27.302cm)">
          <draw:image xlink:href="Pictures/1000020000000019000000329159C00C40E544D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3.816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133cm" draw:transform="rotate (-3.14159265358979) translate (3.897cm 27.299cm)">
          <draw:image xlink:href="Pictures/100002000000000A0000002623E15DBDA49196E1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186cm" draw:transform="rotate (-3.14159265358979) translate (4.172cm 27.302cm)">
          <draw:image xlink:href="Pictures/100002000000002800000035742E91C6AF2B70D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4.324cm 27.302cm)">
          <draw:image xlink:href="Pictures/100002000000002400000029E7F997CDE8A36320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33cm" draw:transform="rotate (-3.14159265358979) translate (4.444cm 27.299cm)">
          <draw:image xlink:href="Pictures/1000020000000019000000265A5D2A219F0AA70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33cm" draw:transform="rotate (-3.14159265358979) translate (4.585cm 27.299cm)">
          <draw:image xlink:href="Pictures/100002000000002600000026777E6CA2258987D0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4.641cm 27.299cm)">
          <draw:image xlink:href="Pictures/1000020000000009000000333B3F896BFD0C454B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93cm" draw:transform="rotate (-3.14159265358979) translate (4.779cm 27.352cm)">
          <draw:image xlink:href="Pictures/100002000000002000000037FA20CACFDED921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4.924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5.152cm 27.302cm)">
          <draw:image xlink:href="Pictures/100002000000002300000036F0F65C386EA1B8C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311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5.502cm 27.302cm)">
          <draw:image xlink:href="Pictures/100002000000001900000032280F6AA4EC90BAA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64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186cm" draw:transform="rotate (-3.14159265358979) translate (5.703cm 27.299cm)">
          <draw:image xlink:href="Pictures/100002000000000800000035A678ADBD3B0868F3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44cm" draw:transform="rotate (-3.14159265358979) translate (5.855cm 27.302cm)">
          <draw:image xlink:href="Pictures/100002000000002400000029378B406D581CC6BA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86cm" draw:transform="rotate (-3.14159265358979) translate (5.96cm 27.299cm)">
          <draw:image xlink:href="Pictures/100002000000001900000035522835587E6CB643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6.099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cm" draw:transform="rotate (-3.14159265358979) translate (6.242cm 27.299cm)">
          <draw:image xlink:href="Pictures/1000020000000021000000280C3F64EC817D0B2E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6.314cm 27.299cm)">
          <draw:image xlink:href="Pictures/1000020000000009000000339825E63943C2C7F5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454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86cm" draw:transform="rotate (-3.14159265358979) translate (6.659cm 27.299cm)">
          <draw:image xlink:href="Pictures/1000020000000019000000354156D8ED443BB62B.png" xlink:type="simple" xlink:show="embed" xlink:actuate="onLoad" draw:mime-type="image/png">
            <text:p/>
          </draw:image>
        </draw:frame>
        <draw:frame draw:style-name="gr1" draw:text-style-name="P1" draw:layer="layout" svg:width="0.031cm" svg:height="0.179cm" draw:transform="rotate (-3.14159265358979) translate (6.705cm 27.299cm)">
          <draw:image xlink:href="Pictures/100002000000000900000033475FFF614A671E5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33cm" draw:transform="rotate (-3.14159265358979) translate (6.86cm 27.299cm)">
          <draw:image xlink:href="Pictures/10000200000000260000002689EC7348024C7BA8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6.987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12cm" svg:height="0.144cm" draw:transform="rotate (-3.14159265358979) translate (7.224cm 27.302cm)">
          <draw:image xlink:href="Pictures/100002000000002000000029420AFEC776819CF2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44cm" draw:transform="rotate (-3.14159265358979) translate (7.372cm 27.302cm)">
          <draw:image xlink:href="Pictures/100002000000002500000029716FE36EAFDAF748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14cm" draw:transform="rotate (-3.14159265358979) translate (7.598cm 27.299cm)">
          <draw:image xlink:href="Pictures/100002000000003800000028C196D0F3D95ECEA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37cm" draw:transform="rotate (-3.14159265358979) translate (7.752cm 27.302cm)">
          <draw:image xlink:href="Pictures/1000020000000021000000277A6360D8B3A99840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175cm" draw:transform="rotate (-3.14159265358979) translate (7.865cm 27.302cm)">
          <draw:image xlink:href="Pictures/100002000000001900000032871310C26A2AE33D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7.996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89cm" draw:transform="rotate (-3.14159265358979) translate (8.151cm 27.302cm)">
          <draw:image xlink:href="Pictures/10000200000000230000003684936440711EC31B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144cm" draw:transform="rotate (-3.14159265358979) translate (8.295cm 27.302cm)">
          <draw:image xlink:href="Pictures/1000020000000021000000296D8C73B0A31BEC83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034cm" draw:transform="rotate (-3.14159265358979) translate (8.384cm 27.299cm)">
          <draw:image xlink:href="Pictures/100002000000000A0000000A5C0945B9F7643529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57cm" draw:transform="rotate (-3.14159265358979) translate (18.981cm 27.048cm)">
          <draw:image xlink:href="Pictures/10000200000000390000004928C0FB12965FC539.png" xlink:type="simple" xlink:show="embed" xlink:actuate="onLoad" draw:mime-type="image/png">
            <text:p/>
          </draw:image>
        </draw:frame>
        <draw:frame draw:style-name="gr1" draw:text-style-name="P1" draw:layer="layout" svg:width="0.271cm" svg:height="0.257cm" draw:transform="rotate (-3.14159265358979) translate (10.324cm 3.21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57cm" draw:transform="rotate (-3.14159265358979) translate (10.595cm 3.213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57cm" draw:transform="rotate (-3.14159265358979) translate (10.843cm 3.213cm)">
          <draw:image xlink:href="Pictures/100002000000003700000049A0BEB4DF9D6B9E20.png" xlink:type="simple" xlink:show="embed" xlink:actuate="onLoad" draw:mime-type="image/png">
            <text:p/>
          </draw:image>
        </draw:frame>
        <draw:frame draw:style-name="gr1" draw:text-style-name="P1" draw:layer="layout" svg:width="0.264cm" svg:height="0.257cm" draw:transform="rotate (-3.14159265358979) translate (11.132cm 3.213cm)">
          <draw:image xlink:href="Pictures/100002000000004B000000491E8C845CE8421DAA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71cm" draw:transform="rotate (-3.14159265358979) translate (11.414cm 3.221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57cm" draw:transform="rotate (-3.14159265358979) translate (11.732cm 3.213cm)">
          <draw:image xlink:href="Pictures/100002000000002D00000049908E678CB33E298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57cm" draw:transform="rotate (-3.14159265358979) translate (11.922cm 3.213cm)">
          <draw:image xlink:href="Pictures/100002000000002D000000495DE215E20B951D3D.png" xlink:type="simple" xlink:show="embed" xlink:actuate="onLoad" draw:mime-type="image/png">
            <text:p/>
          </draw:image>
        </draw:frame>
        <draw:polygon draw:style-name="gr10" draw:text-style-name="P10" draw:layer="layout" svg:width="15.984cm" svg:height="1.029cm" svg:x="3.009cm" svg:y="3.733cm" svg:viewBox="0 0 15985 1030" draw:points="0,1030 15985,1030 15985,0 0,0">
          <text:p/>
        </draw:polygon>
        <draw:polygon draw:style-name="gr10" draw:text-style-name="P10" draw:layer="layout" svg:width="15.62cm" svg:height="0.343cm" svg:x="3.191cm" svg:y="3.733cm" svg:viewBox="0 0 15621 344" draw:points="0,344 15621,344 15621,0 0,0">
          <text:p/>
        </draw:polygon>
        <draw:polygon draw:style-name="gr10" draw:text-style-name="P10" draw:layer="layout" svg:width="15.62cm" svg:height="0.343cm" svg:x="3.191cm" svg:y="4.076cm" svg:viewBox="0 0 15621 344" draw:points="0,344 15621,344 15621,0 0,0">
          <text:p/>
        </draw:polygon>
        <draw:frame draw:style-name="gr1" draw:text-style-name="P1" draw:layer="layout" svg:width="0.179cm" svg:height="0.218cm" draw:transform="rotate (-3.14159265358979) translate (8.719cm 4.37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8.909cm 4.363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9.149cm 4.363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07cm" draw:transform="rotate (-3.14159265358979) translate (9.357cm 4.363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9.495cm 4.363cm)">
          <draw:image xlink:href="Pictures/10000200000000240000003B08EB8A0811BA0012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71cm" draw:transform="rotate (-3.14159265358979) translate (9.707cm 4.423cm)">
          <draw:image xlink:href="Pictures/10000200000000330000004D7A72CF5BCCB028B6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9.943cm 4.37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18cm" draw:transform="rotate (-3.14159265358979) translate (10.151cm 4.37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0.479cm 4.363cm)">
          <draw:image xlink:href="Pictures/10000200000000390000003BB65352FE5804398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0.666cm 4.363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0.969cm 4.363cm)">
          <draw:image xlink:href="Pictures/10000200000000360000003BDBA92D9DBE8AD679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1.146cm 4.363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1.343cm 4.363cm)">
          <draw:image xlink:href="Pictures/100002000000002C0000003BBC722589EEED5C7D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07cm" draw:transform="rotate (-3.14159265358979) translate (11.52cm 4.363cm)">
          <draw:image xlink:href="Pictures/100002000000002C0000003B879E5C33042B366F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07cm" draw:transform="rotate (-3.14159265358979) translate (11.711cm 4.363cm)">
          <draw:image xlink:href="Pictures/100002000000002B0000003B5286EF3AFE88BBB4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18cm" draw:transform="rotate (-3.14159265358979) translate (11.947cm 4.37cm)">
          <draw:image xlink:href="Pictures/100002000000003D0000003E673BFD785DCA9670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12.176cm 4.363cm)">
          <draw:image xlink:href="Pictures/10000200000000370000003B3E4E323ABF805565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07cm" draw:transform="rotate (-3.14159265358979) translate (12.335cm 4.363cm)">
          <draw:image xlink:href="Pictures/10000200000000240000003BBF275CAB795FC3A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2.574cm 4.363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2.857cm 4.37cm)">
          <draw:image xlink:href="Pictures/10000200000000320000003EFC103923D1288117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3.058cm 4.37cm)">
          <draw:image xlink:href="Pictures/10000200000000320000003E81D0CED4B65DBEE6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3.259cm 4.37cm)">
          <draw:image xlink:href="Pictures/10000200000000320000003EC2D06849B949177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18cm" draw:transform="rotate (-3.14159265358979) translate (13.46cm 4.37cm)">
          <draw:image xlink:href="Pictures/10000200000000320000003EFC103923D1288117.png" xlink:type="simple" xlink:show="embed" xlink:actuate="onLoad" draw:mime-type="image/png">
            <text:p/>
          </draw:image>
        </draw:frame>
        <draw:polygon draw:style-name="gr10" draw:text-style-name="P10" draw:layer="layout" svg:width="15.62cm" svg:height="0.343cm" svg:x="3.191cm" svg:y="4.419cm" svg:viewBox="0 0 15621 344" draw:points="0,344 15621,344 15621,0 0,0">
          <text:p/>
        </draw:polygon>
        <draw:polygon draw:style-name="gr2" draw:text-style-name="P2" draw:layer="layout" svg:width="0.017cm" svg:height="0.017cm" svg:x="2.992cm" svg:y="3.716cm" svg:viewBox="0 0 18 18" draw:points="0,18 18,18 18,0 0,0">
          <text:p/>
        </draw:polygon>
        <draw:polygon draw:style-name="gr2" draw:text-style-name="P2" draw:layer="layout" svg:width="0.017cm" svg:height="0.017cm" svg:x="2.992cm" svg:y="3.716cm" svg:viewBox="0 0 18 18" draw:points="0,18 18,18 18,0 0,0">
          <text:p/>
        </draw:polygon>
        <draw:polygon draw:style-name="gr2" draw:text-style-name="P2" draw:layer="layout" svg:width="15.984cm" svg:height="0.017cm" svg:x="3.009cm" svg:y="3.716cm" svg:viewBox="0 0 15985 18" draw:points="0,18 15985,18 15985,0 0,0">
          <text:p/>
        </draw:polygon>
        <draw:polygon draw:style-name="gr2" draw:text-style-name="P2" draw:layer="layout" svg:width="0.017cm" svg:height="0.017cm" svg:x="18.993cm" svg:y="3.716cm" svg:viewBox="0 0 18 18" draw:points="0,18 18,18 18,0 0,0">
          <text:p/>
        </draw:polygon>
        <draw:polygon draw:style-name="gr2" draw:text-style-name="P2" draw:layer="layout" svg:width="0.017cm" svg:height="0.017cm" svg:x="18.993cm" svg:y="3.716cm" svg:viewBox="0 0 18 18" draw:points="0,18 18,18 18,0 0,0">
          <text:p/>
        </draw:polygon>
        <draw:polygon draw:style-name="gr2" draw:text-style-name="P2" draw:layer="layout" svg:width="0.017cm" svg:height="1.029cm" svg:x="2.992cm" svg:y="3.733cm" svg:viewBox="0 0 18 1030" draw:points="0,1030 18,1030 18,0 0,0">
          <text:p/>
        </draw:polygon>
        <draw:polygon draw:style-name="gr2" draw:text-style-name="P2" draw:layer="layout" svg:width="0.017cm" svg:height="1.029cm" svg:x="18.993cm" svg:y="3.733cm" svg:viewBox="0 0 18 1030" draw:points="0,1030 18,1030 18,0 0,0">
          <text:p/>
        </draw:polygon>
        <draw:polygon draw:style-name="gr9" draw:text-style-name="P9" draw:layer="layout" svg:width="3.734cm" svg:height="0.686cm" svg:x="3.009cm" svg:y="4.778cm" svg:viewBox="0 0 3735 687" draw:points="0,687 3735,687 3735,0 0,0">
          <text:p/>
        </draw:polygon>
        <draw:polygon draw:style-name="gr9" draw:text-style-name="P9" draw:layer="layout" svg:width="3.37cm" svg:height="0.343cm" svg:x="3.191cm" svg:y="4.778cm" svg:viewBox="0 0 3371 344" draw:points="0,344 3371,344 3371,0 0,0">
          <text:p/>
        </draw:polygon>
        <draw:frame draw:style-name="gr1" draw:text-style-name="P1" draw:layer="layout" svg:width="0.221cm" svg:height="0.207cm" draw:transform="rotate (-3.14159265358979) translate (3.41cm 5.06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569cm 5.07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738cm 5.07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3.822cm 5.065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4.024cm 5.065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4.211cm 5.0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4.355cm 5.07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4.542cm 5.072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4.705cm 5.065cm)">
          <draw:image xlink:href="Pictures/10000200000000220000002CECE1359B331982C7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4.867cm 5.0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6.549cm 5.072cm)">
          <draw:image xlink:href="Pictures/10000200000000300000003038C60DCE7EFC8703.png" xlink:type="simple" xlink:show="embed" xlink:actuate="onLoad" draw:mime-type="image/png">
            <text:p/>
          </draw:image>
        </draw:frame>
        <draw:polygon draw:style-name="gr9" draw:text-style-name="P9" draw:layer="layout" svg:width="3.37cm" svg:height="0.343cm" svg:x="3.191cm" svg:y="5.121cm" svg:viewBox="0 0 3371 344" draw:points="0,344 3371,344 3371,0 0,0">
          <text:p/>
        </draw:polygon>
        <draw:frame draw:style-name="gr1" draw:text-style-name="P1" draw:layer="layout" svg:width="0.055cm" svg:height="0.214cm" draw:transform="rotate (-3.14159265358979) translate (3.265cm 5.411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3.466cm 5.411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65cm 5.418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3.78cm 5.418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3.954cm 5.418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4.052cm 5.411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4.236cm 5.418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21cm" draw:transform="rotate (-3.14159265358979) translate (4.419cm 5.471cm)">
          <draw:image xlink:href="Pictures/100002000000002B0000003FB660CB8C35CD3D3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28cm" draw:transform="rotate (-3.14159265358979) translate (4.592cm 5.418cm)">
          <draw:image xlink:href="Pictures/100002000000002D00000041C9B2D4F9A632A42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4.8cm 5.418cm)">
          <draw:image xlink:href="Pictures/100002000000003200000030CB3627D2F660490B.png" xlink:type="simple" xlink:show="embed" xlink:actuate="onLoad" draw:mime-type="image/png">
            <text:p/>
          </draw:image>
        </draw:frame>
        <draw:polygon draw:style-name="gr9" draw:text-style-name="P9" draw:layer="layout" svg:width="2.984cm" svg:height="0.686cm" svg:x="6.76cm" svg:y="4.778cm" svg:viewBox="0 0 2985 687" draw:points="0,687 2985,687 2985,0 0,0">
          <text:p/>
        </draw:polygon>
        <draw:polygon draw:style-name="gr9" draw:text-style-name="P9" draw:layer="layout" svg:width="2.62cm" svg:height="0.343cm" svg:x="6.942cm" svg:y="4.778cm" svg:viewBox="0 0 2621 344" draw:points="0,344 2621,344 2621,0 0,0">
          <text:p/>
        </draw:polygon>
        <draw:frame draw:style-name="gr1" draw:text-style-name="P1" draw:layer="layout" svg:width="0.214cm" svg:height="0.271cm" draw:transform="rotate (-3.14159265358979) translate (7.565cm 5.125cm)">
          <draw:image xlink:href="Pictures/100002000000003D0000004DB31E76958008EA92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7.759cm 5.072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7.95cm 5.0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8.151cm 5.065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8.295cm 5.07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8.373cm 5.065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8.574cm 5.072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8.762cm 5.0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8.959cm 5.072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9.153cm 5.072cm)">
          <draw:image xlink:href="Pictures/10000200000000300000003038C60DCE7EFC8703.png" xlink:type="simple" xlink:show="embed" xlink:actuate="onLoad" draw:mime-type="image/png">
            <text:p/>
          </draw:image>
        </draw:frame>
        <draw:polygon draw:style-name="gr9" draw:text-style-name="P9" draw:layer="layout" svg:width="2.98cm" svg:height="0.686cm" svg:x="9.761cm" svg:y="4.778cm" svg:viewBox="0 0 2981 687" draw:points="0,687 2981,687 2981,0 0,0">
          <text:p/>
        </draw:polygon>
        <draw:polygon draw:style-name="gr9" draw:text-style-name="P9" draw:layer="layout" svg:width="2.616cm" svg:height="0.343cm" svg:x="9.943cm" svg:y="4.778cm" svg:viewBox="0 0 2617 344" draw:points="0,344 2617,344 2617,0 0,0">
          <text:p/>
        </draw:polygon>
        <draw:frame draw:style-name="gr1" draw:text-style-name="P1" draw:layer="layout" svg:width="0.214cm" svg:height="0.207cm" draw:transform="rotate (-3.14159265358979) translate (10.257cm 5.065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0.427cm 5.0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0.525cm 5.065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0.729cm 5.07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10.882cm 5.065cm)">
          <draw:image xlink:href="Pictures/10000200000000220000002CE682861485D701D4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1.156cm 5.072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1.357cm 5.065cm)">
          <draw:image xlink:href="Pictures/100002000000002E0000002E3D870348CF97E0F7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1.456cm 5.065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1.597cm 5.07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39cm" draw:transform="rotate (-3.14159265358979) translate (11.771cm 5.072cm)">
          <draw:image xlink:href="Pictures/100002000000002D0000004427B1BBBA77BA70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11.933cm 5.065cm)">
          <draw:image xlink:href="Pictures/10000200000000220000002CF4AEE5925C8ED44B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2.01cm 5.065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2.211cm 5.07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038cm" draw:transform="rotate (-3.14159265358979) translate (12.44cm 4.995cm)">
          <draw:image xlink:href="Pictures/100002000000001F0000000B61221DCD4858B530.png" xlink:type="simple" xlink:show="embed" xlink:actuate="onLoad" draw:mime-type="image/png">
            <text:p/>
          </draw:image>
        </draw:frame>
        <draw:polygon draw:style-name="gr9" draw:text-style-name="P9" draw:layer="layout" svg:width="2.616cm" svg:height="0.343cm" svg:x="9.943cm" svg:y="5.121cm" svg:viewBox="0 0 2617 344" draw:points="0,344 2617,344 2617,0 0,0">
          <text:p/>
        </draw:polygon>
        <draw:frame draw:style-name="gr1" draw:text-style-name="P1" draw:layer="layout" svg:width="0.2cm" svg:height="0.207cm" draw:transform="rotate (-3.14159265358979) translate (11.262cm 5.41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1.442cm 5.46cm)">
          <draw:image xlink:href="Pictures/10000200000000300000004C3E3D03C3CB9FDE28.png" xlink:type="simple" xlink:show="embed" xlink:actuate="onLoad" draw:mime-type="image/png">
            <text:p/>
          </draw:image>
        </draw:frame>
        <draw:polygon draw:style-name="gr9" draw:text-style-name="P9" draw:layer="layout" svg:width="2.98cm" svg:height="0.686cm" svg:x="12.762cm" svg:y="4.778cm" svg:viewBox="0 0 2981 687" draw:points="0,687 2981,687 2981,0 0,0">
          <text:p/>
        </draw:polygon>
        <draw:polygon draw:style-name="gr9" draw:text-style-name="P9" draw:layer="layout" svg:width="2.62cm" svg:height="0.343cm" svg:x="12.94cm" svg:y="4.778cm" svg:viewBox="0 0 2621 344" draw:points="0,344 2621,344 2621,0 0,0">
          <text:p/>
        </draw:polygon>
        <draw:frame draw:style-name="gr1" draw:text-style-name="P1" draw:layer="layout" svg:width="0.179cm" svg:height="0.218cm" draw:transform="rotate (-3.14159265358979) translate (13.774cm 5.072cm)">
          <draw:image xlink:href="Pictures/10000200000000330000003E82E4230A2E672CEA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3.964cm 5.072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14.172cm 5.072cm)">
          <draw:image xlink:href="Pictures/10000200000000300000003FB8A696C0CCB0ABE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4.306cm 5.07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4.497cm 5.07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4.627cm 5.07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4.804cm 5.0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4.895cm 5.065cm)">
          <draw:image xlink:href="Pictures/10000200000000100000003D1D2C883BD11BB9DF.png" xlink:type="simple" xlink:show="embed" xlink:actuate="onLoad" draw:mime-type="image/png">
            <text:p/>
          </draw:image>
        </draw:frame>
        <draw:polygon draw:style-name="gr9" draw:text-style-name="P9" draw:layer="layout" svg:width="2.62cm" svg:height="0.343cm" svg:x="12.94cm" svg:y="5.121cm" svg:viewBox="0 0 2621 344" draw:points="0,344 2621,344 2621,0 0,0">
          <text:p/>
        </draw:polygon>
        <draw:frame draw:style-name="gr1" draw:text-style-name="P1" draw:layer="layout" svg:width="0.221cm" svg:height="0.207cm" draw:transform="rotate (-3.14159265358979) translate (13.53cm 5.411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13.728cm 5.418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3.922cm 5.411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4.105cm 5.418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4.279cm 5.418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4.377cm 5.411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034cm" draw:transform="rotate (-3.14159265358979) translate (14.674cm 5.337cm)">
          <draw:image xlink:href="Pictures/100002000000002F0000000A4729CD5BDB96ABF2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5.016cm 5.41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5.192cm 5.46cm)">
          <draw:image xlink:href="Pictures/10000200000000300000004C3E3D03C3CB9FDE28.png" xlink:type="simple" xlink:show="embed" xlink:actuate="onLoad" draw:mime-type="image/png">
            <text:p/>
          </draw:image>
        </draw:frame>
        <draw:polygon draw:style-name="gr9" draw:text-style-name="P9" draw:layer="layout" svg:width="3.234cm" svg:height="0.686cm" svg:x="15.759cm" svg:y="4.778cm" svg:viewBox="0 0 3235 687" draw:points="0,687 3235,687 3235,0 0,0">
          <text:p/>
        </draw:polygon>
        <draw:polygon draw:style-name="gr9" draw:text-style-name="P9" draw:layer="layout" svg:width="2.87cm" svg:height="0.343cm" svg:x="15.941cm" svg:y="4.778cm" svg:viewBox="0 0 2871 344" draw:points="0,344 2871,344 2871,0 0,0">
          <text:p/>
        </draw:polygon>
        <draw:frame draw:style-name="gr1" draw:text-style-name="P1" draw:layer="layout" svg:width="0.179cm" svg:height="0.218cm" draw:transform="rotate (-3.14159265358979) translate (16.279cm 5.072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6.472cm 5.072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16.677cm 5.072cm)">
          <draw:image xlink:href="Pictures/10000200000000300000003FB8A696C0CCB0ABE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6.814cm 5.07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7.005cm 5.07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7.135cm 5.07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7.309cm 5.0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7.403cm 5.065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7.742cm 5.06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7.919cm 5.065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8.123cm 5.072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8.307cm 5.0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8.405cm 5.065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038cm" draw:transform="rotate (-3.14159265358979) translate (18.645cm 4.995cm)">
          <draw:image xlink:href="Pictures/100002000000001F0000000BD8C4510DB2A5247E.png" xlink:type="simple" xlink:show="embed" xlink:actuate="onLoad" draw:mime-type="image/png">
            <text:p/>
          </draw:image>
        </draw:frame>
        <draw:polygon draw:style-name="gr9" draw:text-style-name="P9" draw:layer="layout" svg:width="2.87cm" svg:height="0.343cm" svg:x="15.941cm" svg:y="5.121cm" svg:viewBox="0 0 2871 344" draw:points="0,344 2871,344 2871,0 0,0">
          <text:p/>
        </draw:polygon>
        <draw:frame draw:style-name="gr1" draw:text-style-name="P1" draw:layer="layout" svg:width="0.2cm" svg:height="0.207cm" draw:transform="rotate (-3.14159265358979) translate (17.386cm 5.411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7.566cm 5.46cm)">
          <draw:image xlink:href="Pictures/10000200000000300000004C3E3D03C3CB9FDE28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6cm" svg:x="2.992cm" svg:y="4.762cm" svg:viewBox="0 0 18 17" draw:points="0,17 18,17 18,0 0,0">
          <text:p/>
        </draw:polygon>
        <draw:polygon draw:style-name="gr2" draw:text-style-name="P2" draw:layer="layout" svg:width="3.734cm" svg:height="0.016cm" svg:x="3.009cm" svg:y="4.762cm" svg:viewBox="0 0 3735 17" draw:points="0,17 3735,17 3735,0 0,0">
          <text:p/>
        </draw:polygon>
        <draw:polygon draw:style-name="gr2" draw:text-style-name="P2" draw:layer="layout" svg:width="0.018cm" svg:height="0.016cm" svg:x="6.743cm" svg:y="4.762cm" svg:viewBox="0 0 19 17" draw:points="0,17 19,17 19,0 0,0">
          <text:p/>
        </draw:polygon>
        <draw:polygon draw:style-name="gr2" draw:text-style-name="P2" draw:layer="layout" svg:width="2.984cm" svg:height="0.016cm" svg:x="6.76cm" svg:y="4.762cm" svg:viewBox="0 0 2985 17" draw:points="0,17 2985,17 2985,0 0,0">
          <text:p/>
        </draw:polygon>
        <draw:polygon draw:style-name="gr2" draw:text-style-name="P2" draw:layer="layout" svg:width="0.017cm" svg:height="0.016cm" svg:x="9.744cm" svg:y="4.762cm" svg:viewBox="0 0 18 17" draw:points="0,17 18,17 18,0 0,0">
          <text:p/>
        </draw:polygon>
        <draw:polygon draw:style-name="gr2" draw:text-style-name="P2" draw:layer="layout" svg:width="2.984cm" svg:height="0.016cm" svg:x="9.761cm" svg:y="4.762cm" svg:viewBox="0 0 2985 17" draw:points="0,17 2985,17 2985,0 0,0">
          <text:p/>
        </draw:polygon>
        <draw:polygon draw:style-name="gr2" draw:text-style-name="P2" draw:layer="layout" svg:width="0.017cm" svg:height="0.016cm" svg:x="12.745cm" svg:y="4.762cm" svg:viewBox="0 0 18 17" draw:points="0,17 18,17 18,0 0,0">
          <text:p/>
        </draw:polygon>
        <draw:polygon draw:style-name="gr2" draw:text-style-name="P2" draw:layer="layout" svg:width="2.984cm" svg:height="0.016cm" svg:x="12.762cm" svg:y="4.762cm" svg:viewBox="0 0 2985 17" draw:points="0,17 2985,17 2985,0 0,0">
          <text:p/>
        </draw:polygon>
        <draw:polygon draw:style-name="gr2" draw:text-style-name="P2" draw:layer="layout" svg:width="0.017cm" svg:height="0.016cm" svg:x="15.746cm" svg:y="4.762cm" svg:viewBox="0 0 18 17" draw:points="0,17 18,17 18,0 0,0">
          <text:p/>
        </draw:polygon>
        <draw:polygon draw:style-name="gr2" draw:text-style-name="P2" draw:layer="layout" svg:width="3.23cm" svg:height="0.016cm" svg:x="15.763cm" svg:y="4.762cm" svg:viewBox="0 0 3231 17" draw:points="0,17 3231,17 3231,0 0,0">
          <text:p/>
        </draw:polygon>
        <draw:polygon draw:style-name="gr2" draw:text-style-name="P2" draw:layer="layout" svg:width="0.017cm" svg:height="0.016cm" svg:x="18.993cm" svg:y="4.762cm" svg:viewBox="0 0 18 17" draw:points="0,17 18,17 18,0 0,0">
          <text:p/>
        </draw:polygon>
        <draw:polygon draw:style-name="gr2" draw:text-style-name="P2" draw:layer="layout" svg:width="0.017cm" svg:height="0.686cm" svg:x="2.992cm" svg:y="4.778cm" svg:viewBox="0 0 18 687" draw:points="0,687 18,687 18,0 0,0">
          <text:p/>
        </draw:polygon>
        <draw:polygon draw:style-name="gr2" draw:text-style-name="P2" draw:layer="layout" svg:width="0.018cm" svg:height="0.686cm" svg:x="6.743cm" svg:y="4.778cm" svg:viewBox="0 0 19 687" draw:points="0,687 19,687 19,0 0,0">
          <text:p/>
        </draw:polygon>
        <draw:polygon draw:style-name="gr2" draw:text-style-name="P2" draw:layer="layout" svg:width="0.017cm" svg:height="0.686cm" svg:x="9.744cm" svg:y="4.778cm" svg:viewBox="0 0 18 687" draw:points="0,687 18,687 18,0 0,0">
          <text:p/>
        </draw:polygon>
        <draw:polygon draw:style-name="gr2" draw:text-style-name="P2" draw:layer="layout" svg:width="0.017cm" svg:height="0.686cm" svg:x="12.745cm" svg:y="4.778cm" svg:viewBox="0 0 18 687" draw:points="0,687 18,687 18,0 0,0">
          <text:p/>
        </draw:polygon>
        <draw:polygon draw:style-name="gr2" draw:text-style-name="P2" draw:layer="layout" svg:width="0.017cm" svg:height="0.686cm" svg:x="15.746cm" svg:y="4.778cm" svg:viewBox="0 0 18 687" draw:points="0,687 18,687 18,0 0,0">
          <text:p/>
        </draw:polygon>
        <draw:polygon draw:style-name="gr2" draw:text-style-name="P2" draw:layer="layout" svg:width="0.017cm" svg:height="0.686cm" svg:x="18.993cm" svg:y="4.778cm" svg:viewBox="0 0 18 687" draw:points="0,687 18,687 18,0 0,0">
          <text:p/>
        </draw:polygon>
        <draw:polygon draw:style-name="gr11" draw:text-style-name="P11" draw:layer="layout" svg:width="3.734cm" svg:height="0.343cm" svg:x="3.009cm" svg:y="5.481cm" svg:viewBox="0 0 3735 344" draw:points="0,344 3735,344 3735,0 0,0">
          <text:p/>
        </draw:polygon>
        <draw:polygon draw:style-name="gr11" draw:text-style-name="P11" draw:layer="layout" svg:width="3.37cm" svg:height="0.343cm" svg:x="3.191cm" svg:y="5.481cm" svg:viewBox="0 0 3371 344" draw:points="0,344 3371,344 3371,0 0,0">
          <text:p/>
        </draw:polygon>
        <draw:frame draw:style-name="gr1" draw:text-style-name="P1" draw:layer="layout" svg:width="0.193cm" svg:height="0.207cm" draw:transform="rotate (-3.14159265358979) translate (3.382cm 5.771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519cm 5.77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667cm 5.77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734cm 5.771cm)">
          <draw:image xlink:href="Pictures/100002000000000A0000003BE13B632E54D2756A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912cm 5.77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08cm 5.77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4.211cm 5.774cm)">
          <draw:image xlink:href="Pictures/100002000000001D0000003A31A2FE2016A6B16A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4.367cm 5.778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4.517cm 5.771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655cm 5.77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4.941cm 5.7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5.124cm 5.77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5.301cm 5.7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5.477cm 5.778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11" draw:text-style-name="P11" draw:layer="layout" svg:width="2.984cm" svg:height="0.343cm" svg:x="6.76cm" svg:y="5.481cm" svg:viewBox="0 0 2985 344" draw:points="0,344 2985,344 2985,0 0,0">
          <text:p/>
        </draw:polygon>
        <draw:polygon draw:style-name="gr11" draw:text-style-name="P11" draw:layer="layout" svg:width="2.62cm" svg:height="0.343cm" svg:x="6.942cm" svg:y="5.481cm" svg:viewBox="0 0 2621 344" draw:points="0,344 2621,344 2621,0 0,0">
          <text:p/>
        </draw:polygon>
        <draw:frame draw:style-name="gr1" draw:text-style-name="P1" draw:layer="layout" svg:width="0.115cm" svg:height="0.207cm" draw:transform="rotate (-3.14159265358979) translate (8.313cm 5.771cm)">
          <draw:image xlink:href="Pictures/10000200000000210000003BC2F63E64AC9D8056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0.343cm" svg:x="9.761cm" svg:y="5.481cm" svg:viewBox="0 0 2981 344" draw:points="0,344 2981,344 2981,0 0,0">
          <text:p/>
        </draw:polygon>
        <draw:polygon draw:style-name="gr11" draw:text-style-name="P11" draw:layer="layout" svg:width="2.616cm" svg:height="0.343cm" svg:x="9.943cm" svg:y="5.481cm" svg:viewBox="0 0 2617 344" draw:points="0,344 2617,344 2617,0 0,0">
          <text:p/>
        </draw:polygon>
        <draw:frame draw:style-name="gr1" draw:text-style-name="P1" draw:layer="layout" svg:width="0.115cm" svg:height="0.207cm" draw:transform="rotate (-3.14159265358979) translate (10.902cm 5.77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1.096cm 5.7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1.273cm 5.7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371cm 5.82cm)">
          <draw:image xlink:href="Pictures/100002000000001200000019DEEBDF27DFE458D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1.544cm 5.77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1.739cm 5.771cm)">
          <draw:image xlink:href="Pictures/100002000000002D0000003BDB96B4E0B3D1F2BF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0.343cm" svg:x="12.762cm" svg:y="5.481cm" svg:viewBox="0 0 2981 344" draw:points="0,344 2981,344 2981,0 0,0">
          <text:p/>
        </draw:polygon>
        <draw:polygon draw:style-name="gr11" draw:text-style-name="P11" draw:layer="layout" svg:width="2.62cm" svg:height="0.343cm" svg:x="12.94cm" svg:y="5.481cm" svg:viewBox="0 0 2621 344" draw:points="0,344 2621,344 2621,0 0,0">
          <text:p/>
        </draw:polygon>
        <draw:frame draw:style-name="gr1" draw:text-style-name="P1" draw:layer="layout" svg:width="0.115cm" svg:height="0.207cm" draw:transform="rotate (-3.14159265358979) translate (13.901cm 5.77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091cm 5.7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271cm 5.7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4.366cm 5.82cm)">
          <draw:image xlink:href="Pictures/100002000000001200000019931D1E4876D8B6F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4.543cm 5.77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4.734cm 5.771cm)">
          <draw:image xlink:href="Pictures/100002000000002D0000003BDB96B4E0B3D1F2BF.png" xlink:type="simple" xlink:show="embed" xlink:actuate="onLoad" draw:mime-type="image/png">
            <text:p/>
          </draw:image>
        </draw:frame>
        <draw:polygon draw:style-name="gr11" draw:text-style-name="P11" draw:layer="layout" svg:width="3.234cm" svg:height="0.343cm" svg:x="15.759cm" svg:y="5.481cm" svg:viewBox="0 0 3235 344" draw:points="0,344 3235,344 3235,0 0,0">
          <text:p/>
        </draw:polygon>
        <draw:polygon draw:style-name="gr11" draw:text-style-name="P11" draw:layer="layout" svg:width="2.87cm" svg:height="0.343cm" svg:x="15.941cm" svg:y="5.481cm" svg:viewBox="0 0 2871 344" draw:points="0,344 2871,344 2871,0 0,0">
          <text:p/>
        </draw:polygon>
        <draw:frame draw:style-name="gr1" draw:text-style-name="P1" draw:layer="layout" svg:width="0.115cm" svg:height="0.207cm" draw:transform="rotate (-3.14159265358979) translate (16.885cm 5.77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981cm 5.771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7.179cm 5.771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7.354cm 5.77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7.527cm 5.77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7.636cm 5.82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7.82cm 5.771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7.996cm 5.778cm)">
          <draw:image xlink:href="Pictures/10000200000000280000003E1F0A21EDD6134997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5.464cm" svg:viewBox="0 0 18 18" draw:points="0,18 18,18 18,0 0,0">
          <text:p/>
        </draw:polygon>
        <draw:polygon draw:style-name="gr2" draw:text-style-name="P2" draw:layer="layout" svg:width="3.734cm" svg:height="0.017cm" svg:x="3.009cm" svg:y="5.464cm" svg:viewBox="0 0 3735 18" draw:points="0,18 3735,18 3735,0 0,0">
          <text:p/>
        </draw:polygon>
        <draw:polygon draw:style-name="gr2" draw:text-style-name="P2" draw:layer="layout" svg:width="0.018cm" svg:height="0.017cm" svg:x="6.743cm" svg:y="5.464cm" svg:viewBox="0 0 19 18" draw:points="0,18 19,18 19,0 0,0">
          <text:p/>
        </draw:polygon>
        <draw:polygon draw:style-name="gr2" draw:text-style-name="P2" draw:layer="layout" svg:width="2.984cm" svg:height="0.017cm" svg:x="6.76cm" svg:y="5.464cm" svg:viewBox="0 0 2985 18" draw:points="0,18 2985,18 2985,0 0,0">
          <text:p/>
        </draw:polygon>
        <draw:polygon draw:style-name="gr2" draw:text-style-name="P2" draw:layer="layout" svg:width="0.017cm" svg:height="0.017cm" svg:x="9.744cm" svg:y="5.464cm" svg:viewBox="0 0 18 18" draw:points="0,18 18,18 18,0 0,0">
          <text:p/>
        </draw:polygon>
        <draw:polygon draw:style-name="gr2" draw:text-style-name="P2" draw:layer="layout" svg:width="2.984cm" svg:height="0.017cm" svg:x="9.761cm" svg:y="5.464cm" svg:viewBox="0 0 2985 18" draw:points="0,18 2985,18 2985,0 0,0">
          <text:p/>
        </draw:polygon>
        <draw:polygon draw:style-name="gr2" draw:text-style-name="P2" draw:layer="layout" svg:width="0.017cm" svg:height="0.017cm" svg:x="12.745cm" svg:y="5.464cm" svg:viewBox="0 0 18 18" draw:points="0,18 18,18 18,0 0,0">
          <text:p/>
        </draw:polygon>
        <draw:polygon draw:style-name="gr2" draw:text-style-name="P2" draw:layer="layout" svg:width="2.984cm" svg:height="0.017cm" svg:x="12.762cm" svg:y="5.464cm" svg:viewBox="0 0 2985 18" draw:points="0,18 2985,18 2985,0 0,0">
          <text:p/>
        </draw:polygon>
        <draw:polygon draw:style-name="gr2" draw:text-style-name="P2" draw:layer="layout" svg:width="0.017cm" svg:height="0.017cm" svg:x="15.746cm" svg:y="5.464cm" svg:viewBox="0 0 18 18" draw:points="0,18 18,18 18,0 0,0">
          <text:p/>
        </draw:polygon>
        <draw:polygon draw:style-name="gr2" draw:text-style-name="P2" draw:layer="layout" svg:width="3.23cm" svg:height="0.017cm" svg:x="15.763cm" svg:y="5.464cm" svg:viewBox="0 0 3231 18" draw:points="0,18 3231,18 3231,0 0,0">
          <text:p/>
        </draw:polygon>
        <draw:polygon draw:style-name="gr2" draw:text-style-name="P2" draw:layer="layout" svg:width="0.017cm" svg:height="0.017cm" svg:x="18.993cm" svg:y="5.464cm" svg:viewBox="0 0 18 18" draw:points="0,18 18,18 18,0 0,0">
          <text:p/>
        </draw:polygon>
        <draw:polygon draw:style-name="gr2" draw:text-style-name="P2" draw:layer="layout" svg:width="0.017cm" svg:height="0.343cm" svg:x="2.992cm" svg:y="5.481cm" svg:viewBox="0 0 18 344" draw:points="0,344 18,344 18,0 0,0">
          <text:p/>
        </draw:polygon>
        <draw:polygon draw:style-name="gr2" draw:text-style-name="P2" draw:layer="layout" svg:width="0.018cm" svg:height="0.343cm" svg:x="6.743cm" svg:y="5.481cm" svg:viewBox="0 0 19 344" draw:points="0,344 19,344 19,0 0,0">
          <text:p/>
        </draw:polygon>
        <draw:polygon draw:style-name="gr2" draw:text-style-name="P2" draw:layer="layout" svg:width="0.017cm" svg:height="0.343cm" svg:x="9.744cm" svg:y="5.481cm" svg:viewBox="0 0 18 344" draw:points="0,344 18,344 18,0 0,0">
          <text:p/>
        </draw:polygon>
        <draw:polygon draw:style-name="gr2" draw:text-style-name="P2" draw:layer="layout" svg:width="0.017cm" svg:height="0.343cm" svg:x="12.745cm" svg:y="5.481cm" svg:viewBox="0 0 18 344" draw:points="0,344 18,344 18,0 0,0">
          <text:p/>
        </draw:polygon>
        <draw:polygon draw:style-name="gr2" draw:text-style-name="P2" draw:layer="layout" svg:width="0.017cm" svg:height="0.343cm" svg:x="15.746cm" svg:y="5.481cm" svg:viewBox="0 0 18 344" draw:points="0,344 18,344 18,0 0,0">
          <text:p/>
        </draw:polygon>
        <draw:polygon draw:style-name="gr2" draw:text-style-name="P2" draw:layer="layout" svg:width="0.017cm" svg:height="0.343cm" svg:x="18.993cm" svg:y="5.481cm" svg:viewBox="0 0 18 344" draw:points="0,344 18,344 18,0 0,0">
          <text:p/>
        </draw:polygon>
        <draw:polygon draw:style-name="gr11" draw:text-style-name="P11" draw:layer="layout" svg:width="3.734cm" svg:height="0.343cm" svg:x="3.009cm" svg:y="5.841cm" svg:viewBox="0 0 3735 344" draw:points="0,344 3735,344 3735,0 0,0">
          <text:p/>
        </draw:polygon>
        <draw:polygon draw:style-name="gr11" draw:text-style-name="P11" draw:layer="layout" svg:width="3.37cm" svg:height="0.343cm" svg:x="3.191cm" svg:y="5.841cm" svg:viewBox="0 0 3371 344" draw:points="0,344 3371,344 3371,0 0,0">
          <text:p/>
        </draw:polygon>
        <draw:frame draw:style-name="gr1" draw:text-style-name="P1" draw:layer="layout" svg:width="0.091cm" svg:height="0.207cm" draw:transform="rotate (-3.14159265358979) translate (3.294cm 6.131cm)">
          <draw:image xlink:href="Pictures/100002000000001A0000003B1E0811054D5FA976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467cm 6.13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625cm 6.134cm)">
          <draw:image xlink:href="Pictures/10000200000000230000002F478DF59FD8C200FD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745cm 6.134cm)">
          <draw:image xlink:href="Pictures/100002000000001D0000003A77BC8012CF4BC2C6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893cm 6.13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3.967cm 6.131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14cm 6.13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4.303cm 6.191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4.458cm 6.138cm)">
          <draw:image xlink:href="Pictures/10000200000000260000004138E0885401153CB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641cm 6.13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4.916cm 6.13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5.096cm 6.138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5.269cm 6.13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5.452cm 6.138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11" draw:text-style-name="P11" draw:layer="layout" svg:width="2.984cm" svg:height="0.343cm" svg:x="6.76cm" svg:y="5.841cm" svg:viewBox="0 0 2985 344" draw:points="0,344 2985,344 2985,0 0,0">
          <text:p/>
        </draw:polygon>
        <draw:polygon draw:style-name="gr11" draw:text-style-name="P11" draw:layer="layout" svg:width="2.62cm" svg:height="0.343cm" svg:x="6.942cm" svg:y="5.841cm" svg:viewBox="0 0 2621 344" draw:points="0,344 2621,344 2621,0 0,0">
          <text:p/>
        </draw:polygon>
        <draw:frame draw:style-name="gr1" draw:text-style-name="P1" draw:layer="layout" svg:width="0.147cm" svg:height="0.218cm" draw:transform="rotate (-3.14159265358979) translate (8.324cm 6.138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0.343cm" svg:x="9.761cm" svg:y="5.841cm" svg:viewBox="0 0 2981 344" draw:points="0,344 2981,344 2981,0 0,0">
          <text:p/>
        </draw:polygon>
        <draw:polygon draw:style-name="gr11" draw:text-style-name="P11" draw:layer="layout" svg:width="2.616cm" svg:height="0.343cm" svg:x="9.943cm" svg:y="5.841cm" svg:viewBox="0 0 2617 344" draw:points="0,344 2617,344 2617,0 0,0">
          <text:p/>
        </draw:polygon>
        <draw:frame draw:style-name="gr1" draw:text-style-name="P1" draw:layer="layout" svg:width="0.147cm" svg:height="0.218cm" draw:transform="rotate (-3.14159265358979) translate (11.096cm 6.13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191cm 6.18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1.379cm 6.13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1.555cm 6.138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0.343cm" svg:x="12.762cm" svg:y="5.841cm" svg:viewBox="0 0 2981 344" draw:points="0,344 2981,344 2981,0 0,0">
          <text:p/>
        </draw:polygon>
        <draw:polygon draw:style-name="gr11" draw:text-style-name="P11" draw:layer="layout" svg:width="2.62cm" svg:height="0.343cm" svg:x="12.94cm" svg:y="5.841cm" svg:viewBox="0 0 2621 344" draw:points="0,344 2621,344 2621,0 0,0">
          <text:p/>
        </draw:polygon>
        <draw:frame draw:style-name="gr1" draw:text-style-name="P1" draw:layer="layout" svg:width="0.147cm" svg:height="0.218cm" draw:transform="rotate (-3.14159265358979) translate (14.091cm 6.13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4.19cm 6.18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377cm 6.13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553cm 6.138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11" draw:text-style-name="P11" draw:layer="layout" svg:width="3.234cm" svg:height="0.343cm" svg:x="15.759cm" svg:y="5.841cm" svg:viewBox="0 0 3235 344" draw:points="0,344 3235,344 3235,0 0,0">
          <text:p/>
        </draw:polygon>
        <draw:polygon draw:style-name="gr11" draw:text-style-name="P11" draw:layer="layout" svg:width="2.87cm" svg:height="0.343cm" svg:x="15.941cm" svg:y="5.841cm" svg:viewBox="0 0 2871 344" draw:points="0,344 2871,344 2871,0 0,0">
          <text:p/>
        </draw:polygon>
        <draw:frame draw:style-name="gr1" draw:text-style-name="P1" draw:layer="layout" svg:width="0.147cm" svg:height="0.218cm" draw:transform="rotate (-3.14159265358979) translate (17.517cm 6.13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7.615cm 6.18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7.799cm 6.138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7.979cm 6.138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5.824cm" svg:viewBox="0 0 18 18" draw:points="0,18 18,18 18,0 0,0">
          <text:p/>
        </draw:polygon>
        <draw:polygon draw:style-name="gr2" draw:text-style-name="P2" draw:layer="layout" svg:width="3.734cm" svg:height="0.017cm" svg:x="3.009cm" svg:y="5.824cm" svg:viewBox="0 0 3735 18" draw:points="0,18 3735,18 3735,0 0,0">
          <text:p/>
        </draw:polygon>
        <draw:polygon draw:style-name="gr2" draw:text-style-name="P2" draw:layer="layout" svg:width="0.018cm" svg:height="0.017cm" svg:x="6.743cm" svg:y="5.824cm" svg:viewBox="0 0 19 18" draw:points="0,18 19,18 19,0 0,0">
          <text:p/>
        </draw:polygon>
        <draw:polygon draw:style-name="gr2" draw:text-style-name="P2" draw:layer="layout" svg:width="2.984cm" svg:height="0.017cm" svg:x="6.76cm" svg:y="5.824cm" svg:viewBox="0 0 2985 18" draw:points="0,18 2985,18 2985,0 0,0">
          <text:p/>
        </draw:polygon>
        <draw:polygon draw:style-name="gr2" draw:text-style-name="P2" draw:layer="layout" svg:width="0.017cm" svg:height="0.017cm" svg:x="9.744cm" svg:y="5.824cm" svg:viewBox="0 0 18 18" draw:points="0,18 18,18 18,0 0,0">
          <text:p/>
        </draw:polygon>
        <draw:polygon draw:style-name="gr2" draw:text-style-name="P2" draw:layer="layout" svg:width="2.984cm" svg:height="0.017cm" svg:x="9.761cm" svg:y="5.824cm" svg:viewBox="0 0 2985 18" draw:points="0,18 2985,18 2985,0 0,0">
          <text:p/>
        </draw:polygon>
        <draw:polygon draw:style-name="gr2" draw:text-style-name="P2" draw:layer="layout" svg:width="0.017cm" svg:height="0.017cm" svg:x="12.745cm" svg:y="5.824cm" svg:viewBox="0 0 18 18" draw:points="0,18 18,18 18,0 0,0">
          <text:p/>
        </draw:polygon>
        <draw:polygon draw:style-name="gr2" draw:text-style-name="P2" draw:layer="layout" svg:width="2.984cm" svg:height="0.017cm" svg:x="12.762cm" svg:y="5.824cm" svg:viewBox="0 0 2985 18" draw:points="0,18 2985,18 2985,0 0,0">
          <text:p/>
        </draw:polygon>
        <draw:polygon draw:style-name="gr2" draw:text-style-name="P2" draw:layer="layout" svg:width="0.017cm" svg:height="0.017cm" svg:x="15.746cm" svg:y="5.824cm" svg:viewBox="0 0 18 18" draw:points="0,18 18,18 18,0 0,0">
          <text:p/>
        </draw:polygon>
        <draw:polygon draw:style-name="gr2" draw:text-style-name="P2" draw:layer="layout" svg:width="3.23cm" svg:height="0.017cm" svg:x="15.763cm" svg:y="5.824cm" svg:viewBox="0 0 3231 18" draw:points="0,18 3231,18 3231,0 0,0">
          <text:p/>
        </draw:polygon>
        <draw:polygon draw:style-name="gr2" draw:text-style-name="P2" draw:layer="layout" svg:width="0.017cm" svg:height="0.017cm" svg:x="18.993cm" svg:y="5.824cm" svg:viewBox="0 0 18 18" draw:points="0,18 18,18 18,0 0,0">
          <text:p/>
        </draw:polygon>
        <draw:polygon draw:style-name="gr2" draw:text-style-name="P2" draw:layer="layout" svg:width="0.017cm" svg:height="0.343cm" svg:x="2.992cm" svg:y="5.841cm" svg:viewBox="0 0 18 344" draw:points="0,344 18,344 18,0 0,0">
          <text:p/>
        </draw:polygon>
        <draw:polygon draw:style-name="gr2" draw:text-style-name="P2" draw:layer="layout" svg:width="0.018cm" svg:height="0.343cm" svg:x="6.743cm" svg:y="5.841cm" svg:viewBox="0 0 19 344" draw:points="0,344 19,344 19,0 0,0">
          <text:p/>
        </draw:polygon>
        <draw:polygon draw:style-name="gr2" draw:text-style-name="P2" draw:layer="layout" svg:width="0.017cm" svg:height="0.343cm" svg:x="9.744cm" svg:y="5.841cm" svg:viewBox="0 0 18 344" draw:points="0,344 18,344 18,0 0,0">
          <text:p/>
        </draw:polygon>
        <draw:polygon draw:style-name="gr2" draw:text-style-name="P2" draw:layer="layout" svg:width="0.017cm" svg:height="0.343cm" svg:x="12.745cm" svg:y="5.841cm" svg:viewBox="0 0 18 344" draw:points="0,344 18,344 18,0 0,0">
          <text:p/>
        </draw:polygon>
        <draw:polygon draw:style-name="gr2" draw:text-style-name="P2" draw:layer="layout" svg:width="0.017cm" svg:height="0.343cm" svg:x="15.746cm" svg:y="5.841cm" svg:viewBox="0 0 18 344" draw:points="0,344 18,344 18,0 0,0">
          <text:p/>
        </draw:polygon>
        <draw:polygon draw:style-name="gr2" draw:text-style-name="P2" draw:layer="layout" svg:width="0.017cm" svg:height="0.343cm" svg:x="18.993cm" svg:y="5.841cm" svg:viewBox="0 0 18 344" draw:points="0,344 18,344 18,0 0,0">
          <text:p/>
        </draw:polygon>
        <draw:polygon draw:style-name="gr8" draw:text-style-name="P8" draw:layer="layout" svg:width="3.734cm" svg:height="1.029cm" svg:x="3.009cm" svg:y="6.205cm" svg:viewBox="0 0 3735 1030" draw:points="0,1030 3735,1030 3735,0 0,0">
          <text:p/>
        </draw:polygon>
        <draw:polygon draw:style-name="gr8" draw:text-style-name="P8" draw:layer="layout" svg:width="3.37cm" svg:height="0.343cm" svg:x="3.191cm" svg:y="6.205cm" svg:viewBox="0 0 3371 344" draw:points="0,344 3371,344 3371,0 0,0">
          <text:p/>
        </draw:polygon>
        <draw:frame draw:style-name="gr1" draw:text-style-name="P1" draw:layer="layout" svg:width="0.179cm" svg:height="0.207cm" draw:transform="rotate (-3.14159265358979) translate (3.368cm 6.494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495cm 6.501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6.498cm)">
          <draw:image xlink:href="Pictures/100002000000001D0000003AFEED1F965F9A727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763cm 6.501cm)">
          <draw:image xlink:href="Pictures/100002000000002600000030386439CFAEE25AA4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84cm 6.494cm)">
          <draw:image xlink:href="Pictures/100002000000000A0000003BD889855AB77D203A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999cm 6.49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4.303cm 6.494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4.436cm 6.49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4.584cm 6.498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4.652cm 6.494cm)">
          <draw:image xlink:href="Pictures/100002000000000A0000003B8C4858C3898B21D1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4.829cm 6.494cm)">
          <draw:image xlink:href="Pictures/10000200000000250000002E191466237C569E34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997cm 6.50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5.128cm 6.498cm)">
          <draw:image xlink:href="Pictures/100002000000001D0000003A31A2FE2016A6B16A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287cm 6.501cm)">
          <draw:image xlink:href="Pictures/10000200000000250000002E04869D3D015A6BB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5.435cm 6.494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576cm 6.501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855cm 6.498cm)">
          <draw:image xlink:href="Pictures/10000200000000290000002F93E2C1A5EDE2FFBB.png" xlink:type="simple" xlink:show="embed" xlink:actuate="onLoad" draw:mime-type="image/png">
            <text:p/>
          </draw:image>
        </draw:frame>
        <draw:polygon draw:style-name="gr8" draw:text-style-name="P8" draw:layer="layout" svg:width="3.37cm" svg:height="0.343cm" svg:x="3.191cm" svg:y="6.548cm" svg:viewBox="0 0 3371 344" draw:points="0,344 3371,344 3371,0 0,0">
          <text:p/>
        </draw:polygon>
        <draw:frame draw:style-name="gr1" draw:text-style-name="P1" draw:layer="layout" svg:width="0.091cm" svg:height="0.207cm" draw:transform="rotate (-3.14159265358979) translate (3.294cm 6.836cm)">
          <draw:image xlink:href="Pictures/100002000000001A0000003B5D7C779D010A16A4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467cm 6.836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625cm 6.84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745cm 6.84cm)">
          <draw:image xlink:href="Pictures/100002000000001D0000003A932545DB6C325B4D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893cm 6.84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3.967cm 6.836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14cm 6.84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221cm" draw:transform="rotate (-3.14159265358979) translate (4.303cm 6.896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28cm" draw:transform="rotate (-3.14159265358979) translate (4.458cm 6.843cm)">
          <draw:image xlink:href="Pictures/100002000000002600000041CBED94E18F18551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641cm 6.843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091cm" svg:height="0.024cm" draw:transform="rotate (-3.14159265358979) translate (4.86cm 6.759cm)">
          <draw:image xlink:href="Pictures/100002000000001A000000074C96203A1F9022A9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5.188cm 6.836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375cm 6.8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541cm 6.836cm)">
          <draw:image xlink:href="Pictures/10000200000000250000002E4A1456E7B7FB06A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5.699cm 6.8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858cm 6.843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5.932cm 6.836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6.211cm 6.84cm)">
          <draw:image xlink:href="Pictures/10000200000000290000002F93E2C1A5EDE2FFBB.png" xlink:type="simple" xlink:show="embed" xlink:actuate="onLoad" draw:mime-type="image/png">
            <text:p/>
          </draw:image>
        </draw:frame>
        <draw:polygon draw:style-name="gr8" draw:text-style-name="P8" draw:layer="layout" svg:width="3.37cm" svg:height="0.343cm" svg:x="3.191cm" svg:y="6.891cm" svg:viewBox="0 0 3371 344" draw:points="0,344 3371,344 3371,0 0,0">
          <text:p/>
        </draw:polygon>
        <draw:frame draw:style-name="gr1" draw:text-style-name="P1" draw:layer="layout" svg:width="0.193cm" svg:height="0.207cm" draw:transform="rotate (-3.14159265358979) translate (3.382cm 7.178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538cm 7.178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714cm 7.185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886cm 7.18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3.96cm 7.178cm)">
          <draw:image xlink:href="Pictures/10000200000000080000003D3D2DB2D0AE5CF765.png" xlink:type="simple" xlink:show="embed" xlink:actuate="onLoad" draw:mime-type="image/png">
            <text:p/>
          </draw:image>
        </draw:frame>
        <draw:polygon draw:style-name="gr8" draw:text-style-name="P8" draw:layer="layout" svg:width="2.984cm" svg:height="1.029cm" svg:x="6.76cm" svg:y="6.205cm" svg:viewBox="0 0 2985 1030" draw:points="0,1030 2985,1030 2985,0 0,0">
          <text:p/>
        </draw:polygon>
        <draw:polygon draw:style-name="gr8" draw:text-style-name="P8" draw:layer="layout" svg:width="2.62cm" svg:height="0.343cm" svg:x="6.942cm" svg:y="6.205cm" svg:viewBox="0 0 2621 344" draw:points="0,344 2621,344 2621,0 0,0">
          <text:p/>
        </draw:polygon>
        <draw:polygon draw:style-name="gr8" draw:text-style-name="P8" draw:layer="layout" svg:width="2.98cm" svg:height="1.029cm" svg:x="9.761cm" svg:y="6.205cm" svg:viewBox="0 0 2981 1030" draw:points="0,1030 2981,1030 2981,0 0,0">
          <text:p/>
        </draw:polygon>
        <draw:polygon draw:style-name="gr8" draw:text-style-name="P8" draw:layer="layout" svg:width="2.616cm" svg:height="0.343cm" svg:x="9.943cm" svg:y="6.205cm" svg:viewBox="0 0 2617 344" draw:points="0,344 2617,344 2617,0 0,0">
          <text:p/>
        </draw:polygon>
        <draw:polygon draw:style-name="gr8" draw:text-style-name="P8" draw:layer="layout" svg:width="2.98cm" svg:height="1.029cm" svg:x="12.762cm" svg:y="6.205cm" svg:viewBox="0 0 2981 1030" draw:points="0,1030 2981,1030 2981,0 0,0">
          <text:p/>
        </draw:polygon>
        <draw:polygon draw:style-name="gr8" draw:text-style-name="P8" draw:layer="layout" svg:width="2.62cm" svg:height="0.343cm" svg:x="12.94cm" svg:y="6.205cm" svg:viewBox="0 0 2621 344" draw:points="0,344 2621,344 2621,0 0,0">
          <text:p/>
        </draw:polygon>
        <draw:frame draw:style-name="gr1" draw:text-style-name="P1" draw:layer="layout" svg:width="0.115cm" svg:height="0.207cm" draw:transform="rotate (-3.14159265358979) translate (13.901cm 6.49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091cm 6.50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271cm 6.50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4.366cm 6.543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4.543cm 6.49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4.734cm 6.494cm)">
          <draw:image xlink:href="Pictures/100002000000002D0000003BDB96B4E0B3D1F2BF.png" xlink:type="simple" xlink:show="embed" xlink:actuate="onLoad" draw:mime-type="image/png">
            <text:p/>
          </draw:image>
        </draw:frame>
        <draw:polygon draw:style-name="gr8" draw:text-style-name="P8" draw:layer="layout" svg:width="3.234cm" svg:height="1.029cm" svg:x="15.759cm" svg:y="6.205cm" svg:viewBox="0 0 3235 1030" draw:points="0,1030 3235,1030 3235,0 0,0">
          <text:p/>
        </draw:polygon>
        <draw:polygon draw:style-name="gr8" draw:text-style-name="P8" draw:layer="layout" svg:width="2.87cm" svg:height="0.343cm" svg:x="15.941cm" svg:y="6.205cm" svg:viewBox="0 0 2871 344" draw:points="0,344 2871,344 2871,0 0,0">
          <text:p/>
        </draw:polygon>
        <draw:frame draw:style-name="gr1" draw:text-style-name="P1" draw:layer="layout" svg:width="0.115cm" svg:height="0.207cm" draw:transform="rotate (-3.14159265358979) translate (16.885cm 6.49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981cm 6.494cm)">
          <draw:image xlink:href="Pictures/100002000000000B0000000B6CC1097A6D674BC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7.179cm 6.494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7.354cm 6.501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7.527cm 6.49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7.636cm 6.543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7.82cm 6.494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7.996cm 6.501cm)">
          <draw:image xlink:href="Pictures/10000200000000280000003E1F0A21EDD6134997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6.184cm" svg:viewBox="0 0 18 18" draw:points="0,18 18,18 18,0 0,0">
          <text:p/>
        </draw:polygon>
        <draw:polygon draw:style-name="gr2" draw:text-style-name="P2" draw:layer="layout" svg:width="3.734cm" svg:height="0.017cm" svg:x="3.009cm" svg:y="6.184cm" svg:viewBox="0 0 3735 18" draw:points="0,18 3735,18 3735,0 0,0">
          <text:p/>
        </draw:polygon>
        <draw:polygon draw:style-name="gr2" draw:text-style-name="P2" draw:layer="layout" svg:width="0.018cm" svg:height="0.017cm" svg:x="6.743cm" svg:y="6.184cm" svg:viewBox="0 0 19 18" draw:points="0,18 19,18 19,0 0,0">
          <text:p/>
        </draw:polygon>
        <draw:polygon draw:style-name="gr2" draw:text-style-name="P2" draw:layer="layout" svg:width="2.984cm" svg:height="0.017cm" svg:x="6.76cm" svg:y="6.184cm" svg:viewBox="0 0 2985 18" draw:points="0,18 2985,18 2985,0 0,0">
          <text:p/>
        </draw:polygon>
        <draw:polygon draw:style-name="gr2" draw:text-style-name="P2" draw:layer="layout" svg:width="0.017cm" svg:height="0.017cm" svg:x="9.744cm" svg:y="6.184cm" svg:viewBox="0 0 18 18" draw:points="0,18 18,18 18,0 0,0">
          <text:p/>
        </draw:polygon>
        <draw:polygon draw:style-name="gr2" draw:text-style-name="P2" draw:layer="layout" svg:width="2.984cm" svg:height="0.017cm" svg:x="9.761cm" svg:y="6.184cm" svg:viewBox="0 0 2985 18" draw:points="0,18 2985,18 2985,0 0,0">
          <text:p/>
        </draw:polygon>
        <draw:polygon draw:style-name="gr2" draw:text-style-name="P2" draw:layer="layout" svg:width="0.017cm" svg:height="0.017cm" svg:x="12.745cm" svg:y="6.184cm" svg:viewBox="0 0 18 18" draw:points="0,18 18,18 18,0 0,0">
          <text:p/>
        </draw:polygon>
        <draw:polygon draw:style-name="gr2" draw:text-style-name="P2" draw:layer="layout" svg:width="2.984cm" svg:height="0.017cm" svg:x="12.762cm" svg:y="6.184cm" svg:viewBox="0 0 2985 18" draw:points="0,18 2985,18 2985,0 0,0">
          <text:p/>
        </draw:polygon>
        <draw:polygon draw:style-name="gr2" draw:text-style-name="P2" draw:layer="layout" svg:width="0.017cm" svg:height="0.017cm" svg:x="15.746cm" svg:y="6.184cm" svg:viewBox="0 0 18 18" draw:points="0,18 18,18 18,0 0,0">
          <text:p/>
        </draw:polygon>
        <draw:polygon draw:style-name="gr2" draw:text-style-name="P2" draw:layer="layout" svg:width="3.23cm" svg:height="0.017cm" svg:x="15.763cm" svg:y="6.184cm" svg:viewBox="0 0 3231 18" draw:points="0,18 3231,18 3231,0 0,0">
          <text:p/>
        </draw:polygon>
        <draw:polygon draw:style-name="gr2" draw:text-style-name="P2" draw:layer="layout" svg:width="0.017cm" svg:height="0.017cm" svg:x="18.993cm" svg:y="6.184cm" svg:viewBox="0 0 18 18" draw:points="0,18 18,18 18,0 0,0">
          <text:p/>
        </draw:polygon>
        <draw:polygon draw:style-name="gr2" draw:text-style-name="P2" draw:layer="layout" svg:width="0.017cm" svg:height="1.033cm" svg:x="2.992cm" svg:y="6.201cm" svg:viewBox="0 0 18 1034" draw:points="0,1034 18,1034 18,0 0,0">
          <text:p/>
        </draw:polygon>
        <draw:polygon draw:style-name="gr2" draw:text-style-name="P2" draw:layer="layout" svg:width="0.018cm" svg:height="1.033cm" svg:x="6.743cm" svg:y="6.201cm" svg:viewBox="0 0 19 1034" draw:points="0,1034 19,1034 19,0 0,0">
          <text:p/>
        </draw:polygon>
        <draw:polygon draw:style-name="gr2" draw:text-style-name="P2" draw:layer="layout" svg:width="0.017cm" svg:height="1.033cm" svg:x="9.744cm" svg:y="6.201cm" svg:viewBox="0 0 18 1034" draw:points="0,1034 18,1034 18,0 0,0">
          <text:p/>
        </draw:polygon>
        <draw:polygon draw:style-name="gr2" draw:text-style-name="P2" draw:layer="layout" svg:width="0.017cm" svg:height="1.033cm" svg:x="12.745cm" svg:y="6.201cm" svg:viewBox="0 0 18 1034" draw:points="0,1034 18,1034 18,0 0,0">
          <text:p/>
        </draw:polygon>
        <draw:polygon draw:style-name="gr2" draw:text-style-name="P2" draw:layer="layout" svg:width="0.017cm" svg:height="1.033cm" svg:x="15.746cm" svg:y="6.201cm" svg:viewBox="0 0 18 1034" draw:points="0,1034 18,1034 18,0 0,0">
          <text:p/>
        </draw:polygon>
        <draw:polygon draw:style-name="gr2" draw:text-style-name="P2" draw:layer="layout" svg:width="0.017cm" svg:height="1.033cm" svg:x="18.993cm" svg:y="6.201cm" svg:viewBox="0 0 18 1034" draw:points="0,1034 18,1034 18,0 0,0">
          <text:p/>
        </draw:polygon>
        <draw:polygon draw:style-name="gr12" draw:text-style-name="P12" draw:layer="layout" svg:width="3.734cm" svg:height="0.685cm" svg:x="3.009cm" svg:y="7.251cm" svg:viewBox="0 0 3735 686" draw:points="0,686 3735,686 3735,0 0,0">
          <text:p/>
        </draw:polygon>
        <draw:polygon draw:style-name="gr12" draw:text-style-name="P12" draw:layer="layout" svg:width="3.37cm" svg:height="0.342cm" svg:x="3.191cm" svg:y="7.251cm" svg:viewBox="0 0 3371 343" draw:points="0,343 3371,343 3371,0 0,0">
          <text:p/>
        </draw:polygon>
        <draw:frame draw:style-name="gr1" draw:text-style-name="P1" draw:layer="layout" svg:width="0.189cm" svg:height="0.207cm" draw:transform="rotate (-3.14159265358979) translate (3.381cm 7.538cm)">
          <draw:image xlink:href="Pictures/10000200000000360000003B8C8FF19D1E9D1B6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3.459cm 7.538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18cm" draw:transform="rotate (-3.14159265358979) translate (3.671cm 7.595cm)">
          <draw:image xlink:href="Pictures/10000200000000300000003EE4F3FCF8055EEE45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3.865cm 7.545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4.147cm 7.545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4.341cm 7.545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4.524cm 7.538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4.623cm 7.538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4.817cm 7.598cm)">
          <draw:image xlink:href="Pictures/10000200000000300000003FEFE284C31EB44C0B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008cm 7.54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21cm" draw:transform="rotate (-3.14159265358979) translate (5.192cm 7.598cm)">
          <draw:image xlink:href="Pictures/100002000000002B0000003FB660CB8C35CD3D3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28cm" draw:transform="rotate (-3.14159265358979) translate (5.365cm 7.545cm)">
          <draw:image xlink:href="Pictures/100002000000002D00000041C9B2D4F9A632A42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5.565cm 7.545cm)">
          <draw:image xlink:href="Pictures/100002000000003200000030CB3627D2F660490B.png" xlink:type="simple" xlink:show="embed" xlink:actuate="onLoad" draw:mime-type="image/png">
            <text:p/>
          </draw:image>
        </draw:frame>
        <draw:polygon draw:style-name="gr12" draw:text-style-name="P12" draw:layer="layout" svg:width="2.984cm" svg:height="0.685cm" svg:x="6.76cm" svg:y="7.251cm" svg:viewBox="0 0 2985 686" draw:points="0,686 2985,686 2985,0 0,0">
          <text:p/>
        </draw:polygon>
        <draw:polygon draw:style-name="gr12" draw:text-style-name="P12" draw:layer="layout" svg:width="2.62cm" svg:height="0.342cm" svg:x="6.942cm" svg:y="7.251cm" svg:viewBox="0 0 2621 343" draw:points="0,343 2621,343 2621,0 0,0">
          <text:p/>
        </draw:polygon>
        <draw:frame draw:style-name="gr1" draw:text-style-name="P1" draw:layer="layout" svg:width="0.221cm" svg:height="0.207cm" draw:transform="rotate (-3.14159265358979) translate (7.456cm 7.538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7.558cm 7.538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7.756cm 7.538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7.96cm 7.545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8.101cm 7.545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8.292cm 7.545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8.461cm 7.545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6cm" draw:transform="rotate (-3.14159265358979) translate (8.642cm 7.584cm)">
          <draw:image xlink:href="Pictures/100002000000002D0000004A12D22E0D101BD966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8.906cm 7.538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39cm" draw:transform="rotate (-3.14159265358979) translate (9.107cm 7.545cm)">
          <draw:image xlink:href="Pictures/100002000000003000000044095AF9D0FA20894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9.28cm 7.545cm)">
          <draw:image xlink:href="Pictures/100002000000002A000000302A7AF82351FD98B0.png" xlink:type="simple" xlink:show="embed" xlink:actuate="onLoad" draw:mime-type="image/png">
            <text:p/>
          </draw:image>
        </draw:frame>
        <draw:polygon draw:style-name="gr12" draw:text-style-name="P12" draw:layer="layout" svg:width="2.62cm" svg:height="0.343cm" svg:x="6.942cm" svg:y="7.593cm" svg:viewBox="0 0 2621 344" draw:points="0,344 2621,344 2621,0 0,0">
          <text:p/>
        </draw:polygon>
        <draw:frame draw:style-name="gr1" draw:text-style-name="P1" draw:layer="layout" svg:width="0.108cm" svg:height="0.271cm" draw:transform="rotate (-3.14159265358979) translate (7.498cm 7.937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7.696cm 7.887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7.869cm 7.887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7.999cm 7.887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8.08cm 7.88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26cm" svg:height="0.161cm" draw:transform="rotate (-3.14159265358979) translate (8.384cm 7.88cm)">
          <draw:image xlink:href="Pictures/100002000000004A0000002EB7201292BCE029B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8.568cm 7.887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8.768cm 7.887cm)">
          <draw:image xlink:href="Pictures/10000200000000300000003F81829277CF349A8A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8.973cm 7.887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9.114cm 7.937cm)">
          <draw:image xlink:href="Pictures/100002000000001F0000004D434D4987DED06D1D.png" xlink:type="simple" xlink:show="embed" xlink:actuate="onLoad" draw:mime-type="image/png">
            <text:p/>
          </draw:image>
        </draw:frame>
        <draw:polygon draw:style-name="gr12" draw:text-style-name="P12" draw:layer="layout" svg:width="2.98cm" svg:height="0.685cm" svg:x="9.761cm" svg:y="7.251cm" svg:viewBox="0 0 2981 686" draw:points="0,686 2981,686 2981,0 0,0">
          <text:p/>
        </draw:polygon>
        <draw:polygon draw:style-name="gr12" draw:text-style-name="P12" draw:layer="layout" svg:width="2.616cm" svg:height="0.342cm" svg:x="9.943cm" svg:y="7.251cm" svg:viewBox="0 0 2617 343" draw:points="0,343 2617,343 2617,0 0,0">
          <text:p/>
        </draw:polygon>
        <draw:frame draw:style-name="gr1" draw:text-style-name="P1" draw:layer="layout" svg:width="0.214cm" svg:height="0.207cm" draw:transform="rotate (-3.14159265358979) translate (10.405cm 7.538cm)">
          <draw:image xlink:href="Pictures/100002000000003D0000003B3F0CF08A91275C7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0.575cm 7.54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0.673cm 7.538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0.878cm 7.545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11.03cm 7.538cm)">
          <draw:image xlink:href="Pictures/10000200000000220000002CECE1359B331982C7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6cm" draw:transform="rotate (-3.14159265358979) translate (11.199cm 7.584cm)">
          <draw:image xlink:href="Pictures/100002000000002D0000004A12D22E0D101BD966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1.463cm 7.538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1.565cm 7.538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1.77cm 7.538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1.968cm 7.545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2.109cm 7.545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2.303cm 7.545cm)">
          <draw:image xlink:href="Pictures/100002000000003200000030CB3627D2F660490B.png" xlink:type="simple" xlink:show="embed" xlink:actuate="onLoad" draw:mime-type="image/png">
            <text:p/>
          </draw:image>
        </draw:frame>
        <draw:polygon draw:style-name="gr12" draw:text-style-name="P12" draw:layer="layout" svg:width="2.98cm" svg:height="0.685cm" svg:x="12.762cm" svg:y="7.251cm" svg:viewBox="0 0 2981 686" draw:points="0,686 2981,686 2981,0 0,0">
          <text:p/>
        </draw:polygon>
        <draw:polygon draw:style-name="gr12" draw:text-style-name="P12" draw:layer="layout" svg:width="2.62cm" svg:height="0.342cm" svg:x="12.94cm" svg:y="7.251cm" svg:viewBox="0 0 2621 343" draw:points="0,343 2621,343 2621,0 0,0">
          <text:p/>
        </draw:polygon>
        <draw:frame draw:style-name="gr1" draw:text-style-name="P1" draw:layer="layout" svg:width="0.179cm" svg:height="0.218cm" draw:transform="rotate (-3.14159265358979) translate (13.167cm 7.545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3.361cm 7.545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13.566cm 7.545cm)">
          <draw:image xlink:href="Pictures/10000200000000300000003FB8A696C0CCB0ABE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3.703cm 7.545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3.894cm 7.545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4.024cm 7.545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4.198cm 7.54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4.292cm 7.538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4.652cm 7.538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14.857cm 7.545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5.044cm 7.538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15.227cm 7.545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5.4cm 7.54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5.499cm 7.538cm)">
          <draw:image xlink:href="Pictures/10000200000000100000003D1D2C883BD11BB9DF.png" xlink:type="simple" xlink:show="embed" xlink:actuate="onLoad" draw:mime-type="image/png">
            <text:p/>
          </draw:image>
        </draw:frame>
        <draw:polygon draw:style-name="gr12" draw:text-style-name="P12" draw:layer="layout" svg:width="2.62cm" svg:height="0.343cm" svg:x="12.94cm" svg:y="7.593cm" svg:viewBox="0 0 2621 344" draw:points="0,344 2621,344 2621,0 0,0">
          <text:p/>
        </draw:polygon>
        <draw:frame draw:style-name="gr1" draw:text-style-name="P1" draw:layer="layout" svg:width="0.108cm" svg:height="0.038cm" draw:transform="rotate (-3.14159265358979) translate (14.042cm 7.81cm)">
          <draw:image xlink:href="Pictures/100002000000001F0000000BD8C4510DB2A5247E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4.377cm 7.88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4.557cm 7.93cm)">
          <draw:image xlink:href="Pictures/10000200000000300000004C3E3D03C3CB9FDE28.png" xlink:type="simple" xlink:show="embed" xlink:actuate="onLoad" draw:mime-type="image/png">
            <text:p/>
          </draw:image>
        </draw:frame>
        <draw:polygon draw:style-name="gr12" draw:text-style-name="P12" draw:layer="layout" svg:width="3.234cm" svg:height="0.685cm" svg:x="15.759cm" svg:y="7.251cm" svg:viewBox="0 0 3235 686" draw:points="0,686 3235,686 3235,0 0,0">
          <text:p/>
        </draw:polygon>
        <draw:polygon draw:style-name="gr12" draw:text-style-name="P12" draw:layer="layout" svg:width="2.87cm" svg:height="0.342cm" svg:x="15.941cm" svg:y="7.251cm" svg:viewBox="0 0 2871 343" draw:points="0,343 2871,343 2871,0 0,0">
          <text:p/>
        </draw:polygon>
        <draw:frame draw:style-name="gr1" draw:text-style-name="P1" draw:layer="layout" svg:width="0.179cm" svg:height="0.218cm" draw:transform="rotate (-3.14159265358979) translate (16.279cm 7.545cm)">
          <draw:image xlink:href="Pictures/10000200000000330000003E776478CD64E93F0B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6.472cm 7.545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16.677cm 7.545cm)">
          <draw:image xlink:href="Pictures/10000200000000300000003FB8A696C0CCB0ABE3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6.814cm 7.545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17.005cm 7.545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17.135cm 7.545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7.309cm 7.54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7.403cm 7.538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7.742cm 7.538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7.919cm 7.538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18.123cm 7.545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18.307cm 7.545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18.405cm 7.538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038cm" draw:transform="rotate (-3.14159265358979) translate (18.645cm 7.468cm)">
          <draw:image xlink:href="Pictures/100002000000001F0000000BD8C4510DB2A5247E.png" xlink:type="simple" xlink:show="embed" xlink:actuate="onLoad" draw:mime-type="image/png">
            <text:p/>
          </draw:image>
        </draw:frame>
        <draw:polygon draw:style-name="gr12" draw:text-style-name="P12" draw:layer="layout" svg:width="2.87cm" svg:height="0.343cm" svg:x="15.941cm" svg:y="7.593cm" svg:viewBox="0 0 2871 344" draw:points="0,344 2871,344 2871,0 0,0">
          <text:p/>
        </draw:polygon>
        <draw:frame draw:style-name="gr1" draw:text-style-name="P1" draw:layer="layout" svg:width="0.2cm" svg:height="0.207cm" draw:transform="rotate (-3.14159265358979) translate (17.386cm 7.88cm)">
          <draw:image xlink:href="Pictures/10000200000000390000003B5205F8ED2A1CC4ED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67cm" draw:transform="rotate (-3.14159265358979) translate (17.566cm 7.93cm)">
          <draw:image xlink:href="Pictures/10000200000000300000004C3E3D03C3CB9FDE28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7.234cm" svg:viewBox="0 0 18 18" draw:points="0,18 18,18 18,0 0,0">
          <text:p/>
        </draw:polygon>
        <draw:polygon draw:style-name="gr2" draw:text-style-name="P2" draw:layer="layout" svg:width="3.734cm" svg:height="0.017cm" svg:x="3.009cm" svg:y="7.234cm" svg:viewBox="0 0 3735 18" draw:points="0,18 3735,18 3735,0 0,0">
          <text:p/>
        </draw:polygon>
        <draw:polygon draw:style-name="gr2" draw:text-style-name="P2" draw:layer="layout" svg:width="0.018cm" svg:height="0.017cm" svg:x="6.743cm" svg:y="7.234cm" svg:viewBox="0 0 19 18" draw:points="0,18 19,18 19,0 0,0">
          <text:p/>
        </draw:polygon>
        <draw:polygon draw:style-name="gr2" draw:text-style-name="P2" draw:layer="layout" svg:width="2.984cm" svg:height="0.017cm" svg:x="6.76cm" svg:y="7.234cm" svg:viewBox="0 0 2985 18" draw:points="0,18 2985,18 2985,0 0,0">
          <text:p/>
        </draw:polygon>
        <draw:polygon draw:style-name="gr2" draw:text-style-name="P2" draw:layer="layout" svg:width="0.017cm" svg:height="0.017cm" svg:x="9.744cm" svg:y="7.234cm" svg:viewBox="0 0 18 18" draw:points="0,18 18,18 18,0 0,0">
          <text:p/>
        </draw:polygon>
        <draw:polygon draw:style-name="gr2" draw:text-style-name="P2" draw:layer="layout" svg:width="2.984cm" svg:height="0.017cm" svg:x="9.761cm" svg:y="7.234cm" svg:viewBox="0 0 2985 18" draw:points="0,18 2985,18 2985,0 0,0">
          <text:p/>
        </draw:polygon>
        <draw:polygon draw:style-name="gr2" draw:text-style-name="P2" draw:layer="layout" svg:width="0.017cm" svg:height="0.017cm" svg:x="12.745cm" svg:y="7.234cm" svg:viewBox="0 0 18 18" draw:points="0,18 18,18 18,0 0,0">
          <text:p/>
        </draw:polygon>
        <draw:polygon draw:style-name="gr2" draw:text-style-name="P2" draw:layer="layout" svg:width="2.984cm" svg:height="0.017cm" svg:x="12.762cm" svg:y="7.234cm" svg:viewBox="0 0 2985 18" draw:points="0,18 2985,18 2985,0 0,0">
          <text:p/>
        </draw:polygon>
        <draw:polygon draw:style-name="gr2" draw:text-style-name="P2" draw:layer="layout" svg:width="0.017cm" svg:height="0.017cm" svg:x="15.746cm" svg:y="7.234cm" svg:viewBox="0 0 18 18" draw:points="0,18 18,18 18,0 0,0">
          <text:p/>
        </draw:polygon>
        <draw:polygon draw:style-name="gr2" draw:text-style-name="P2" draw:layer="layout" svg:width="3.23cm" svg:height="0.017cm" svg:x="15.763cm" svg:y="7.234cm" svg:viewBox="0 0 3231 18" draw:points="0,18 3231,18 3231,0 0,0">
          <text:p/>
        </draw:polygon>
        <draw:polygon draw:style-name="gr2" draw:text-style-name="P2" draw:layer="layout" svg:width="0.017cm" svg:height="0.017cm" svg:x="18.993cm" svg:y="7.234cm" svg:viewBox="0 0 18 18" draw:points="0,18 18,18 18,0 0,0">
          <text:p/>
        </draw:polygon>
        <draw:polygon draw:style-name="gr2" draw:text-style-name="P2" draw:layer="layout" svg:width="0.017cm" svg:height="0.685cm" svg:x="2.992cm" svg:y="7.251cm" svg:viewBox="0 0 18 686" draw:points="0,686 18,686 18,0 0,0">
          <text:p/>
        </draw:polygon>
        <draw:polygon draw:style-name="gr2" draw:text-style-name="P2" draw:layer="layout" svg:width="0.018cm" svg:height="0.685cm" svg:x="6.743cm" svg:y="7.251cm" svg:viewBox="0 0 19 686" draw:points="0,686 19,686 19,0 0,0">
          <text:p/>
        </draw:polygon>
        <draw:polygon draw:style-name="gr2" draw:text-style-name="P2" draw:layer="layout" svg:width="0.017cm" svg:height="0.685cm" svg:x="9.744cm" svg:y="7.251cm" svg:viewBox="0 0 18 686" draw:points="0,686 18,686 18,0 0,0">
          <text:p/>
        </draw:polygon>
        <draw:polygon draw:style-name="gr2" draw:text-style-name="P2" draw:layer="layout" svg:width="0.017cm" svg:height="0.685cm" svg:x="12.745cm" svg:y="7.251cm" svg:viewBox="0 0 18 686" draw:points="0,686 18,686 18,0 0,0">
          <text:p/>
        </draw:polygon>
        <draw:polygon draw:style-name="gr2" draw:text-style-name="P2" draw:layer="layout" svg:width="0.017cm" svg:height="0.685cm" svg:x="15.746cm" svg:y="7.251cm" svg:viewBox="0 0 18 686" draw:points="0,686 18,686 18,0 0,0">
          <text:p/>
        </draw:polygon>
        <draw:polygon draw:style-name="gr2" draw:text-style-name="P2" draw:layer="layout" svg:width="0.017cm" svg:height="0.685cm" svg:x="18.993cm" svg:y="7.251cm" svg:viewBox="0 0 18 686" draw:points="0,686 18,686 18,0 0,0">
          <text:p/>
        </draw:polygon>
        <draw:polygon draw:style-name="gr11" draw:text-style-name="P11" draw:layer="layout" svg:width="3.734cm" svg:height="0.343cm" svg:x="3.009cm" svg:y="7.953cm" svg:viewBox="0 0 3735 344" draw:points="0,344 3735,344 3735,0 0,0">
          <text:p/>
        </draw:polygon>
        <draw:polygon draw:style-name="gr11" draw:text-style-name="P11" draw:layer="layout" svg:width="3.37cm" svg:height="0.343cm" svg:x="3.191cm" svg:y="7.953cm" svg:viewBox="0 0 3371 344" draw:points="0,344 3371,344 3371,0 0,0">
          <text:p/>
        </draw:polygon>
        <draw:frame draw:style-name="gr1" draw:text-style-name="P1" draw:layer="layout" svg:width="0.197cm" svg:height="0.218cm" draw:transform="rotate (-3.14159265358979) translate (3.4cm 8.247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3.537cm 8.24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59cm 8.24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3.766cm 8.3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943cm 8.24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207cm 8.24cm)">
          <draw:image xlink:href="Pictures/10000200000000410000002EABA1B6D0D659BD28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4.384cm 8.24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567cm 8.24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4.715cm 8.244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87cm 8.247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4.944cm 8.24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5.177cm 8.24cm)">
          <draw:image xlink:href="Pictures/100002000000001D0000003DDFAECA6585D108A0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223cm 8.24cm)">
          <draw:image xlink:href="Pictures/100002000000000A0000003B2FF089013FA8BDEC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5.407cm 8.24cm)">
          <draw:image xlink:href="Pictures/100002000000002C0000002CD3F0AC508B730BE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572cm 8.247cm)">
          <draw:image xlink:href="Pictures/100002000000002A0000003063DE8F3E2AD64D0C.png" xlink:type="simple" xlink:show="embed" xlink:actuate="onLoad" draw:mime-type="image/png">
            <text:p/>
          </draw:image>
        </draw:frame>
        <draw:polygon draw:style-name="gr11" draw:text-style-name="P11" draw:layer="layout" svg:width="2.984cm" svg:height="0.343cm" svg:x="6.76cm" svg:y="7.953cm" svg:viewBox="0 0 2985 344" draw:points="0,344 2985,344 2985,0 0,0">
          <text:p/>
        </draw:polygon>
        <draw:polygon draw:style-name="gr11" draw:text-style-name="P11" draw:layer="layout" svg:width="2.62cm" svg:height="0.343cm" svg:x="6.942cm" svg:y="7.953cm" svg:viewBox="0 0 2621 344" draw:points="0,344 2621,344 2621,0 0,0">
          <text:p/>
        </draw:polygon>
        <draw:frame draw:style-name="gr1" draw:text-style-name="P1" draw:layer="layout" svg:width="0.14cm" svg:height="0.218cm" draw:transform="rotate (-3.14159265358979) translate (8.14cm 8.247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8.327cm 8.247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8.504cm 8.247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0.343cm" svg:x="9.761cm" svg:y="7.953cm" svg:viewBox="0 0 2981 344" draw:points="0,344 2981,344 2981,0 0,0">
          <text:p/>
        </draw:polygon>
        <draw:polygon draw:style-name="gr11" draw:text-style-name="P11" draw:layer="layout" svg:width="2.616cm" svg:height="0.343cm" svg:x="9.943cm" svg:y="7.953cm" svg:viewBox="0 0 2617 344" draw:points="0,344 2617,344 2617,0 0,0">
          <text:p/>
        </draw:polygon>
        <draw:frame draw:style-name="gr1" draw:text-style-name="P1" draw:layer="layout" svg:width="0.147cm" svg:height="0.218cm" draw:transform="rotate (-3.14159265358979) translate (10.913cm 8.24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011cm 8.289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1.184cm 8.2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1.364cm 8.24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1.555cm 8.247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1.735cm 8.247cm)">
          <draw:image xlink:href="Pictures/100002000000002B0000003E00D8218982989124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0.343cm" svg:x="12.762cm" svg:y="7.953cm" svg:viewBox="0 0 2981 344" draw:points="0,344 2981,344 2981,0 0,0">
          <text:p/>
        </draw:polygon>
        <draw:polygon draw:style-name="gr11" draw:text-style-name="P11" draw:layer="layout" svg:width="2.62cm" svg:height="0.343cm" svg:x="12.94cm" svg:y="7.953cm" svg:viewBox="0 0 2621 344" draw:points="0,344 2621,344 2621,0 0,0">
          <text:p/>
        </draw:polygon>
        <draw:frame draw:style-name="gr1" draw:text-style-name="P1" draw:layer="layout" svg:width="0.158cm" svg:height="0.207cm" draw:transform="rotate (-3.14159265358979) translate (14.004cm 8.24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4.18cm 8.24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4.278cm 8.289cm)">
          <draw:image xlink:href="Pictures/10000200000000120000001969BF1A3FD97132F1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4.462cm 8.247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4.645cm 8.24cm)">
          <draw:image xlink:href="Pictures/100002000000002A0000003BEC177C3C87685A2E.png" xlink:type="simple" xlink:show="embed" xlink:actuate="onLoad" draw:mime-type="image/png">
            <text:p/>
          </draw:image>
        </draw:frame>
        <draw:polygon draw:style-name="gr11" draw:text-style-name="P11" draw:layer="layout" svg:width="3.234cm" svg:height="0.343cm" svg:x="15.759cm" svg:y="7.953cm" svg:viewBox="0 0 3235 344" draw:points="0,344 3235,344 3235,0 0,0">
          <text:p/>
        </draw:polygon>
        <draw:polygon draw:style-name="gr11" draw:text-style-name="P11" draw:layer="layout" svg:width="2.87cm" svg:height="0.343cm" svg:x="15.941cm" svg:y="7.953cm" svg:viewBox="0 0 2871 344" draw:points="0,344 2871,344 2871,0 0,0">
          <text:p/>
        </draw:polygon>
        <draw:frame draw:style-name="gr1" draw:text-style-name="P1" draw:layer="layout" svg:width="0.158cm" svg:height="0.207cm" draw:transform="rotate (-3.14159265358979) translate (17.094cm 8.24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7.27cm 8.247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7.454cm 8.247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7.544cm 8.289cm)">
          <draw:image xlink:href="Pictures/10000200000000120000001950DFBAC6023306C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7.732cm 8.247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7.915cm 8.247cm)">
          <draw:image xlink:href="Pictures/100002000000002C0000003E68CDACC1319C7BEB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7.936cm" svg:viewBox="0 0 18 18" draw:points="0,18 18,18 18,0 0,0">
          <text:p/>
        </draw:polygon>
        <draw:polygon draw:style-name="gr2" draw:text-style-name="P2" draw:layer="layout" svg:width="3.734cm" svg:height="0.017cm" svg:x="3.009cm" svg:y="7.936cm" svg:viewBox="0 0 3735 18" draw:points="0,18 3735,18 3735,0 0,0">
          <text:p/>
        </draw:polygon>
        <draw:polygon draw:style-name="gr2" draw:text-style-name="P2" draw:layer="layout" svg:width="0.018cm" svg:height="0.017cm" svg:x="6.743cm" svg:y="7.936cm" svg:viewBox="0 0 19 18" draw:points="0,18 19,18 19,0 0,0">
          <text:p/>
        </draw:polygon>
        <draw:polygon draw:style-name="gr2" draw:text-style-name="P2" draw:layer="layout" svg:width="2.984cm" svg:height="0.017cm" svg:x="6.76cm" svg:y="7.936cm" svg:viewBox="0 0 2985 18" draw:points="0,18 2985,18 2985,0 0,0">
          <text:p/>
        </draw:polygon>
        <draw:polygon draw:style-name="gr2" draw:text-style-name="P2" draw:layer="layout" svg:width="0.017cm" svg:height="0.017cm" svg:x="9.744cm" svg:y="7.936cm" svg:viewBox="0 0 18 18" draw:points="0,18 18,18 18,0 0,0">
          <text:p/>
        </draw:polygon>
        <draw:polygon draw:style-name="gr2" draw:text-style-name="P2" draw:layer="layout" svg:width="2.984cm" svg:height="0.017cm" svg:x="9.761cm" svg:y="7.936cm" svg:viewBox="0 0 2985 18" draw:points="0,18 2985,18 2985,0 0,0">
          <text:p/>
        </draw:polygon>
        <draw:polygon draw:style-name="gr2" draw:text-style-name="P2" draw:layer="layout" svg:width="0.017cm" svg:height="0.017cm" svg:x="12.745cm" svg:y="7.936cm" svg:viewBox="0 0 18 18" draw:points="0,18 18,18 18,0 0,0">
          <text:p/>
        </draw:polygon>
        <draw:polygon draw:style-name="gr2" draw:text-style-name="P2" draw:layer="layout" svg:width="2.984cm" svg:height="0.017cm" svg:x="12.762cm" svg:y="7.936cm" svg:viewBox="0 0 2985 18" draw:points="0,18 2985,18 2985,0 0,0">
          <text:p/>
        </draw:polygon>
        <draw:polygon draw:style-name="gr2" draw:text-style-name="P2" draw:layer="layout" svg:width="0.017cm" svg:height="0.017cm" svg:x="15.746cm" svg:y="7.936cm" svg:viewBox="0 0 18 18" draw:points="0,18 18,18 18,0 0,0">
          <text:p/>
        </draw:polygon>
        <draw:polygon draw:style-name="gr2" draw:text-style-name="P2" draw:layer="layout" svg:width="3.23cm" svg:height="0.017cm" svg:x="15.763cm" svg:y="7.936cm" svg:viewBox="0 0 3231 18" draw:points="0,18 3231,18 3231,0 0,0">
          <text:p/>
        </draw:polygon>
        <draw:polygon draw:style-name="gr2" draw:text-style-name="P2" draw:layer="layout" svg:width="0.017cm" svg:height="0.017cm" svg:x="18.993cm" svg:y="7.936cm" svg:viewBox="0 0 18 18" draw:points="0,18 18,18 18,0 0,0">
          <text:p/>
        </draw:polygon>
        <draw:polygon draw:style-name="gr2" draw:text-style-name="P2" draw:layer="layout" svg:width="0.017cm" svg:height="0.343cm" svg:x="2.992cm" svg:y="7.953cm" svg:viewBox="0 0 18 344" draw:points="0,344 18,344 18,0 0,0">
          <text:p/>
        </draw:polygon>
        <draw:polygon draw:style-name="gr2" draw:text-style-name="P2" draw:layer="layout" svg:width="0.018cm" svg:height="0.343cm" svg:x="6.743cm" svg:y="7.953cm" svg:viewBox="0 0 19 344" draw:points="0,344 19,344 19,0 0,0">
          <text:p/>
        </draw:polygon>
        <draw:polygon draw:style-name="gr2" draw:text-style-name="P2" draw:layer="layout" svg:width="0.017cm" svg:height="0.343cm" svg:x="9.744cm" svg:y="7.953cm" svg:viewBox="0 0 18 344" draw:points="0,344 18,344 18,0 0,0">
          <text:p/>
        </draw:polygon>
        <draw:polygon draw:style-name="gr2" draw:text-style-name="P2" draw:layer="layout" svg:width="0.017cm" svg:height="0.343cm" svg:x="12.745cm" svg:y="7.953cm" svg:viewBox="0 0 18 344" draw:points="0,344 18,344 18,0 0,0">
          <text:p/>
        </draw:polygon>
        <draw:polygon draw:style-name="gr2" draw:text-style-name="P2" draw:layer="layout" svg:width="0.017cm" svg:height="0.343cm" svg:x="15.746cm" svg:y="7.953cm" svg:viewBox="0 0 18 344" draw:points="0,344 18,344 18,0 0,0">
          <text:p/>
        </draw:polygon>
        <draw:polygon draw:style-name="gr2" draw:text-style-name="P2" draw:layer="layout" svg:width="0.017cm" svg:height="0.343cm" svg:x="18.993cm" svg:y="7.953cm" svg:viewBox="0 0 18 344" draw:points="0,344 18,344 18,0 0,0">
          <text:p/>
        </draw:polygon>
        <draw:polygon draw:style-name="gr11" draw:text-style-name="P11" draw:layer="layout" svg:width="3.734cm" svg:height="0.343cm" svg:x="3.009cm" svg:y="8.313cm" svg:viewBox="0 0 3735 344" draw:points="0,344 3735,344 3735,0 0,0">
          <text:p/>
        </draw:polygon>
        <draw:polygon draw:style-name="gr11" draw:text-style-name="P11" draw:layer="layout" svg:width="3.37cm" svg:height="0.343cm" svg:x="3.191cm" svg:y="8.313cm" svg:viewBox="0 0 3371 344" draw:points="0,344 3371,344 3371,0 0,0">
          <text:p/>
        </draw:polygon>
        <draw:frame draw:style-name="gr1" draw:text-style-name="P1" draw:layer="layout" svg:width="0.197cm" svg:height="0.218cm" draw:transform="rotate (-3.14159265358979) translate (3.4cm 8.607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3.537cm 8.6cm)">
          <draw:image xlink:href="Pictures/100002000000001D0000002CCF60B07EC7C594E2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59cm 8.6cm)">
          <draw:image xlink:href="Pictures/100002000000000A0000003BDEC782FA8DBB6BF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3.766cm 8.66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943cm 8.60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207cm 8.6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4.384cm 8.6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567cm 8.607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4.715cm 8.603cm)">
          <draw:image xlink:href="Pictures/10000200000000240000002F8F1A46D646884B2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87cm 8.607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4.944cm 8.6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5.325cm 8.6cm)">
          <draw:image xlink:href="Pictures/10000200000000410000002E4E6C87259D1FD69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39cm" draw:transform="rotate (-3.14159265358979) translate (5.505cm 8.607cm)">
          <draw:image xlink:href="Pictures/100002000000002A00000044E9AAED4DB2704BF4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5.678cm 8.6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841cm 8.60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5.904cm 8.6cm)">
          <draw:image xlink:href="Pictures/10000200000000080000003D3D2DB2D0AE5CF765.png" xlink:type="simple" xlink:show="embed" xlink:actuate="onLoad" draw:mime-type="image/png">
            <text:p/>
          </draw:image>
        </draw:frame>
        <draw:polygon draw:style-name="gr11" draw:text-style-name="P11" draw:layer="layout" svg:width="2.984cm" svg:height="0.343cm" svg:x="6.76cm" svg:y="8.313cm" svg:viewBox="0 0 2985 344" draw:points="0,344 2985,344 2985,0 0,0">
          <text:p/>
        </draw:polygon>
        <draw:polygon draw:style-name="gr11" draw:text-style-name="P11" draw:layer="layout" svg:width="2.62cm" svg:height="0.343cm" svg:x="6.942cm" svg:y="8.313cm" svg:viewBox="0 0 2621 344" draw:points="0,344 2621,344 2621,0 0,0">
          <text:p/>
        </draw:polygon>
        <draw:frame draw:style-name="gr1" draw:text-style-name="P1" draw:layer="layout" svg:width="0.144cm" svg:height="0.211cm" draw:transform="rotate (-3.14159265358979) translate (8.144cm 8.6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8.327cm 8.60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8.504cm 8.607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0.343cm" svg:x="9.761cm" svg:y="8.313cm" svg:viewBox="0 0 2981 344" draw:points="0,344 2981,344 2981,0 0,0">
          <text:p/>
        </draw:polygon>
        <draw:polygon draw:style-name="gr11" draw:text-style-name="P11" draw:layer="layout" svg:width="2.616cm" svg:height="0.343cm" svg:x="9.943cm" svg:y="8.313cm" svg:viewBox="0 0 2617 344" draw:points="0,344 2617,344 2617,0 0,0">
          <text:p/>
        </draw:polygon>
        <draw:frame draw:style-name="gr1" draw:text-style-name="P1" draw:layer="layout" svg:width="0.147cm" svg:height="0.218cm" draw:transform="rotate (-3.14159265358979) translate (10.913cm 8.60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011cm 8.649cm)">
          <draw:image xlink:href="Pictures/10000200000000120000001950DFBAC6023306C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1.199cm 8.607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1.376cm 8.6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1.544cm 8.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1.724cm 8.6cm)">
          <draw:image xlink:href="Pictures/10000200000000210000003BC2F63E64AC9D8056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0.343cm" svg:x="12.762cm" svg:y="8.313cm" svg:viewBox="0 0 2981 344" draw:points="0,344 2981,344 2981,0 0,0">
          <text:p/>
        </draw:polygon>
        <draw:polygon draw:style-name="gr11" draw:text-style-name="P11" draw:layer="layout" svg:width="2.62cm" svg:height="0.343cm" svg:x="12.94cm" svg:y="8.313cm" svg:viewBox="0 0 2621 344" draw:points="0,344 2621,344 2621,0 0,0">
          <text:p/>
        </draw:polygon>
        <draw:frame draw:style-name="gr1" draw:text-style-name="P1" draw:layer="layout" svg:width="0.115cm" svg:height="0.207cm" draw:transform="rotate (-3.14159265358979) translate (13.901cm 8.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4.095cm 8.607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4.275cm 8.6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4.366cm 8.649cm)">
          <draw:image xlink:href="Pictures/1000020000000012000000190623BB3642954D54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4.554cm 8.6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4.73cm 8.6cm)">
          <draw:image xlink:href="Pictures/10000200000000290000003CD40F90C4768DDF03.png" xlink:type="simple" xlink:show="embed" xlink:actuate="onLoad" draw:mime-type="image/png">
            <text:p/>
          </draw:image>
        </draw:frame>
        <draw:polygon draw:style-name="gr11" draw:text-style-name="P11" draw:layer="layout" svg:width="3.234cm" svg:height="0.343cm" svg:x="15.759cm" svg:y="8.313cm" svg:viewBox="0 0 3235 344" draw:points="0,344 3235,344 3235,0 0,0">
          <text:p/>
        </draw:polygon>
        <draw:polygon draw:style-name="gr11" draw:text-style-name="P11" draw:layer="layout" svg:width="2.87cm" svg:height="0.343cm" svg:x="15.941cm" svg:y="8.313cm" svg:viewBox="0 0 2871 344" draw:points="0,344 2871,344 2871,0 0,0">
          <text:p/>
        </draw:polygon>
        <draw:frame draw:style-name="gr1" draw:text-style-name="P1" draw:layer="layout" svg:width="0.115cm" svg:height="0.207cm" draw:transform="rotate (-3.14159265358979) translate (16.885cm 8.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981cm 8.6cm)">
          <draw:image xlink:href="Pictures/100002000000000B0000000B5735FB8BCCA2E9A5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7.178cm 8.607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7.358cm 8.6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17.538cm 8.60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7.636cm 8.649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7.82cm 8.607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8.003cm 8.6cm)">
          <draw:image xlink:href="Pictures/100002000000002A0000003BEC177C3C87685A2E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8.296cm" svg:viewBox="0 0 18 18" draw:points="0,18 18,18 18,0 0,0">
          <text:p/>
        </draw:polygon>
        <draw:polygon draw:style-name="gr2" draw:text-style-name="P2" draw:layer="layout" svg:width="3.734cm" svg:height="0.017cm" svg:x="3.009cm" svg:y="8.296cm" svg:viewBox="0 0 3735 18" draw:points="0,18 3735,18 3735,0 0,0">
          <text:p/>
        </draw:polygon>
        <draw:polygon draw:style-name="gr2" draw:text-style-name="P2" draw:layer="layout" svg:width="0.018cm" svg:height="0.017cm" svg:x="6.743cm" svg:y="8.296cm" svg:viewBox="0 0 19 18" draw:points="0,18 19,18 19,0 0,0">
          <text:p/>
        </draw:polygon>
        <draw:polygon draw:style-name="gr2" draw:text-style-name="P2" draw:layer="layout" svg:width="2.984cm" svg:height="0.017cm" svg:x="6.76cm" svg:y="8.296cm" svg:viewBox="0 0 2985 18" draw:points="0,18 2985,18 2985,0 0,0">
          <text:p/>
        </draw:polygon>
        <draw:polygon draw:style-name="gr2" draw:text-style-name="P2" draw:layer="layout" svg:width="0.017cm" svg:height="0.017cm" svg:x="9.744cm" svg:y="8.296cm" svg:viewBox="0 0 18 18" draw:points="0,18 18,18 18,0 0,0">
          <text:p/>
        </draw:polygon>
        <draw:polygon draw:style-name="gr2" draw:text-style-name="P2" draw:layer="layout" svg:width="2.984cm" svg:height="0.017cm" svg:x="9.761cm" svg:y="8.296cm" svg:viewBox="0 0 2985 18" draw:points="0,18 2985,18 2985,0 0,0">
          <text:p/>
        </draw:polygon>
        <draw:polygon draw:style-name="gr2" draw:text-style-name="P2" draw:layer="layout" svg:width="0.017cm" svg:height="0.017cm" svg:x="12.745cm" svg:y="8.296cm" svg:viewBox="0 0 18 18" draw:points="0,18 18,18 18,0 0,0">
          <text:p/>
        </draw:polygon>
        <draw:polygon draw:style-name="gr2" draw:text-style-name="P2" draw:layer="layout" svg:width="2.984cm" svg:height="0.017cm" svg:x="12.762cm" svg:y="8.296cm" svg:viewBox="0 0 2985 18" draw:points="0,18 2985,18 2985,0 0,0">
          <text:p/>
        </draw:polygon>
        <draw:polygon draw:style-name="gr2" draw:text-style-name="P2" draw:layer="layout" svg:width="0.017cm" svg:height="0.017cm" svg:x="15.746cm" svg:y="8.296cm" svg:viewBox="0 0 18 18" draw:points="0,18 18,18 18,0 0,0">
          <text:p/>
        </draw:polygon>
        <draw:polygon draw:style-name="gr2" draw:text-style-name="P2" draw:layer="layout" svg:width="3.23cm" svg:height="0.017cm" svg:x="15.763cm" svg:y="8.296cm" svg:viewBox="0 0 3231 18" draw:points="0,18 3231,18 3231,0 0,0">
          <text:p/>
        </draw:polygon>
        <draw:polygon draw:style-name="gr2" draw:text-style-name="P2" draw:layer="layout" svg:width="0.017cm" svg:height="0.017cm" svg:x="18.993cm" svg:y="8.296cm" svg:viewBox="0 0 18 18" draw:points="0,18 18,18 18,0 0,0">
          <text:p/>
        </draw:polygon>
        <draw:polygon draw:style-name="gr2" draw:text-style-name="P2" draw:layer="layout" svg:width="0.017cm" svg:height="0.343cm" svg:x="2.992cm" svg:y="8.313cm" svg:viewBox="0 0 18 344" draw:points="0,344 18,344 18,0 0,0">
          <text:p/>
        </draw:polygon>
        <draw:polygon draw:style-name="gr2" draw:text-style-name="P2" draw:layer="layout" svg:width="0.018cm" svg:height="0.343cm" svg:x="6.743cm" svg:y="8.313cm" svg:viewBox="0 0 19 344" draw:points="0,344 19,344 19,0 0,0">
          <text:p/>
        </draw:polygon>
        <draw:polygon draw:style-name="gr2" draw:text-style-name="P2" draw:layer="layout" svg:width="0.017cm" svg:height="0.343cm" svg:x="9.744cm" svg:y="8.313cm" svg:viewBox="0 0 18 344" draw:points="0,344 18,344 18,0 0,0">
          <text:p/>
        </draw:polygon>
        <draw:polygon draw:style-name="gr2" draw:text-style-name="P2" draw:layer="layout" svg:width="0.017cm" svg:height="0.343cm" svg:x="12.745cm" svg:y="8.313cm" svg:viewBox="0 0 18 344" draw:points="0,344 18,344 18,0 0,0">
          <text:p/>
        </draw:polygon>
        <draw:polygon draw:style-name="gr2" draw:text-style-name="P2" draw:layer="layout" svg:width="0.017cm" svg:height="0.343cm" svg:x="15.746cm" svg:y="8.313cm" svg:viewBox="0 0 18 344" draw:points="0,344 18,344 18,0 0,0">
          <text:p/>
        </draw:polygon>
        <draw:polygon draw:style-name="gr2" draw:text-style-name="P2" draw:layer="layout" svg:width="0.017cm" svg:height="0.343cm" svg:x="18.993cm" svg:y="8.313cm" svg:viewBox="0 0 18 344" draw:points="0,344 18,344 18,0 0,0">
          <text:p/>
        </draw:polygon>
        <draw:polygon draw:style-name="gr11" draw:text-style-name="P11" draw:layer="layout" svg:width="3.734cm" svg:height="1.028cm" svg:x="3.009cm" svg:y="8.673cm" svg:viewBox="0 0 3735 1029" draw:points="0,1029 3735,1029 3735,0 0,0">
          <text:p/>
        </draw:polygon>
        <draw:polygon draw:style-name="gr11" draw:text-style-name="P11" draw:layer="layout" svg:width="3.37cm" svg:height="0.343cm" svg:x="3.191cm" svg:y="8.673cm" svg:viewBox="0 0 3371 344" draw:points="0,344 3371,344 3371,0 0,0">
          <text:p/>
        </draw:polygon>
        <draw:frame draw:style-name="gr1" draw:text-style-name="P1" draw:layer="layout" svg:width="0.197cm" svg:height="0.218cm" draw:transform="rotate (-3.14159265358979) translate (3.4cm 8.967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3.537cm 8.96cm)">
          <draw:image xlink:href="Pictures/100002000000001D0000002CD296C9F99D320F0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59cm 8.96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3.766cm 9.02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3.943cm 8.963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61cm" draw:transform="rotate (-3.14159265358979) translate (4.207cm 8.96cm)">
          <draw:image xlink:href="Pictures/10000200000000410000002E7AC2F16D0111191C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4.493cm 8.96cm)">
          <draw:image xlink:href="Pictures/10000200000000260000003B4A0792E69B7EE4DC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07cm" draw:transform="rotate (-3.14159265358979) translate (4.687cm 8.96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4.888cm 8.96cm)">
          <draw:image xlink:href="Pictures/100002000000002D0000003B6466DA653BBC2032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5.174cm 8.96cm)">
          <draw:image xlink:href="Pictures/10000200000000260000003BEEE0C10675E4FF9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234cm 8.96cm)">
          <draw:image xlink:href="Pictures/100002000000000A0000003BCBF926854FE48C6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154cm" draw:transform="rotate (-3.14159265358979) translate (5.414cm 8.96cm)">
          <draw:image xlink:href="Pictures/100002000000002C0000002CDFED4899AAE21BD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576cm 8.967cm)">
          <draw:image xlink:href="Pictures/100002000000002A0000003063DE8F3E2AD64D0C.png" xlink:type="simple" xlink:show="embed" xlink:actuate="onLoad" draw:mime-type="image/png">
            <text:p/>
          </draw:image>
        </draw:frame>
        <draw:polygon draw:style-name="gr11" draw:text-style-name="P11" draw:layer="layout" svg:width="3.37cm" svg:height="0.342cm" svg:x="3.191cm" svg:y="9.016cm" svg:viewBox="0 0 3371 343" draw:points="0,343 3371,343 3371,0 0,0">
          <text:p/>
        </draw:polygon>
        <draw:frame draw:style-name="gr1" draw:text-style-name="P1" draw:layer="layout" svg:width="0.084cm" svg:height="0.271cm" draw:transform="rotate (-3.14159265358979) translate (3.298cm 9.362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07cm" draw:transform="rotate (-3.14159265358979) translate (3.477cm 9.305cm)">
          <draw:image xlink:href="Pictures/10000200000000260000003B4A0792E69B7EE4D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632cm 9.312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799cm 9.30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3.978cm 9.365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147cm 9.312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4.426cm 9.312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4.503cm 9.305cm)">
          <draw:image xlink:href="Pictures/100002000000000A0000003B54324F0F9DFCFDAF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4.662cm 9.309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4.782cm 9.309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4.93cm 9.312cm)">
          <draw:image xlink:href="Pictures/1000020000000026000000440B0D75F21C06E8F5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5.107cm 9.305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165cm" draw:transform="rotate (-3.14159265358979) translate (5.273cm 9.309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5.336cm 9.305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5.502cm 9.312cm)">
          <draw:image xlink:href="Pictures/1000020000000026000000303D12329E312E9F29.png" xlink:type="simple" xlink:show="embed" xlink:actuate="onLoad" draw:mime-type="image/png">
            <text:p/>
          </draw:image>
        </draw:frame>
        <draw:polygon draw:style-name="gr11" draw:text-style-name="P11" draw:layer="layout" svg:width="3.37cm" svg:height="0.343cm" svg:x="3.191cm" svg:y="9.358cm" svg:viewBox="0 0 3371 344" draw:points="0,344 3371,344 3371,0 0,0">
          <text:p/>
        </draw:polygon>
        <draw:frame draw:style-name="gr1" draw:text-style-name="P1" draw:layer="layout" svg:width="0.144cm" svg:height="0.165cm" draw:transform="rotate (-3.14159265358979) translate (3.347cm 9.651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494cm 9.651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9.651cm)">
          <draw:image xlink:href="Pictures/100002000000001D0000003AEB8EC01D5D2E2B59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763cm 9.6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3.939cm 9.655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4.116cm 9.655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288cm 9.6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4.362cm 9.648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1" draw:text-style-name="P1" draw:layer="layout" svg:width="0.087cm" svg:height="0.271cm" draw:transform="rotate (-3.14159265358979) translate (4.489cm 9.704cm)">
          <draw:image xlink:href="Pictures/10000200000000190000004D95F9DA885A5CF02B.png" xlink:type="simple" xlink:show="embed" xlink:actuate="onLoad" draw:mime-type="image/png">
            <text:p/>
          </draw:image>
        </draw:frame>
        <draw:polygon draw:style-name="gr11" draw:text-style-name="P11" draw:layer="layout" svg:width="2.984cm" svg:height="1.028cm" svg:x="6.76cm" svg:y="8.673cm" svg:viewBox="0 0 2985 1029" draw:points="0,1029 2985,1029 2985,0 0,0">
          <text:p/>
        </draw:polygon>
        <draw:polygon draw:style-name="gr11" draw:text-style-name="P11" draw:layer="layout" svg:width="2.62cm" svg:height="0.343cm" svg:x="6.942cm" svg:y="8.673cm" svg:viewBox="0 0 2621 344" draw:points="0,344 2621,344 2621,0 0,0">
          <text:p/>
        </draw:polygon>
        <draw:frame draw:style-name="gr1" draw:text-style-name="P1" draw:layer="layout" svg:width="0.14cm" svg:height="0.218cm" draw:transform="rotate (-3.14159265358979) translate (8.14cm 8.967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8.327cm 8.967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18cm" draw:transform="rotate (-3.14159265358979) translate (8.504cm 8.967cm)">
          <draw:image xlink:href="Pictures/100002000000002A0000003EA499D39FF4B7539A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1.028cm" svg:x="9.761cm" svg:y="8.673cm" svg:viewBox="0 0 2981 1029" draw:points="0,1029 2981,1029 2981,0 0,0">
          <text:p/>
        </draw:polygon>
        <draw:polygon draw:style-name="gr11" draw:text-style-name="P11" draw:layer="layout" svg:width="2.616cm" svg:height="0.343cm" svg:x="9.943cm" svg:y="8.673cm" svg:viewBox="0 0 2617 344" draw:points="0,344 2617,344 2617,0 0,0">
          <text:p/>
        </draw:polygon>
        <draw:frame draw:style-name="gr1" draw:text-style-name="P1" draw:layer="layout" svg:width="0.147cm" svg:height="0.218cm" draw:transform="rotate (-3.14159265358979) translate (10.913cm 8.967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1.011cm 9.009cm)">
          <draw:image xlink:href="Pictures/10000200000000120000001918BCF200DA623D5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1.199cm 8.96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1.364cm 8.9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1.552cm 8.967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1.735cm 8.967cm)">
          <draw:image xlink:href="Pictures/10000200000000280000003DA2C617D894BA4EB4.png" xlink:type="simple" xlink:show="embed" xlink:actuate="onLoad" draw:mime-type="image/png">
            <text:p/>
          </draw:image>
        </draw:frame>
        <draw:polygon draw:style-name="gr11" draw:text-style-name="P11" draw:layer="layout" svg:width="2.98cm" svg:height="1.028cm" svg:x="12.762cm" svg:y="8.673cm" svg:viewBox="0 0 2981 1029" draw:points="0,1029 2981,1029 2981,0 0,0">
          <text:p/>
        </draw:polygon>
        <draw:polygon draw:style-name="gr11" draw:text-style-name="P11" draw:layer="layout" svg:width="2.62cm" svg:height="0.343cm" svg:x="12.94cm" svg:y="8.673cm" svg:viewBox="0 0 2621 344" draw:points="0,344 2621,344 2621,0 0,0">
          <text:p/>
        </draw:polygon>
        <draw:frame draw:style-name="gr1" draw:text-style-name="P1" draw:layer="layout" svg:width="0.115cm" svg:height="0.207cm" draw:transform="rotate (-3.14159265358979) translate (13.901cm 8.9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4.095cm 8.96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4.275cm 8.96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4.366cm 9.009cm)">
          <draw:image xlink:href="Pictures/100002000000001200000019931D1E4876D8B6F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4.557cm 8.96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4.734cm 8.96cm)">
          <draw:image xlink:href="Pictures/100002000000002D0000003BDB96B4E0B3D1F2BF.png" xlink:type="simple" xlink:show="embed" xlink:actuate="onLoad" draw:mime-type="image/png">
            <text:p/>
          </draw:image>
        </draw:frame>
        <draw:polygon draw:style-name="gr11" draw:text-style-name="P11" draw:layer="layout" svg:width="3.234cm" svg:height="1.028cm" svg:x="15.759cm" svg:y="8.673cm" svg:viewBox="0 0 3235 1029" draw:points="0,1029 3235,1029 3235,0 0,0">
          <text:p/>
        </draw:polygon>
        <draw:polygon draw:style-name="gr11" draw:text-style-name="P11" draw:layer="layout" svg:width="2.87cm" svg:height="0.343cm" svg:x="15.941cm" svg:y="8.673cm" svg:viewBox="0 0 2871 344" draw:points="0,344 2871,344 2871,0 0,0">
          <text:p/>
        </draw:polygon>
        <draw:frame draw:style-name="gr1" draw:text-style-name="P1" draw:layer="layout" svg:width="0.115cm" svg:height="0.207cm" draw:transform="rotate (-3.14159265358979) translate (16.885cm 8.96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981cm 8.96cm)">
          <draw:image xlink:href="Pictures/100002000000000B0000000B5A2685F85152A0A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7.182cm 8.96cm)">
          <draw:image xlink:href="Pictures/100002000000002A0000003BEC177C3C87685A2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7.351cm 8.967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7.542cm 8.967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7.636cm 9.009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7.82cm 8.967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207cm" draw:transform="rotate (-3.14159265358979) translate (18.003cm 8.96cm)">
          <draw:image xlink:href="Pictures/100002000000002A0000003BEC177C3C87685A2E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8.656cm" svg:viewBox="0 0 18 18" draw:points="0,18 18,18 18,0 0,0">
          <text:p/>
        </draw:polygon>
        <draw:polygon draw:style-name="gr2" draw:text-style-name="P2" draw:layer="layout" svg:width="3.734cm" svg:height="0.017cm" svg:x="3.009cm" svg:y="8.656cm" svg:viewBox="0 0 3735 18" draw:points="0,18 3735,18 3735,0 0,0">
          <text:p/>
        </draw:polygon>
        <draw:polygon draw:style-name="gr2" draw:text-style-name="P2" draw:layer="layout" svg:width="0.018cm" svg:height="0.017cm" svg:x="6.743cm" svg:y="8.656cm" svg:viewBox="0 0 19 18" draw:points="0,18 19,18 19,0 0,0">
          <text:p/>
        </draw:polygon>
        <draw:polygon draw:style-name="gr2" draw:text-style-name="P2" draw:layer="layout" svg:width="2.984cm" svg:height="0.017cm" svg:x="6.76cm" svg:y="8.656cm" svg:viewBox="0 0 2985 18" draw:points="0,18 2985,18 2985,0 0,0">
          <text:p/>
        </draw:polygon>
        <draw:polygon draw:style-name="gr2" draw:text-style-name="P2" draw:layer="layout" svg:width="0.017cm" svg:height="0.017cm" svg:x="9.744cm" svg:y="8.656cm" svg:viewBox="0 0 18 18" draw:points="0,18 18,18 18,0 0,0">
          <text:p/>
        </draw:polygon>
        <draw:polygon draw:style-name="gr2" draw:text-style-name="P2" draw:layer="layout" svg:width="2.984cm" svg:height="0.017cm" svg:x="9.761cm" svg:y="8.656cm" svg:viewBox="0 0 2985 18" draw:points="0,18 2985,18 2985,0 0,0">
          <text:p/>
        </draw:polygon>
        <draw:polygon draw:style-name="gr2" draw:text-style-name="P2" draw:layer="layout" svg:width="0.017cm" svg:height="0.017cm" svg:x="12.745cm" svg:y="8.656cm" svg:viewBox="0 0 18 18" draw:points="0,18 18,18 18,0 0,0">
          <text:p/>
        </draw:polygon>
        <draw:polygon draw:style-name="gr2" draw:text-style-name="P2" draw:layer="layout" svg:width="2.984cm" svg:height="0.017cm" svg:x="12.762cm" svg:y="8.656cm" svg:viewBox="0 0 2985 18" draw:points="0,18 2985,18 2985,0 0,0">
          <text:p/>
        </draw:polygon>
        <draw:polygon draw:style-name="gr2" draw:text-style-name="P2" draw:layer="layout" svg:width="0.017cm" svg:height="0.017cm" svg:x="15.746cm" svg:y="8.656cm" svg:viewBox="0 0 18 18" draw:points="0,18 18,18 18,0 0,0">
          <text:p/>
        </draw:polygon>
        <draw:polygon draw:style-name="gr2" draw:text-style-name="P2" draw:layer="layout" svg:width="3.23cm" svg:height="0.017cm" svg:x="15.763cm" svg:y="8.656cm" svg:viewBox="0 0 3231 18" draw:points="0,18 3231,18 3231,0 0,0">
          <text:p/>
        </draw:polygon>
        <draw:polygon draw:style-name="gr2" draw:text-style-name="P2" draw:layer="layout" svg:width="0.017cm" svg:height="0.017cm" svg:x="18.993cm" svg:y="8.656cm" svg:viewBox="0 0 18 18" draw:points="0,18 18,18 18,0 0,0">
          <text:p/>
        </draw:polygon>
        <draw:polygon draw:style-name="gr2" draw:text-style-name="P2" draw:layer="layout" svg:width="0.017cm" svg:height="1.028cm" svg:x="2.992cm" svg:y="8.673cm" svg:viewBox="0 0 18 1029" draw:points="0,1029 18,1029 18,0 0,0">
          <text:p/>
        </draw:polygon>
        <draw:polygon draw:style-name="gr2" draw:text-style-name="P2" draw:layer="layout" svg:width="0.018cm" svg:height="1.028cm" svg:x="6.743cm" svg:y="8.673cm" svg:viewBox="0 0 19 1029" draw:points="0,1029 19,1029 19,0 0,0">
          <text:p/>
        </draw:polygon>
        <draw:polygon draw:style-name="gr2" draw:text-style-name="P2" draw:layer="layout" svg:width="0.017cm" svg:height="1.028cm" svg:x="9.744cm" svg:y="8.673cm" svg:viewBox="0 0 18 1029" draw:points="0,1029 18,1029 18,0 0,0">
          <text:p/>
        </draw:polygon>
        <draw:polygon draw:style-name="gr2" draw:text-style-name="P2" draw:layer="layout" svg:width="0.017cm" svg:height="1.028cm" svg:x="12.745cm" svg:y="8.673cm" svg:viewBox="0 0 18 1029" draw:points="0,1029 18,1029 18,0 0,0">
          <text:p/>
        </draw:polygon>
        <draw:polygon draw:style-name="gr2" draw:text-style-name="P2" draw:layer="layout" svg:width="0.017cm" svg:height="1.028cm" svg:x="15.746cm" svg:y="8.673cm" svg:viewBox="0 0 18 1029" draw:points="0,1029 18,1029 18,0 0,0">
          <text:p/>
        </draw:polygon>
        <draw:polygon draw:style-name="gr2" draw:text-style-name="P2" draw:layer="layout" svg:width="0.017cm" svg:height="1.028cm" svg:x="18.993cm" svg:y="8.673cm" svg:viewBox="0 0 18 1029" draw:points="0,1029 18,1029 18,0 0,0">
          <text:p/>
        </draw:polygon>
        <draw:polygon draw:style-name="gr8" draw:text-style-name="P8" draw:layer="layout" svg:width="3.734cm" svg:height="0.685cm" svg:x="3.009cm" svg:y="9.723cm" svg:viewBox="0 0 3735 686" draw:points="0,686 3735,686 3735,0 0,0">
          <text:p/>
        </draw:polygon>
        <draw:polygon draw:style-name="gr8" draw:text-style-name="P8" draw:layer="layout" svg:width="3.37cm" svg:height="0.342cm" svg:x="3.191cm" svg:y="9.723cm" svg:viewBox="0 0 3371 343" draw:points="0,343 3371,343 3371,0 0,0">
          <text:p/>
        </draw:polygon>
        <draw:frame draw:style-name="gr1" draw:text-style-name="P1" draw:layer="layout" svg:width="0.179cm" svg:height="0.207cm" draw:transform="rotate (-3.14159265358979) translate (3.368cm 10.011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495cm 10.01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04cm" draw:transform="rotate (-3.14159265358979) translate (3.614cm 10.014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3.763cm 10.01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34cm" svg:height="0.207cm" draw:transform="rotate (-3.14159265358979) translate (3.84cm 10.011cm)">
          <draw:image xlink:href="Pictures/100002000000000A0000003B3C59E7A7B6E1F245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3.999cm 10.014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1" draw:text-style-name="P1" draw:layer="layout" svg:width="0.179cm" svg:height="0.207cm" draw:transform="rotate (-3.14159265358979) translate (4.289cm 10.011cm)">
          <draw:image xlink:href="Pictures/10000200000000330000003B19E3DC06B52D0E0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154cm" draw:transform="rotate (-3.14159265358979) translate (4.38cm 10.011cm)">
          <draw:image xlink:href="Pictures/100002000000001D0000002C0822F8AADF893FEA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239cm" draw:transform="rotate (-3.14159265358979) translate (4.525cm 10.018cm)">
          <draw:image xlink:href="Pictures/10000200000000260000004497D1D644463AEEEA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214cm" draw:transform="rotate (-3.14159265358979) translate (4.655cm 10.011cm)">
          <draw:image xlink:href="Pictures/100002000000001D0000003D830B347CE676FF1E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4.804cm 10.01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21cm" draw:transform="rotate (-3.14159265358979) translate (4.969cm 10.071cm)">
          <draw:image xlink:href="Pictures/10000200000000280000003FCED460BBD8DD15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149cm 10.01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4cm" draw:transform="rotate (-3.14159265358979) translate (5.424cm 9.933cm)">
          <draw:image xlink:href="Pictures/100002000000002A0000000782A5FCD5A7775073.png" xlink:type="simple" xlink:show="embed" xlink:actuate="onLoad" draw:mime-type="image/png">
            <text:p/>
          </draw:image>
        </draw:frame>
        <draw:frame draw:style-name="gr1" draw:text-style-name="P1" draw:layer="layout" svg:width="0.182cm" svg:height="0.207cm" draw:transform="rotate (-3.14159265358979) translate (5.752cm 10.011cm)">
          <draw:image xlink:href="Pictures/10000200000000340000003B640422AC57E0BB4A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165cm" draw:transform="rotate (-3.14159265358979) translate (5.936cm 10.014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6.102cm 10.011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165cm" draw:transform="rotate (-3.14159265358979) translate (6.256cm 10.014cm)">
          <draw:image xlink:href="Pictures/10000200000000230000002FD4AE7CC29419F167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6.416cm 10.018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6.489cm 10.011cm)">
          <draw:image xlink:href="Pictures/10000200000000080000003D3D2DB2D0AE5CF765.png" xlink:type="simple" xlink:show="embed" xlink:actuate="onLoad" draw:mime-type="image/png">
            <text:p/>
          </draw:image>
        </draw:frame>
        <draw:polygon draw:style-name="gr8" draw:text-style-name="P8" draw:layer="layout" svg:width="3.37cm" svg:height="0.343cm" svg:x="3.191cm" svg:y="10.065cm" svg:viewBox="0 0 3371 344" draw:points="0,344 3371,344 3371,0 0,0">
          <text:p/>
        </draw:polygon>
        <draw:frame draw:style-name="gr1" draw:text-style-name="P1" draw:layer="layout" svg:width="0.144cm" svg:height="0.165cm" draw:transform="rotate (-3.14159265358979) translate (3.347cm 10.357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07cm" draw:transform="rotate (-3.14159265358979) translate (3.654cm 10.353cm)">
          <draw:image xlink:href="Pictures/10000200000000370000003BB1C2901628EDBAE8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809cm 10.353cm)">
          <draw:image xlink:href="Pictures/10000200000000250000002ED5428F7189C91A7D.png" xlink:type="simple" xlink:show="embed" xlink:actuate="onLoad" draw:mime-type="image/png">
            <text:p/>
          </draw:image>
        </draw:frame>
        <draw:frame draw:style-name="gr1" draw:text-style-name="P1" draw:layer="layout" svg:width="0.13cm" svg:height="0.161cm" draw:transform="rotate (-3.14159265358979) translate (3.986cm 10.36cm)">
          <draw:image xlink:href="Pictures/10000200000000250000002EE058024B2252DAC0.png" xlink:type="simple" xlink:show="embed" xlink:actuate="onLoad" draw:mime-type="image/png">
            <text:p/>
          </draw:image>
        </draw:frame>
        <draw:frame draw:style-name="gr1" draw:text-style-name="P1" draw:layer="layout" svg:width="0.133cm" svg:height="0.168cm" draw:transform="rotate (-3.14159265358979) translate (4.158cm 10.36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1" draw:text-style-name="P1" draw:layer="layout" svg:width="0.027cm" svg:height="0.214cm" draw:transform="rotate (-3.14159265358979) translate (4.232cm 10.353cm)">
          <draw:image xlink:href="Pictures/10000200000000080000003D3D2DB2D0AE5CF765.png" xlink:type="simple" xlink:show="embed" xlink:actuate="onLoad" draw:mime-type="image/png">
            <text:p/>
          </draw:image>
        </draw:frame>
        <draw:polygon draw:style-name="gr8" draw:text-style-name="P8" draw:layer="layout" svg:width="2.984cm" svg:height="0.685cm" svg:x="6.76cm" svg:y="9.723cm" svg:viewBox="0 0 2985 686" draw:points="0,686 2985,686 2985,0 0,0">
          <text:p/>
        </draw:polygon>
        <draw:polygon draw:style-name="gr8" draw:text-style-name="P8" draw:layer="layout" svg:width="2.62cm" svg:height="0.342cm" svg:x="6.942cm" svg:y="9.723cm" svg:viewBox="0 0 2621 343" draw:points="0,343 2621,343 2621,0 0,0">
          <text:p/>
        </draw:polygon>
        <draw:polygon draw:style-name="gr8" draw:text-style-name="P8" draw:layer="layout" svg:width="2.98cm" svg:height="0.685cm" svg:x="9.761cm" svg:y="9.723cm" svg:viewBox="0 0 2981 686" draw:points="0,686 2981,686 2981,0 0,0">
          <text:p/>
        </draw:polygon>
        <draw:polygon draw:style-name="gr8" draw:text-style-name="P8" draw:layer="layout" svg:width="2.616cm" svg:height="0.342cm" svg:x="9.943cm" svg:y="9.723cm" svg:viewBox="0 0 2617 343" draw:points="0,343 2617,343 2617,0 0,0">
          <text:p/>
        </draw:polygon>
        <draw:polygon draw:style-name="gr8" draw:text-style-name="P8" draw:layer="layout" svg:width="2.98cm" svg:height="0.685cm" svg:x="12.762cm" svg:y="9.723cm" svg:viewBox="0 0 2981 686" draw:points="0,686 2981,686 2981,0 0,0">
          <text:p/>
        </draw:polygon>
        <draw:polygon draw:style-name="gr8" draw:text-style-name="P8" draw:layer="layout" svg:width="2.62cm" svg:height="0.342cm" svg:x="12.94cm" svg:y="9.723cm" svg:viewBox="0 0 2621 343" draw:points="0,343 2621,343 2621,0 0,0">
          <text:p/>
        </draw:polygon>
        <draw:frame draw:style-name="gr1" draw:text-style-name="P1" draw:layer="layout" svg:width="0.14cm" svg:height="0.218cm" draw:transform="rotate (-3.14159265358979) translate (13.908cm 10.018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4.095cm 10.01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4.272cm 10.018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4.366cm 10.06cm)">
          <draw:image xlink:href="Pictures/100002000000001200000019FDDCD0F273C31D15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4cm" draw:transform="rotate (-3.14159265358979) translate (14.554cm 10.018cm)">
          <draw:image xlink:href="Pictures/10000200000000280000003DA2C617D894BA4EB4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18cm" draw:transform="rotate (-3.14159265358979) translate (14.726cm 10.018cm)">
          <draw:image xlink:href="Pictures/10000200000000280000003E1F0A21EDD6134997.png" xlink:type="simple" xlink:show="embed" xlink:actuate="onLoad" draw:mime-type="image/png">
            <text:p/>
          </draw:image>
        </draw:frame>
        <draw:polygon draw:style-name="gr8" draw:text-style-name="P8" draw:layer="layout" svg:width="3.234cm" svg:height="0.685cm" svg:x="15.759cm" svg:y="9.723cm" svg:viewBox="0 0 3235 686" draw:points="0,686 3235,686 3235,0 0,0">
          <text:p/>
        </draw:polygon>
        <draw:polygon draw:style-name="gr8" draw:text-style-name="P8" draw:layer="layout" svg:width="2.87cm" svg:height="0.342cm" svg:x="15.941cm" svg:y="9.723cm" svg:viewBox="0 0 2871 343" draw:points="0,343 2871,343 2871,0 0,0">
          <text:p/>
        </draw:polygon>
        <draw:frame draw:style-name="gr1" draw:text-style-name="P1" draw:layer="layout" svg:width="0.158cm" svg:height="0.207cm" draw:transform="rotate (-3.14159265358979) translate (16.9cm 10.01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38cm" svg:height="0.038cm" draw:transform="rotate (-3.14159265358979) translate (16.981cm 10.011cm)">
          <draw:image xlink:href="Pictures/100002000000000B0000000B22A460CFA0AE6960.png" xlink:type="simple" xlink:show="embed" xlink:actuate="onLoad" draw:mime-type="image/png">
            <text:p/>
          </draw:image>
        </draw:frame>
        <draw:frame draw:style-name="gr1" draw:text-style-name="P1" draw:layer="layout" svg:width="0.115cm" svg:height="0.207cm" draw:transform="rotate (-3.14159265358979) translate (17.167cm 10.011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7.355cm 10.018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7.542cm 10.01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7.636cm 10.06cm)">
          <draw:image xlink:href="Pictures/10000200000000120000001950DFBAC6023306C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7.82cm 10.011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44cm" svg:height="0.211cm" draw:transform="rotate (-3.14159265358979) translate (18cm 10.011cm)">
          <draw:image xlink:href="Pictures/10000200000000290000003CD40F90C4768DDF03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2.992cm" svg:y="9.701cm" svg:viewBox="0 0 18 18" draw:points="0,18 18,18 18,0 0,0">
          <text:p/>
        </draw:polygon>
        <draw:polygon draw:style-name="gr2" draw:text-style-name="P2" draw:layer="layout" svg:width="3.734cm" svg:height="0.017cm" svg:x="3.009cm" svg:y="9.701cm" svg:viewBox="0 0 3735 18" draw:points="0,18 3735,18 3735,0 0,0">
          <text:p/>
        </draw:polygon>
        <draw:polygon draw:style-name="gr2" draw:text-style-name="P2" draw:layer="layout" svg:width="0.018cm" svg:height="0.017cm" svg:x="6.743cm" svg:y="9.701cm" svg:viewBox="0 0 19 18" draw:points="0,18 19,18 19,0 0,0">
          <text:p/>
        </draw:polygon>
        <draw:polygon draw:style-name="gr2" draw:text-style-name="P2" draw:layer="layout" svg:width="2.984cm" svg:height="0.017cm" svg:x="6.76cm" svg:y="9.701cm" svg:viewBox="0 0 2985 18" draw:points="0,18 2985,18 2985,0 0,0">
          <text:p/>
        </draw:polygon>
        <draw:polygon draw:style-name="gr2" draw:text-style-name="P2" draw:layer="layout" svg:width="0.017cm" svg:height="0.017cm" svg:x="9.744cm" svg:y="9.701cm" svg:viewBox="0 0 18 18" draw:points="0,18 18,18 18,0 0,0">
          <text:p/>
        </draw:polygon>
        <draw:polygon draw:style-name="gr2" draw:text-style-name="P2" draw:layer="layout" svg:width="2.984cm" svg:height="0.017cm" svg:x="9.761cm" svg:y="9.701cm" svg:viewBox="0 0 2985 18" draw:points="0,18 2985,18 2985,0 0,0">
          <text:p/>
        </draw:polygon>
        <draw:polygon draw:style-name="gr2" draw:text-style-name="P2" draw:layer="layout" svg:width="0.017cm" svg:height="0.017cm" svg:x="12.745cm" svg:y="9.701cm" svg:viewBox="0 0 18 18" draw:points="0,18 18,18 18,0 0,0">
          <text:p/>
        </draw:polygon>
        <draw:polygon draw:style-name="gr2" draw:text-style-name="P2" draw:layer="layout" svg:width="2.984cm" svg:height="0.017cm" svg:x="12.762cm" svg:y="9.701cm" svg:viewBox="0 0 2985 18" draw:points="0,18 2985,18 2985,0 0,0">
          <text:p/>
        </draw:polygon>
        <draw:polygon draw:style-name="gr2" draw:text-style-name="P2" draw:layer="layout" svg:width="0.017cm" svg:height="0.017cm" svg:x="15.746cm" svg:y="9.701cm" svg:viewBox="0 0 18 18" draw:points="0,18 18,18 18,0 0,0">
          <text:p/>
        </draw:polygon>
        <draw:polygon draw:style-name="gr2" draw:text-style-name="P2" draw:layer="layout" svg:width="3.23cm" svg:height="0.017cm" svg:x="15.763cm" svg:y="9.701cm" svg:viewBox="0 0 3231 18" draw:points="0,18 3231,18 3231,0 0,0">
          <text:p/>
        </draw:polygon>
        <draw:polygon draw:style-name="gr2" draw:text-style-name="P2" draw:layer="layout" svg:width="0.017cm" svg:height="0.017cm" svg:x="18.993cm" svg:y="9.701cm" svg:viewBox="0 0 18 18" draw:points="0,18 18,18 18,0 0,0">
          <text:p/>
        </draw:polygon>
        <draw:polygon draw:style-name="gr2" draw:text-style-name="P2" draw:layer="layout" svg:width="0.017cm" svg:height="0.69cm" svg:x="2.992cm" svg:y="9.718cm" svg:viewBox="0 0 18 691" draw:points="0,691 18,691 18,0 0,0">
          <text:p/>
        </draw:polygon>
        <draw:polygon draw:style-name="gr2" draw:text-style-name="P2" draw:layer="layout" svg:width="0.018cm" svg:height="0.69cm" svg:x="6.743cm" svg:y="9.718cm" svg:viewBox="0 0 19 691" draw:points="0,691 19,691 19,0 0,0">
          <text:p/>
        </draw:polygon>
        <draw:polygon draw:style-name="gr2" draw:text-style-name="P2" draw:layer="layout" svg:width="0.017cm" svg:height="0.69cm" svg:x="9.744cm" svg:y="9.718cm" svg:viewBox="0 0 18 691" draw:points="0,691 18,691 18,0 0,0">
          <text:p/>
        </draw:polygon>
        <draw:polygon draw:style-name="gr2" draw:text-style-name="P2" draw:layer="layout" svg:width="0.017cm" svg:height="0.69cm" svg:x="12.745cm" svg:y="9.718cm" svg:viewBox="0 0 18 691" draw:points="0,691 18,691 18,0 0,0">
          <text:p/>
        </draw:polygon>
        <draw:polygon draw:style-name="gr2" draw:text-style-name="P2" draw:layer="layout" svg:width="0.017cm" svg:height="0.69cm" svg:x="15.746cm" svg:y="9.718cm" svg:viewBox="0 0 18 691" draw:points="0,691 18,691 18,0 0,0">
          <text:p/>
        </draw:polygon>
        <draw:polygon draw:style-name="gr2" draw:text-style-name="P2" draw:layer="layout" svg:width="0.017cm" svg:height="0.69cm" svg:x="18.993cm" svg:y="9.718cm" svg:viewBox="0 0 18 691" draw:points="0,691 18,691 18,0 0,0">
          <text:p/>
        </draw:polygon>
        <draw:polygon draw:style-name="gr12" draw:text-style-name="P12" draw:layer="layout" svg:width="3.734cm" svg:height="1.029cm" svg:x="3.009cm" svg:y="10.425cm" svg:viewBox="0 0 3735 1030" draw:points="0,1030 3735,1030 3735,0 0,0">
          <text:p/>
        </draw:polygon>
        <draw:polygon draw:style-name="gr12" draw:text-style-name="P12" draw:layer="layout" svg:width="3.37cm" svg:height="0.343cm" svg:x="3.191cm" svg:y="10.425cm" svg:viewBox="0 0 3371 344" draw:points="0,344 3371,344 3371,0 0,0">
          <text:p/>
        </draw:polygon>
        <draw:frame draw:style-name="gr1" draw:text-style-name="P1" draw:layer="layout" svg:width="0.189cm" svg:height="0.207cm" draw:transform="rotate (-3.14159265358979) translate (3.865cm 10.713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4.052cm 10.7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4.186cm 10.7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4.356cm 10.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4.454cm 10.713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97cm" svg:height="0.218cm" draw:transform="rotate (-3.14159265358979) translate (4.783cm 10.72cm)">
          <draw:image xlink:href="Pictures/10000200000000380000003E59481ADEC3FE85BD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4.877cm 10.713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5.078cm 10.72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5.279cm 10.72cm)">
          <draw:image xlink:href="Pictures/10000200000000300000003FB8A696C0CCB0ABE3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453cm 10.7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5.551cm 10.713cm)">
          <draw:image xlink:href="Pictures/10000200000000100000003D1D2C883BD11BB9DF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5.841cm 10.713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1cm" draw:transform="rotate (-3.14159265358979) translate (6.052cm 10.713cm)">
          <draw:image xlink:href="Pictures/100002000000002E0000003CFC7A5CC135DA0B16.png" xlink:type="simple" xlink:show="embed" xlink:actuate="onLoad" draw:mime-type="image/png">
            <text:p/>
          </draw:image>
        </draw:frame>
        <draw:polygon draw:style-name="gr12" draw:text-style-name="P12" draw:layer="layout" svg:width="3.37cm" svg:height="0.343cm" svg:x="3.191cm" svg:y="10.768cm" svg:viewBox="0 0 3371 344" draw:points="0,344 3371,344 3371,0 0,0">
          <text:p/>
        </draw:polygon>
        <draw:frame draw:style-name="gr1" draw:text-style-name="P1" draw:layer="layout" svg:width="0.221cm" svg:height="0.207cm" draw:transform="rotate (-3.14159265358979) translate (3.509cm 11.055cm)">
          <draw:image xlink:href="Pictures/100002000000003F0000003B298133C99E3C4EBC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3.71cm 11.062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3.883cm 11.06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4.066cm 11.062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239cm 11.06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4.475cm 11.111cm)">
          <draw:image xlink:href="Pictures/100002000000001F0000004D2707B748DFC5C9B0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4.719cm 11.055cm)">
          <draw:image xlink:href="Pictures/100002000000003F0000003BA19FBD87647A882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4.874cm 11.06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68cm" draw:transform="rotate (-3.14159265358979) translate (5.043cm 11.062cm)">
          <draw:image xlink:href="Pictures/100002000000002A000000302A7AF82351FD98B0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214cm" draw:transform="rotate (-3.14159265358979) translate (5.128cm 11.055cm)">
          <draw:image xlink:href="Pictures/10000200000000100000003D940F533AC1CF3390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5.325cm 11.055cm)">
          <draw:image xlink:href="Pictures/100002000000002E0000002EBB141DFEB532EAC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5.516cm 11.06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07cm" draw:transform="rotate (-3.14159265358979) translate (5.66cm 11.062cm)">
          <draw:image xlink:href="Pictures/10000200000000230000003BBD82E5FF72D3023C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161cm" draw:transform="rotate (-3.14159265358979) translate (5.844cm 11.062cm)">
          <draw:image xlink:href="Pictures/100002000000002E0000002E0D2AF392676952E5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6.003cm 11.055cm)">
          <draw:image xlink:href="Pictures/10000200000000220000002C6AD124D9E08EE091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168cm" draw:transform="rotate (-3.14159265358979) translate (6.172cm 11.062cm)">
          <draw:image xlink:href="Pictures/100002000000002D00000030D5C6BA2EB23D2E06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6.465cm 11.062cm)">
          <draw:image xlink:href="Pictures/10000200000000300000003038C60DCE7EFC8703.png" xlink:type="simple" xlink:show="embed" xlink:actuate="onLoad" draw:mime-type="image/png">
            <text:p/>
          </draw:image>
        </draw:frame>
        <draw:polygon draw:style-name="gr12" draw:text-style-name="P12" draw:layer="layout" svg:width="3.37cm" svg:height="0.343cm" svg:x="3.191cm" svg:y="11.111cm" svg:viewBox="0 0 3371 344" draw:points="0,344 3371,344 3371,0 0,0">
          <text:p/>
        </draw:polygon>
        <draw:frame draw:style-name="gr1" draw:text-style-name="P1" draw:layer="layout" svg:width="0.189cm" svg:height="0.207cm" draw:transform="rotate (-3.14159265358979) translate (4.38cm 11.401cm)">
          <draw:image xlink:href="Pictures/10000200000000360000003BFAFF0AE6869ADBA8.png" xlink:type="simple" xlink:show="embed" xlink:actuate="onLoad" draw:mime-type="image/png">
            <text:p/>
          </draw:image>
        </draw:frame>
        <draw:frame draw:style-name="gr1" draw:text-style-name="P1" draw:layer="layout" svg:width="0.119cm" svg:height="0.154cm" draw:transform="rotate (-3.14159265358979) translate (4.521cm 11.401cm)">
          <draw:image xlink:href="Pictures/10000200000000220000002C63EFF8E2E7B82CFD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39cm" draw:transform="rotate (-3.14159265358979) translate (4.691cm 11.408cm)">
          <draw:image xlink:href="Pictures/100002000000002D0000004427B1BBBA77BA700B.png" xlink:type="simple" xlink:show="embed" xlink:actuate="onLoad" draw:mime-type="image/png">
            <text:p/>
          </draw:image>
        </draw:frame>
        <draw:frame draw:style-name="gr1" draw:text-style-name="P1" draw:layer="layout" svg:width="0.122cm" svg:height="0.214cm" draw:transform="rotate (-3.14159265358979) translate (4.838cm 11.401cm)">
          <draw:image xlink:href="Pictures/10000200000000230000003D5B8040F90CC9ED1E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168cm" draw:transform="rotate (-3.14159265358979) translate (5.008cm 11.408cm)">
          <draw:image xlink:href="Pictures/10000200000000300000003038C60DCE7EFC8703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21cm" draw:transform="rotate (-3.14159265358979) translate (5.195cm 11.461cm)">
          <draw:image xlink:href="Pictures/10000200000000300000003FEFE284C31EB44C0B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168cm" draw:transform="rotate (-3.14159265358979) translate (5.403cm 11.408cm)">
          <draw:image xlink:href="Pictures/100002000000003200000030CB3627D2F660490B.png" xlink:type="simple" xlink:show="embed" xlink:actuate="onLoad" draw:mime-type="image/png">
            <text:p/>
          </draw:image>
        </draw:frame>
        <draw:frame draw:style-name="gr1" draw:text-style-name="P1" draw:layer="layout" svg:width="0.108cm" svg:height="0.271cm" draw:transform="rotate (-3.14159265358979) translate (5.54cm 11.457cm)">
          <draw:image xlink:href="Pictures/100002000000001F0000004D434D4987DED06D1D.png" xlink:type="simple" xlink:show="embed" xlink:actuate="onLoad" draw:mime-type="image/png">
            <text:p/>
          </draw:image>
        </draw:frame>
        <draw:polygon draw:style-name="gr12" draw:text-style-name="P12" draw:layer="layout" svg:width="2.984cm" svg:height="1.029cm" svg:x="6.76cm" svg:y="10.425cm" svg:viewBox="0 0 2985 1030" draw:points="0,1030 2985,1030 2985,0 0,0">
          <text:p/>
        </draw:polygon>
        <draw:polygon draw:style-name="gr12" draw:text-style-name="P12" draw:layer="layout" svg:width="2.62cm" svg:height="0.343cm" svg:x="6.942cm" svg:y="10.425cm" svg:viewBox="0 0 2621 344" draw:points="0,344 2621,344 2621,0 0,0">
          <text:p/>
        </draw:polygon>
        <draw:polygon draw:style-name="gr12" draw:text-style-name="P12" draw:layer="layout" svg:width="2.98cm" svg:height="1.029cm" svg:x="9.761cm" svg:y="10.425cm" svg:viewBox="0 0 2981 1030" draw:points="0,1030 2981,1030 2981,0 0,0">
          <text:p/>
        </draw:polygon>
        <draw:polygon draw:style-name="gr12" draw:text-style-name="P12" draw:layer="layout" svg:width="2.616cm" svg:height="0.343cm" svg:x="9.943cm" svg:y="10.425cm" svg:viewBox="0 0 2617 344" draw:points="0,344 2617,344 2617,0 0,0">
          <text:p/>
        </draw:polygon>
        <draw:polygon draw:style-name="gr12" draw:text-style-name="P12" draw:layer="layout" svg:width="2.98cm" svg:height="1.029cm" svg:x="12.762cm" svg:y="10.425cm" svg:viewBox="0 0 2981 1030" draw:points="0,1030 2981,1030 2981,0 0,0">
          <text:p/>
        </draw:polygon>
        <draw:polygon draw:style-name="gr12" draw:text-style-name="P12" draw:layer="layout" svg:width="2.62cm" svg:height="0.343cm" svg:x="12.94cm" svg:y="10.425cm" svg:viewBox="0 0 2621 344" draw:points="0,344 2621,344 2621,0 0,0">
          <text:p/>
        </draw:polygon>
        <draw:frame draw:style-name="gr1" draw:text-style-name="P1" draw:layer="layout" svg:width="0.158cm" svg:height="0.207cm" draw:transform="rotate (-3.14159265358979) translate (13.915cm 10.713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07cm" draw:transform="rotate (-3.14159265358979) translate (14.095cm 10.713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4.272cm 10.72cm)">
          <draw:image xlink:href="Pictures/100002000000002B0000003E00D8218982989124.png" xlink:type="simple" xlink:show="embed" xlink:actuate="onLoad" draw:mime-type="image/png">
            <text:p/>
          </draw:image>
        </draw:frame>
        <draw:frame draw:style-name="gr1" draw:text-style-name="P1" draw:layer="layout" svg:width="0.062cm" svg:height="0.087cm" draw:transform="rotate (-3.14159265358979) translate (14.366cm 10.762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218cm" draw:transform="rotate (-3.14159265358979) translate (14.557cm 10.72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18cm" draw:transform="rotate (-3.14159265358979) translate (14.733cm 10.72cm)">
          <draw:image xlink:href="Pictures/100002000000002C0000003E68CDACC1319C7BEB.png" xlink:type="simple" xlink:show="embed" xlink:actuate="onLoad" draw:mime-type="image/png">
            <text:p/>
          </draw:image>
        </draw:frame>
        <draw:polygon draw:style-name="gr12" draw:text-style-name="P12" draw:layer="layout" svg:width="3.234cm" svg:height="1.029cm" svg:x="15.759cm" svg:y="10.425cm" svg:viewBox="0 0 3235 1030" draw:points="0,1030 3235,1030 3235,0 0,0">
          <text:p/>
        </draw:polygon>
        <draw:polygon draw:style-name="gr12" draw:text-style-name="P12" draw:layer="layout" svg:width="2.87cm" svg:height="0.343cm" svg:x="15.941cm" svg:y="10.425cm" svg:viewBox="0 0 2871 344" draw:points="0,344 2871,344 2871,0 0,0">
          <text:p/>
        </draw:polygon>
        <draw:frame draw:style-name="gr1" draw:text-style-name="P1" draw:layer="layout" svg:width="0.161cm" svg:height="0.214cm" draw:transform="rotate (-3.14159265358979) translate (16.85cm 10.72cm)">
          <draw:image xlink:href="Pictures/100002000000002E0000003DCA8D31111F02187B.png" xlink:type="simple" xlink:show="embed" xlink:actuate="onLoad" draw:mime-type="image/png">
            <text:p/>
          </draw:image>
        </draw:frame>
        <draw:frame draw:style-name="gr1" draw:text-style-name="P1" draw:layer="layout" svg:width="0.055cm" svg:height="0.052cm" draw:transform="rotate (-3.14159265358979) translate (16.948cm 10.713cm)">
          <draw:image xlink:href="Pictures/10000200000000100000000F4AB0C81694D3A821.png" xlink:type="simple" xlink:show="embed" xlink:actuate="onLoad" draw:mime-type="image/png">
            <text:p/>
          </draw:image>
        </draw:frame>
        <draw:frame draw:style-name="gr1" draw:text-style-name="P1" draw:layer="layout" svg:width="0.165cm" svg:height="0.218cm" draw:transform="rotate (-3.14159265358979) translate (17.154cm 10.72cm)">
          <draw:image xlink:href="Pictures/100002000000002F0000003E96AE221422694A8E.png" xlink:type="simple" xlink:show="embed" xlink:actuate="onLoad" draw:mime-type="image/png">
            <text:p/>
          </draw:image>
        </draw:frame>
        <draw:frame draw:style-name="gr1" draw:text-style-name="P1" draw:layer="layout" svg:width="0.168cm" svg:height="0.218cm" draw:transform="rotate (-3.14159265358979) translate (17.351cm 10.72cm)">
          <draw:image xlink:href="Pictures/10000200000000300000003EEC8D26D4DB7630D7.png" xlink:type="simple" xlink:show="embed" xlink:actuate="onLoad" draw:mime-type="image/png">
            <text:p/>
          </draw:image>
        </draw:frame>
        <draw:frame draw:style-name="gr1" draw:text-style-name="P1" draw:layer="layout" svg:width="0.172cm" svg:height="0.218cm" draw:transform="rotate (-3.14159265358979) translate (17.563cm 10.72cm)">
          <draw:image xlink:href="Pictures/10000200000000310000003E8BAF5F0A45313880.png" xlink:type="simple" xlink:show="embed" xlink:actuate="onLoad" draw:mime-type="image/png">
            <text:p/>
          </draw:image>
        </draw:frame>
        <draw:frame draw:style-name="gr1" draw:text-style-name="P1" draw:layer="layout" svg:width="0.084cm" svg:height="0.101cm" draw:transform="rotate (-3.14159265358979) translate (17.665cm 10.762cm)">
          <draw:image xlink:href="Pictures/10000200000000180000001D4BF2A933A06E5FCE.png" xlink:type="simple" xlink:show="embed" xlink:actuate="onLoad" draw:mime-type="image/png">
            <text:p/>
          </draw:image>
        </draw:frame>
        <draw:frame draw:style-name="gr1" draw:text-style-name="P1" draw:layer="layout" svg:width="0.14cm" svg:height="0.207cm" draw:transform="rotate (-3.14159265358979) translate (17.848cm 10.713cm)">
          <draw:image xlink:href="Pictures/10000200000000280000003B8C6BBD421056AAAE.png" xlink:type="simple" xlink:show="embed" xlink:actuate="onLoad" draw:mime-type="image/png">
            <text:p/>
          </draw:image>
        </draw:frame>
        <draw:frame draw:style-name="gr1" draw:text-style-name="P1" draw:layer="layout" svg:width="0.161cm" svg:height="0.214cm" draw:transform="rotate (-3.14159265358979) translate (18.06cm 10.72cm)">
          <draw:image xlink:href="Pictures/100002000000002E0000003DCA8D31111F02187B.png" xlink:type="simple" xlink:show="embed" xlink:actuate="onLoad" draw:mime-type="image/png">
            <text:p/>
          </draw:image>
        </draw:frame>
        <draw:polygon draw:style-name="gr12" draw:text-style-name="P12" draw:layer="layout" svg:width="2.87cm" svg:height="0.343cm" svg:x="15.941cm" svg:y="10.768cm" svg:viewBox="0 0 2871 344" draw:points="0,344 2871,344 2871,0 0,0">
          <text:p/>
        </draw:polygon>
        <draw:polygon draw:style-name="gr2" draw:text-style-name="P2" draw:layer="layout" svg:width="0.017cm" svg:height="0.017cm" svg:x="2.992cm" svg:y="10.408cm" svg:viewBox="0 0 18 18" draw:points="0,18 18,18 18,0 0,0">
          <text:p/>
        </draw:polygon>
        <draw:polygon draw:style-name="gr2" draw:text-style-name="P2" draw:layer="layout" svg:width="3.734cm" svg:height="0.017cm" svg:x="3.009cm" svg:y="10.408cm" svg:viewBox="0 0 3735 18" draw:points="0,18 3735,18 3735,0 0,0">
          <text:p/>
        </draw:polygon>
        <draw:polygon draw:style-name="gr2" draw:text-style-name="P2" draw:layer="layout" svg:width="0.018cm" svg:height="0.017cm" svg:x="6.743cm" svg:y="10.408cm" svg:viewBox="0 0 19 18" draw:points="0,18 19,18 19,0 0,0">
          <text:p/>
        </draw:polygon>
        <draw:polygon draw:style-name="gr2" draw:text-style-name="P2" draw:layer="layout" svg:width="2.984cm" svg:height="0.017cm" svg:x="6.76cm" svg:y="10.408cm" svg:viewBox="0 0 2985 18" draw:points="0,18 2985,18 2985,0 0,0">
          <text:p/>
        </draw:polygon>
        <draw:polygon draw:style-name="gr2" draw:text-style-name="P2" draw:layer="layout" svg:width="0.017cm" svg:height="0.017cm" svg:x="9.744cm" svg:y="10.408cm" svg:viewBox="0 0 18 18" draw:points="0,18 18,18 18,0 0,0">
          <text:p/>
        </draw:polygon>
        <draw:polygon draw:style-name="gr2" draw:text-style-name="P2" draw:layer="layout" svg:width="2.984cm" svg:height="0.017cm" svg:x="9.761cm" svg:y="10.408cm" svg:viewBox="0 0 2985 18" draw:points="0,18 2985,18 2985,0 0,0">
          <text:p/>
        </draw:polygon>
        <draw:polygon draw:style-name="gr2" draw:text-style-name="P2" draw:layer="layout" svg:width="0.017cm" svg:height="0.017cm" svg:x="12.745cm" svg:y="10.408cm" svg:viewBox="0 0 18 18" draw:points="0,18 18,18 18,0 0,0">
          <text:p/>
        </draw:polygon>
        <draw:polygon draw:style-name="gr2" draw:text-style-name="P2" draw:layer="layout" svg:width="2.984cm" svg:height="0.017cm" svg:x="12.762cm" svg:y="10.408cm" svg:viewBox="0 0 2985 18" draw:points="0,18 2985,18 2985,0 0,0">
          <text:p/>
        </draw:polygon>
        <draw:polygon draw:style-name="gr2" draw:text-style-name="P2" draw:layer="layout" svg:width="0.017cm" svg:height="0.017cm" svg:x="15.746cm" svg:y="10.408cm" svg:viewBox="0 0 18 18" draw:points="0,18 18,18 18,0 0,0">
          <text:p/>
        </draw:polygon>
        <draw:polygon draw:style-name="gr2" draw:text-style-name="P2" draw:layer="layout" svg:width="3.23cm" svg:height="0.017cm" svg:x="15.763cm" svg:y="10.408cm" svg:viewBox="0 0 3231 18" draw:points="0,18 3231,18 3231,0 0,0">
          <text:p/>
        </draw:polygon>
        <draw:polygon draw:style-name="gr2" draw:text-style-name="P2" draw:layer="layout" svg:width="0.017cm" svg:height="0.017cm" svg:x="18.993cm" svg:y="10.408cm" svg:viewBox="0 0 18 18" draw:points="0,18 18,18 18,0 0,0">
          <text:p/>
        </draw:polygon>
        <draw:polygon draw:style-name="gr2" draw:text-style-name="P2" draw:layer="layout" svg:width="0.017cm" svg:height="1.029cm" svg:x="2.992cm" svg:y="10.425cm" svg:viewBox="0 0 18 1030" draw:points="0,1030 18,1030 18,0 0,0">
          <text:p/>
        </draw:polygon>
        <draw:polygon draw:style-name="gr2" draw:text-style-name="P2" draw:layer="layout" svg:width="0.017cm" svg:height="0.017cm" svg:x="2.992cm" svg:y="11.454cm" svg:viewBox="0 0 18 18" draw:points="0,18 18,18 18,0 0,0">
          <text:p/>
        </draw:polygon>
        <draw:polygon draw:style-name="gr2" draw:text-style-name="P2" draw:layer="layout" svg:width="0.017cm" svg:height="0.017cm" svg:x="2.992cm" svg:y="11.454cm" svg:viewBox="0 0 18 18" draw:points="0,18 18,18 18,0 0,0">
          <text:p/>
        </draw:polygon>
        <draw:polygon draw:style-name="gr2" draw:text-style-name="P2" draw:layer="layout" svg:width="3.734cm" svg:height="0.017cm" svg:x="3.009cm" svg:y="11.454cm" svg:viewBox="0 0 3735 18" draw:points="0,18 3735,18 3735,0 0,0">
          <text:p/>
        </draw:polygon>
        <draw:polygon draw:style-name="gr2" draw:text-style-name="P2" draw:layer="layout" svg:width="0.018cm" svg:height="1.029cm" svg:x="6.743cm" svg:y="10.425cm" svg:viewBox="0 0 19 1030" draw:points="0,1030 19,1030 19,0 0,0">
          <text:p/>
        </draw:polygon>
        <draw:polygon draw:style-name="gr2" draw:text-style-name="P2" draw:layer="layout" svg:width="0.018cm" svg:height="0.017cm" svg:x="6.743cm" svg:y="11.454cm" svg:viewBox="0 0 19 18" draw:points="0,18 19,18 19,0 0,0">
          <text:p/>
        </draw:polygon>
        <draw:polygon draw:style-name="gr2" draw:text-style-name="P2" draw:layer="layout" svg:width="2.984cm" svg:height="0.017cm" svg:x="6.76cm" svg:y="11.454cm" svg:viewBox="0 0 2985 18" draw:points="0,18 2985,18 2985,0 0,0">
          <text:p/>
        </draw:polygon>
        <draw:polygon draw:style-name="gr2" draw:text-style-name="P2" draw:layer="layout" svg:width="0.017cm" svg:height="1.029cm" svg:x="9.744cm" svg:y="10.425cm" svg:viewBox="0 0 18 1030" draw:points="0,1030 18,1030 18,0 0,0">
          <text:p/>
        </draw:polygon>
        <draw:polygon draw:style-name="gr2" draw:text-style-name="P2" draw:layer="layout" svg:width="0.017cm" svg:height="0.017cm" svg:x="9.744cm" svg:y="11.454cm" svg:viewBox="0 0 18 18" draw:points="0,18 18,18 18,0 0,0">
          <text:p/>
        </draw:polygon>
        <draw:polygon draw:style-name="gr2" draw:text-style-name="P2" draw:layer="layout" svg:width="2.984cm" svg:height="0.017cm" svg:x="9.761cm" svg:y="11.454cm" svg:viewBox="0 0 2985 18" draw:points="0,18 2985,18 2985,0 0,0">
          <text:p/>
        </draw:polygon>
        <draw:polygon draw:style-name="gr2" draw:text-style-name="P2" draw:layer="layout" svg:width="0.017cm" svg:height="1.029cm" svg:x="12.745cm" svg:y="10.425cm" svg:viewBox="0 0 18 1030" draw:points="0,1030 18,1030 18,0 0,0">
          <text:p/>
        </draw:polygon>
        <draw:polygon draw:style-name="gr2" draw:text-style-name="P2" draw:layer="layout" svg:width="0.017cm" svg:height="0.017cm" svg:x="12.745cm" svg:y="11.454cm" svg:viewBox="0 0 18 18" draw:points="0,18 18,18 18,0 0,0">
          <text:p/>
        </draw:polygon>
        <draw:polygon draw:style-name="gr2" draw:text-style-name="P2" draw:layer="layout" svg:width="2.984cm" svg:height="0.017cm" svg:x="12.762cm" svg:y="11.454cm" svg:viewBox="0 0 2985 18" draw:points="0,18 2985,18 2985,0 0,0">
          <text:p/>
        </draw:polygon>
        <draw:polygon draw:style-name="gr2" draw:text-style-name="P2" draw:layer="layout" svg:width="0.017cm" svg:height="1.029cm" svg:x="15.746cm" svg:y="10.425cm" svg:viewBox="0 0 18 1030" draw:points="0,1030 18,1030 18,0 0,0">
          <text:p/>
        </draw:polygon>
        <draw:polygon draw:style-name="gr2" draw:text-style-name="P2" draw:layer="layout" svg:width="0.017cm" svg:height="0.017cm" svg:x="15.746cm" svg:y="11.454cm" svg:viewBox="0 0 18 18" draw:points="0,18 18,18 18,0 0,0">
          <text:p/>
        </draw:polygon>
        <draw:polygon draw:style-name="gr2" draw:text-style-name="P2" draw:layer="layout" svg:width="3.23cm" svg:height="0.017cm" svg:x="15.763cm" svg:y="11.454cm" svg:viewBox="0 0 3231 18" draw:points="0,18 3231,18 3231,0 0,0">
          <text:p/>
        </draw:polygon>
        <draw:polygon draw:style-name="gr2" draw:text-style-name="P2" draw:layer="layout" svg:width="0.017cm" svg:height="1.029cm" svg:x="18.993cm" svg:y="10.425cm" svg:viewBox="0 0 18 1030" draw:points="0,1030 18,1030 18,0 0,0">
          <text:p/>
        </draw:polygon>
        <draw:polygon draw:style-name="gr2" draw:text-style-name="P2" draw:layer="layout" svg:width="0.017cm" svg:height="0.017cm" svg:x="18.993cm" svg:y="11.454cm" svg:viewBox="0 0 18 18" draw:points="0,18 18,18 18,0 0,0">
          <text:p/>
        </draw:polygon>
        <draw:polygon draw:style-name="gr2" draw:text-style-name="P2" draw:layer="layout" svg:width="0.017cm" svg:height="0.017cm" svg:x="18.993cm" svg:y="11.454cm" svg:viewBox="0 0 18 18" draw:points="0,18 18,18 18,0 0,0">
          <text:p/>
        </draw:polygon>
        <draw:polygon draw:style-name="gr9" draw:text-style-name="P9" draw:layer="layout" svg:width="15.921cm" svg:height="0.461cm" svg:x="3.026cm" svg:y="12.347cm" svg:viewBox="0 0 15922 462" draw:points="0,462 15922,462 15922,0 0,0">
          <text:p/>
        </draw:polygon>
        <draw:frame draw:style-name="gr1" draw:text-style-name="P1" draw:layer="layout" svg:width="0.267cm" svg:height="0.257cm" draw:transform="rotate (-3.14159265358979) translate (3.516cm 12.738cm)">
          <draw:image xlink:href="Pictures/100002000000004C00000049B5B3A66E872C51DE.png" xlink:type="simple" xlink:show="embed" xlink:actuate="onLoad" draw:mime-type="image/png">
            <text:p/>
          </draw:image>
        </draw:frame>
        <draw:frame draw:style-name="gr1" draw:text-style-name="P1" draw:layer="layout" svg:width="0.271cm" svg:height="0.257cm" draw:transform="rotate (-3.14159265358979) translate (3.784cm 12.738cm)">
          <draw:image xlink:href="Pictures/100002000000004D00000049076F51DF65AEEE1B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57cm" draw:transform="rotate (-3.14159265358979) translate (4.006cm 12.738cm)">
          <draw:image xlink:href="Pictures/100002000000003700000049357EB32E7B01C334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71cm" draw:transform="rotate (-3.14159265358979) translate (4.292cm 12.74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1" draw:text-style-name="P1" draw:layer="layout" svg:width="0.249cm" svg:height="0.257cm" draw:transform="rotate (-3.14159265358979) translate (4.588cm 12.738cm)">
          <draw:image xlink:href="Pictures/1000020000000047000000494DA21A4E79F32919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5.138cm 12.738cm)">
          <draw:image xlink:href="Pictures/100002000000004300000049E342B00B65CADE7F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71cm" draw:transform="rotate (-3.14159265358979) translate (5.421cm 12.74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5.678cm 12.738cm)">
          <draw:image xlink:href="Pictures/100002000000004300000049D69EB778F3BC2DF2.png" xlink:type="simple" xlink:show="embed" xlink:actuate="onLoad" draw:mime-type="image/png">
            <text:p/>
          </draw:image>
        </draw:frame>
        <draw:frame draw:style-name="gr1" draw:text-style-name="P1" draw:layer="layout" svg:width="0.271cm" svg:height="0.257cm" draw:transform="rotate (-3.14159265358979) translate (5.954cm 12.738cm)">
          <draw:image xlink:href="Pictures/100002000000004D00000049C867C98E5B2D0AE7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57cm" draw:transform="rotate (-3.14159265358979) translate (6.172cm 12.738cm)">
          <draw:image xlink:href="Pictures/100002000000003700000049D836B3115AF385ED.png" xlink:type="simple" xlink:show="embed" xlink:actuate="onLoad" draw:mime-type="image/png">
            <text:p/>
          </draw:image>
        </draw:frame>
        <draw:frame draw:style-name="gr1" draw:text-style-name="P1" draw:layer="layout" svg:width="0.271cm" svg:height="0.257cm" draw:transform="rotate (-3.14159265358979) translate (6.765cm 12.73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57cm" draw:transform="rotate (-3.14159265358979) translate (7.036cm 12.738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64cm" draw:transform="rotate (-3.14159265358979) translate (7.325cm 12.745cm)">
          <draw:image xlink:href="Pictures/10000200000000430000004B0F8CA6795856CB22.png" xlink:type="simple" xlink:show="embed" xlink:actuate="onLoad" draw:mime-type="image/png">
            <text:p/>
          </draw:image>
        </draw:frame>
        <draw:frame draw:style-name="gr1" draw:text-style-name="P1" draw:layer="layout" svg:width="0.271cm" svg:height="0.257cm" draw:transform="rotate (-3.14159265358979) translate (7.626cm 12.73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57cm" draw:transform="rotate (-3.14159265358979) translate (7.844cm 12.738cm)">
          <draw:image xlink:href="Pictures/100002000000003700000049D836B3115AF385ED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57cm" draw:transform="rotate (-3.14159265358979) translate (8.38cm 12.738cm)">
          <draw:image xlink:href="Pictures/1000020000000037000000499979F5FC22F85C3C.png" xlink:type="simple" xlink:show="embed" xlink:actuate="onLoad" draw:mime-type="image/png">
            <text:p/>
          </draw:image>
        </draw:frame>
        <draw:frame draw:style-name="gr1" draw:text-style-name="P1" draw:layer="layout" svg:width="0.225cm" svg:height="0.271cm" draw:transform="rotate (-3.14159265358979) translate (8.638cm 12.745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8.888cm 12.738cm)">
          <draw:image xlink:href="Pictures/100002000000004300000049B302D57B965F6985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57cm" draw:transform="rotate (-3.14159265358979) translate (9.069cm 12.738cm)">
          <draw:image xlink:href="Pictures/100002000000002D00000049908E678CB33E298F.png" xlink:type="simple" xlink:show="embed" xlink:actuate="onLoad" draw:mime-type="image/png">
            <text:p/>
          </draw:image>
        </draw:frame>
        <draw:frame draw:style-name="gr1" draw:text-style-name="P1" draw:layer="layout" svg:width="0.274cm" svg:height="0.257cm" draw:transform="rotate (-3.14159265358979) translate (9.386cm 12.738cm)">
          <draw:image xlink:href="Pictures/100002000000004E000000495C4B4A35F3096C99.png" xlink:type="simple" xlink:show="embed" xlink:actuate="onLoad" draw:mime-type="image/png">
            <text:p/>
          </draw:image>
        </draw:frame>
        <draw:frame draw:style-name="gr1" draw:text-style-name="P1" draw:layer="layout" svg:width="0.271cm" svg:height="0.257cm" draw:transform="rotate (-3.14159265358979) translate (9.69cm 12.73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1" draw:text-style-name="P1" draw:layer="layout" svg:width="0.249cm" svg:height="0.257cm" draw:transform="rotate (-3.14159265358979) translate (9.971cm 12.738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71cm" draw:transform="rotate (-3.14159265358979) translate (10.268cm 12.74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1" draw:text-style-name="P1" draw:layer="layout" svg:width="0.249cm" svg:height="0.257cm" draw:transform="rotate (-3.14159265358979) translate (10.874cm 12.738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71cm" draw:transform="rotate (-3.14159265358979) translate (11.171cm 12.74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1" draw:text-style-name="P1" draw:layer="layout" svg:width="0.225cm" svg:height="0.271cm" draw:transform="rotate (-3.14159265358979) translate (11.746cm 12.745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71cm" draw:transform="rotate (-3.14159265358979) translate (12.042cm 12.74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57cm" draw:transform="rotate (-3.14159265358979) translate (12.331cm 12.738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2.595cm 12.738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1" draw:text-style-name="P1" draw:layer="layout" svg:width="0.249cm" svg:height="0.257cm" draw:transform="rotate (-3.14159265358979) translate (12.874cm 12.738cm)">
          <draw:image xlink:href="Pictures/100002000000004700000049C99EED22F4103D2B.png" xlink:type="simple" xlink:show="embed" xlink:actuate="onLoad" draw:mime-type="image/png">
            <text:p/>
          </draw:image>
        </draw:frame>
        <draw:frame draw:style-name="gr1" draw:text-style-name="P1" draw:layer="layout" svg:width="0.271cm" svg:height="0.257cm" draw:transform="rotate (-3.14159265358979) translate (13.143cm 12.738cm)">
          <draw:image xlink:href="Pictures/100002000000004D00000049D5A82DBE5B7F08F7.png" xlink:type="simple" xlink:show="embed" xlink:actuate="onLoad" draw:mime-type="image/png">
            <text:p/>
          </draw:image>
        </draw:frame>
        <draw:frame draw:style-name="gr1" draw:text-style-name="P1" draw:layer="layout" svg:width="0.235cm" svg:height="0.257cm" draw:transform="rotate (-3.14159265358979) translate (13.382cm 12.738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71cm" draw:transform="rotate (-3.14159265358979) translate (13.668cm 12.74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338cm" draw:transform="rotate (-3.14159265358979) translate (14.162cm 12.808cm)">
          <draw:image xlink:href="Pictures/1000020000000027000000600A11811904EA07D8.png" xlink:type="simple" xlink:show="embed" xlink:actuate="onLoad" draw:mime-type="image/png">
            <text:p/>
          </draw:image>
        </draw:frame>
        <draw:frame draw:style-name="gr1" draw:text-style-name="P1" draw:layer="layout" svg:width="0.271cm" svg:height="0.257cm" draw:transform="rotate (-3.14159265358979) translate (14.466cm 12.73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1" draw:text-style-name="P1" draw:layer="layout" svg:width="0.242cm" svg:height="0.257cm" draw:transform="rotate (-3.14159265358979) translate (14.733cm 12.738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57cm" draw:transform="rotate (-3.14159265358979) translate (14.98cm 12.738cm)">
          <draw:image xlink:href="Pictures/100002000000003700000049A0BEB4DF9D6B9E20.png" xlink:type="simple" xlink:show="embed" xlink:actuate="onLoad" draw:mime-type="image/png">
            <text:p/>
          </draw:image>
        </draw:frame>
        <draw:frame draw:style-name="gr1" draw:text-style-name="P1" draw:layer="layout" svg:width="0.264cm" svg:height="0.257cm" draw:transform="rotate (-3.14159265358979) translate (15.27cm 12.738cm)">
          <draw:image xlink:href="Pictures/100002000000004B000000494C44FBC5B8FBD07C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271cm" draw:transform="rotate (-3.14159265358979) translate (15.555cm 12.74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1" draw:text-style-name="P1" draw:layer="layout" svg:width="0.225cm" svg:height="0.271cm" draw:transform="rotate (-3.14159265358979) translate (15.813cm 12.745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57cm" draw:transform="rotate (-3.14159265358979) translate (16.311cm 12.738cm)">
          <draw:image xlink:href="Pictures/100002000000002D00000049AED728504924C2A2.png" xlink:type="simple" xlink:show="embed" xlink:actuate="onLoad" draw:mime-type="image/png">
            <text:p/>
          </draw:image>
        </draw:frame>
        <draw:frame draw:style-name="gr1" draw:text-style-name="P1" draw:layer="layout" svg:width="0.193cm" svg:height="0.257cm" draw:transform="rotate (-3.14159265358979) translate (16.861cm 12.738cm)">
          <draw:image xlink:href="Pictures/100002000000003700000049A0BEB4DF9D6B9E20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57cm" draw:transform="rotate (-3.14159265358979) translate (17.372cm 12.738cm)">
          <draw:image xlink:href="Pictures/100002000000002D000000496C26BF1A20FAE359.png" xlink:type="simple" xlink:show="embed" xlink:actuate="onLoad" draw:mime-type="image/png">
            <text:p/>
          </draw:image>
        </draw:frame>
        <draw:frame draw:style-name="gr1" draw:text-style-name="P1" draw:layer="layout" svg:width="0.158cm" svg:height="0.257cm" draw:transform="rotate (-3.14159265358979) translate (17.563cm 12.738cm)">
          <draw:image xlink:href="Pictures/100002000000002D00000049CACE9638CFD8517F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338cm" draw:transform="rotate (-3.14159265358979) translate (17.739cm 12.808cm)">
          <draw:image xlink:href="Pictures/100002000000002700000060C2D0DF187CFEA57A.png" xlink:type="simple" xlink:show="embed" xlink:actuate="onLoad" draw:mime-type="image/png">
            <text:p/>
          </draw:image>
        </draw:frame>
        <draw:frame draw:style-name="gr1" draw:text-style-name="P1" draw:layer="layout" svg:width="0.07cm" svg:height="0.193cm" draw:transform="rotate (-3.14159265358979) translate (17.877cm 12.738cm)">
          <draw:image xlink:href="Pictures/100002000000001400000037FFB695F98362D401.png" xlink:type="simple" xlink:show="embed" xlink:actuate="onLoad" draw:mime-type="image/png">
            <text:p/>
          </draw:image>
        </draw:frame>
        <draw:frame draw:style-name="gr1" draw:text-style-name="P1" draw:layer="layout" svg:width="0.249cm" svg:height="0.257cm" draw:transform="rotate (-3.14159265358979) translate (18.501cm 12.738cm)">
          <draw:image xlink:href="Pictures/10000200000000470000004949012F5949F8718E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331cm" draw:transform="rotate (-3.14159265358979) translate (18.734cm 12.798cm)">
          <draw:image xlink:href="Pictures/100002000000003C0000005E30B3853308D0923E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3.009cm" svg:y="12.33cm" svg:viewBox="0 0 18 18" draw:points="0,18 18,18 18,0 0,0">
          <text:p/>
        </draw:polygon>
        <draw:polygon draw:style-name="gr2" draw:text-style-name="P2" draw:layer="layout" svg:width="0.017cm" svg:height="0.017cm" svg:x="3.009cm" svg:y="12.33cm" svg:viewBox="0 0 18 18" draw:points="0,18 18,18 18,0 0,0">
          <text:p/>
        </draw:polygon>
        <draw:polygon draw:style-name="gr2" draw:text-style-name="P2" draw:layer="layout" svg:width="15.921cm" svg:height="0.017cm" svg:x="3.026cm" svg:y="12.33cm" svg:viewBox="0 0 15922 18" draw:points="0,18 15922,18 15922,0 0,0">
          <text:p/>
        </draw:polygon>
        <draw:polygon draw:style-name="gr2" draw:text-style-name="P2" draw:layer="layout" svg:width="0.017cm" svg:height="0.017cm" svg:x="18.947cm" svg:y="12.33cm" svg:viewBox="0 0 18 18" draw:points="0,18 18,18 18,0 0,0">
          <text:p/>
        </draw:polygon>
        <draw:polygon draw:style-name="gr2" draw:text-style-name="P2" draw:layer="layout" svg:width="0.017cm" svg:height="0.017cm" svg:x="18.947cm" svg:y="12.33cm" svg:viewBox="0 0 18 18" draw:points="0,18 18,18 18,0 0,0">
          <text:p/>
        </draw:polygon>
        <draw:polygon draw:style-name="gr2" draw:text-style-name="P2" draw:layer="layout" svg:width="0.017cm" svg:height="0.461cm" svg:x="3.009cm" svg:y="12.347cm" svg:viewBox="0 0 18 462" draw:points="0,462 18,462 18,0 0,0">
          <text:p/>
        </draw:polygon>
        <draw:polygon draw:style-name="gr2" draw:text-style-name="P2" draw:layer="layout" svg:width="0.017cm" svg:height="0.461cm" svg:x="18.947cm" svg:y="12.347cm" svg:viewBox="0 0 18 462" draw:points="0,462 18,462 18,0 0,0">
          <text:p/>
        </draw:polygon>
        <draw:polygon draw:style-name="gr9" draw:text-style-name="P9" draw:layer="layout" svg:width="15.921cm" svg:height="0.432cm" svg:x="3.026cm" svg:y="12.808cm" svg:viewBox="0 0 15922 433" draw:points="0,433 15922,433 15922,0 0,0">
          <text:p/>
        </draw:polygon>
        <draw:frame draw:style-name="gr1" draw:text-style-name="P1" draw:layer="layout" svg:width="0.204cm" svg:height="0.264cm" draw:transform="rotate (-3.14159265358979) translate (3.478cm 13.171cm)">
          <draw:image xlink:href="Pictures/100002000000003A0000004BDD3A04BC6A60D4C7.png" xlink:type="simple" xlink:show="embed" xlink:actuate="onLoad" draw:mime-type="image/png">
            <text:p/>
          </draw:image>
        </draw:frame>
        <draw:frame draw:style-name="gr1" draw:text-style-name="P1" draw:layer="layout" svg:width="0.204cm" svg:height="0.264cm" draw:transform="rotate (-3.14159265358979) translate (3.724cm 13.171cm)">
          <draw:image xlink:href="Pictures/100002000000003A0000004BDD3A04BC6A60D4C7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71cm" draw:transform="rotate (-3.14159265358979) translate (3.981cm 13.171cm)">
          <draw:image xlink:href="Pictures/100002000000003F0000004D35AA070AB098BE74.png" xlink:type="simple" xlink:show="embed" xlink:actuate="onLoad" draw:mime-type="image/png">
            <text:p/>
          </draw:image>
        </draw:frame>
        <draw:frame draw:style-name="gr1" draw:text-style-name="P1" draw:layer="layout" svg:width="0.07cm" svg:height="0.066cm" draw:transform="rotate (-3.14159265358979) translate (4.095cm 13.164cm)">
          <draw:image xlink:href="Pictures/100002000000001400000013DDB982E252E9EE0A.png" xlink:type="simple" xlink:show="embed" xlink:actuate="onLoad" draw:mime-type="image/png">
            <text:p/>
          </draw:image>
        </draw:frame>
        <draw:frame draw:style-name="gr1" draw:text-style-name="P1" draw:layer="layout" svg:width="0.207cm" svg:height="0.257cm" draw:transform="rotate (-3.14159265358979) translate (4.355cm 13.164cm)">
          <draw:image xlink:href="Pictures/100002000000003B000000494F3C6597E33C7394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57cm" draw:transform="rotate (-3.14159265358979) translate (4.591cm 13.164cm)">
          <draw:image xlink:href="Pictures/10000200000000320000004904F85857F7753BB3.png" xlink:type="simple" xlink:show="embed" xlink:actuate="onLoad" draw:mime-type="image/png">
            <text:p/>
          </draw:image>
        </draw:frame>
        <draw:frame draw:style-name="gr1" draw:text-style-name="P1" draw:layer="layout" svg:width="0.175cm" svg:height="0.257cm" draw:transform="rotate (-3.14159265358979) translate (4.845cm 13.164cm)">
          <draw:image xlink:href="Pictures/10000200000000320000004904F85857F7753BB3.png" xlink:type="simple" xlink:show="embed" xlink:actuate="onLoad" draw:mime-type="image/png">
            <text:p/>
          </draw:image>
        </draw:frame>
        <draw:frame draw:style-name="gr1" draw:text-style-name="P1" draw:layer="layout" svg:width="0.105cm" svg:height="0.13cm" draw:transform="rotate (-3.14159265358979) translate (4.987cm 13.228cm)">
          <draw:image xlink:href="Pictures/100002000000001E0000002502118391CE61E988.png" xlink:type="simple" xlink:show="embed" xlink:actuate="onLoad" draw:mime-type="image/png">
            <text:p/>
          </draw:image>
        </draw:frame>
        <draw:frame draw:style-name="gr1" draw:text-style-name="P1" draw:layer="layout" svg:width="0.214cm" svg:height="0.271cm" draw:transform="rotate (-3.14159265358979) translate (5.241cm 13.171cm)">
          <draw:image xlink:href="Pictures/100002000000003D0000004D616DD18D89BE23D6.png" xlink:type="simple" xlink:show="embed" xlink:actuate="onLoad" draw:mime-type="image/png">
            <text:p/>
          </draw:image>
        </draw:frame>
        <draw:frame draw:style-name="gr1" draw:text-style-name="P1" draw:layer="layout" svg:width="0.207cm" svg:height="0.271cm" draw:transform="rotate (-3.14159265358979) translate (5.481cm 13.171cm)">
          <draw:image xlink:href="Pictures/100002000000003B0000004DCB6D7EBFB38BBC33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338cm" draw:transform="rotate (-3.14159265358979) translate (5.792cm 13.235cm)">
          <draw:image xlink:href="Pictures/10000200000000270000006020CC63F22114A904.png" xlink:type="simple" xlink:show="embed" xlink:actuate="onLoad" draw:mime-type="image/png">
            <text:p/>
          </draw:image>
        </draw:frame>
        <draw:frame draw:style-name="gr1" draw:text-style-name="P1" draw:layer="layout" svg:width="0.267cm" svg:height="0.338cm" draw:transform="rotate (-3.14159265358979) translate (6.098cm 13.238cm)">
          <draw:image xlink:href="Pictures/100002000000004C00000060CB22067A476E8BF4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6.345cm 13.171cm)">
          <draw:image xlink:href="Pictures/1000020000000039000000391B3926162BA38136.png" xlink:type="simple" xlink:show="embed" xlink:actuate="onLoad" draw:mime-type="image/png">
            <text:p/>
          </draw:image>
        </draw:frame>
        <draw:frame draw:style-name="gr1" draw:text-style-name="P1" draw:layer="layout" svg:width="0.07cm" svg:height="0.267cm" draw:transform="rotate (-3.14159265358979) translate (6.465cm 13.164cm)">
          <draw:image xlink:href="Pictures/10000200000000140000004C2A5632ABC4923846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6.715cm 13.164cm)">
          <draw:image xlink:href="Pictures/100002000000003900000039B65BCC8364F63BCD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67cm" draw:transform="rotate (-3.14159265358979) translate (6.969cm 13.164cm)">
          <draw:image xlink:href="Pictures/10000200000000390000004C2504EB09972431D3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7.217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7.453cm 13.164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57cm" draw:transform="rotate (-3.14159265358979) translate (7.639cm 13.171cm)">
          <draw:image xlink:href="Pictures/100002000000002C00000049910F498D479B6168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7.872cm 13.171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8.084cm 13.171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8.434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8.768cm 13.171cm)">
          <draw:image xlink:href="Pictures/10000200000000360000003B9482D52D6281CB1B.png" xlink:type="simple" xlink:show="embed" xlink:actuate="onLoad" draw:mime-type="image/png">
            <text:p/>
          </draw:image>
        </draw:frame>
        <draw:frame draw:style-name="gr1" draw:text-style-name="P1" draw:layer="layout" svg:width="0.07cm" svg:height="0.267cm" draw:transform="rotate (-3.14159265358979) translate (8.871cm 13.164cm)">
          <draw:image xlink:href="Pictures/10000200000000140000004C0A828DE684EF3DD9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9.118cm 13.164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71cm" draw:transform="rotate (-3.14159265358979) translate (9.369cm 13.235cm)">
          <draw:image xlink:href="Pictures/100002000000003C0000004DD2F752B3FDB37664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9.619cm 13.171cm)">
          <draw:image xlink:href="Pictures/100002000000003900000039C58C8AB02CEC6BC6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9.866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10.105cm 13.164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57cm" draw:transform="rotate (-3.14159265358979) translate (10.289cm 13.171cm)">
          <draw:image xlink:href="Pictures/100002000000002C00000049FD1120261419E6D0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0.5cm 13.171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1" draw:text-style-name="P1" draw:layer="layout" svg:width="0.32cm" svg:height="0.2cm" draw:transform="rotate (-3.14159265358979) translate (10.991cm 13.164cm)">
          <draw:image xlink:href="Pictures/100002000000005B0000003929ACD738F1FE8E4E.png" xlink:type="simple" xlink:show="embed" xlink:actuate="onLoad" draw:mime-type="image/png">
            <text:p/>
          </draw:image>
        </draw:frame>
        <draw:frame draw:style-name="gr1" draw:text-style-name="P1" draw:layer="layout" svg:width="0.07cm" svg:height="0.267cm" draw:transform="rotate (-3.14159265358979) translate (11.118cm 13.164cm)">
          <draw:image xlink:href="Pictures/10000200000000140000004C773318115BAF8393.png" xlink:type="simple" xlink:show="embed" xlink:actuate="onLoad" draw:mime-type="image/png">
            <text:p/>
          </draw:image>
        </draw:frame>
        <draw:frame draw:style-name="gr1" draw:text-style-name="P1" draw:layer="layout" svg:width="0.07cm" svg:height="0.267cm" draw:transform="rotate (-3.14159265358979) translate (11.238cm 13.164cm)">
          <draw:image xlink:href="Pictures/10000200000000140000004CCE286B0A7327B723.png" xlink:type="simple" xlink:show="embed" xlink:actuate="onLoad" draw:mime-type="image/png">
            <text:p/>
          </draw:image>
        </draw:frame>
        <draw:frame draw:style-name="gr1" draw:text-style-name="P1" draw:layer="layout" svg:width="0.105cm" svg:height="0.13cm" draw:transform="rotate (-3.14159265358979) translate (11.368cm 13.228cm)">
          <draw:image xlink:href="Pictures/100002000000001E00000025BDE839D746D03900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1.714cm 13.171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1.947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57cm" draw:transform="rotate (-3.14159265358979) translate (12.116cm 13.171cm)">
          <draw:image xlink:href="Pictures/100002000000002C00000049910F498D479B6168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2.342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12.553cm 13.171cm)">
          <draw:image xlink:href="Pictures/10000200000000360000003B9482D52D6281CB1B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2.78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13.016cm 13.164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57cm" draw:transform="rotate (-3.14159265358979) translate (13.199cm 13.171cm)">
          <draw:image xlink:href="Pictures/100002000000002C000000495C3C14BA9A6F4D3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3.439cm 13.171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3.647cm 13.171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4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14.366cm 13.171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14.599cm 13.164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193cm" draw:transform="rotate (-3.14159265358979) translate (14.825cm 13.164cm)">
          <draw:image xlink:href="Pictures/100002000000003600000037FD52D977310E3A66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5.062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93cm" draw:transform="rotate (-3.14159265358979) translate (15.368cm 13.164cm)">
          <draw:image xlink:href="Pictures/100002000000002A000000377CAC6E3F112EA851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5.591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5.82cm 13.171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1" draw:text-style-name="P1" draw:layer="layout" svg:width="0.07cm" svg:height="0.267cm" draw:transform="rotate (-3.14159265358979) translate (15.937cm 13.164cm)">
          <draw:image xlink:href="Pictures/10000200000000140000004C2A5632ABC4923846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6.162cm 13.171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6.515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6.85cm 13.171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7.08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7.295cm 13.171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17.503cm 13.171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7.729cm 13.17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17.972cm 13.164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57cm" draw:transform="rotate (-3.14159265358979) translate (18.152cm 13.171cm)">
          <draw:image xlink:href="Pictures/100002000000002C00000049EDBDD634B3AEB732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18.367cm 13.171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18.734cm 13.171cm)">
          <draw:image xlink:href="Pictures/100002000000003C0000003BCF664CDFA097428B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432cm" svg:x="3.009cm" svg:y="12.808cm" svg:viewBox="0 0 18 433" draw:points="0,433 18,433 18,0 0,0">
          <text:p/>
        </draw:polygon>
        <draw:polygon draw:style-name="gr2" draw:text-style-name="P2" draw:layer="layout" svg:width="0.017cm" svg:height="0.432cm" svg:x="18.947cm" svg:y="12.808cm" svg:viewBox="0 0 18 433" draw:points="0,433 18,433 18,0 0,0">
          <text:p/>
        </draw:polygon>
        <draw:polygon draw:style-name="gr9" draw:text-style-name="P9" draw:layer="layout" svg:width="15.921cm" svg:height="0.461cm" svg:x="3.026cm" svg:y="13.24cm" svg:viewBox="0 0 15922 462" draw:points="0,462 15922,462 15922,0 0,0">
          <text:p/>
        </draw:polygon>
        <draw:frame draw:style-name="gr1" draw:text-style-name="P1" draw:layer="layout" svg:width="0.154cm" svg:height="0.257cm" draw:transform="rotate (-3.14159265358979) translate (3.406cm 13.602cm)">
          <draw:image xlink:href="Pictures/100002000000002C00000049910F498D479B616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193cm" draw:transform="rotate (-3.14159265358979) translate (3.579cm 13.595cm)">
          <draw:image xlink:href="Pictures/100002000000002A000000377CAC6E3F112EA851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95cm" draw:transform="rotate (-3.14159265358979) translate (3.802cm 13.602cm)">
          <draw:image xlink:href="Pictures/100002000000003C0000005489AD4E667A7928E0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4.013cm 13.602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207cm" draw:transform="rotate (-3.14159265358979) translate (4.344cm 13.602cm)">
          <draw:image xlink:href="Pictures/10000200000000360000003B9482D52D6281CB1B.png" xlink:type="simple" xlink:show="embed" xlink:actuate="onLoad" draw:mime-type="image/png">
            <text:p/>
          </draw:image>
        </draw:frame>
        <draw:frame draw:style-name="gr1" draw:text-style-name="P1" draw:layer="layout" svg:width="0.211cm" svg:height="0.207cm" draw:transform="rotate (-3.14159265358979) translate (4.575cm 13.602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cm" draw:transform="rotate (-3.14159265358979) translate (4.81cm 13.595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1" draw:text-style-name="P1" draw:layer="layout" svg:width="0.154cm" svg:height="0.257cm" draw:transform="rotate (-3.14159265358979) translate (4.994cm 13.602cm)">
          <draw:image xlink:href="Pictures/100002000000002C00000049910F498D479B6168.png" xlink:type="simple" xlink:show="embed" xlink:actuate="onLoad" draw:mime-type="image/png">
            <text:p/>
          </draw:image>
        </draw:frame>
        <draw:frame draw:style-name="gr1" draw:text-style-name="P1" draw:layer="layout" svg:width="0.2cm" svg:height="0.207cm" draw:transform="rotate (-3.14159265358979) translate (5.209cm 13.602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193cm" draw:transform="rotate (-3.14159265358979) translate (5.459cm 13.595cm)">
          <draw:image xlink:href="Pictures/10000200000000410000003779D167A8F3F4E54D.png" xlink:type="simple" xlink:show="embed" xlink:actuate="onLoad" draw:mime-type="image/png">
            <text:p/>
          </draw:image>
        </draw:frame>
        <draw:frame draw:style-name="gr1" draw:text-style-name="P1" draw:layer="layout" svg:width="0.221cm" svg:height="0.207cm" draw:transform="rotate (-3.14159265358979) translate (5.692cm 13.602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1" draw:text-style-name="P1" draw:layer="layout" svg:width="0.186cm" svg:height="0.207cm" draw:transform="rotate (-3.14159265358979) translate (5.908cm 13.602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1" draw:text-style-name="P1" draw:layer="layout" svg:width="0.137cm" svg:height="0.338cm" draw:transform="rotate (-3.14159265358979) translate (6.077cm 13.665cm)">
          <draw:image xlink:href="Pictures/10000200000000270000006058107EDB223E7F51.png" xlink:type="simple" xlink:show="embed" xlink:actuate="onLoad" draw:mime-type="image/png">
            <text:p/>
          </draw:image>
        </draw:frame>
        <draw:frame draw:style-name="gr1" draw:text-style-name="P1" draw:layer="layout" svg:width="0.07cm" svg:height="0.066cm" draw:transform="rotate (-3.14159265358979) translate (6.204cm 13.595cm)">
          <draw:image xlink:href="Pictures/100002000000001400000013DDB982E252E9EE0A.png" xlink:type="simple" xlink:show="embed" xlink:actuate="onLoad" draw:mime-type="image/png">
            <text:p/>
          </draw:image>
        </draw:frame>
        <draw:polygon draw:style-name="gr2" draw:text-style-name="P2" draw:layer="layout" svg:width="0.017cm" svg:height="0.017cm" svg:x="3.009cm" svg:y="13.701cm" svg:viewBox="0 0 18 18" draw:points="0,18 18,18 18,0 0,0">
          <text:p/>
        </draw:polygon>
        <draw:polygon draw:style-name="gr2" draw:text-style-name="P2" draw:layer="layout" svg:width="0.017cm" svg:height="0.017cm" svg:x="3.009cm" svg:y="13.701cm" svg:viewBox="0 0 18 18" draw:points="0,18 18,18 18,0 0,0">
          <text:p/>
        </draw:polygon>
        <draw:polygon draw:style-name="gr2" draw:text-style-name="P2" draw:layer="layout" svg:width="15.921cm" svg:height="0.017cm" svg:x="3.026cm" svg:y="13.701cm" svg:viewBox="0 0 15922 18" draw:points="0,18 15922,18 15922,0 0,0">
          <text:p/>
        </draw:polygon>
        <draw:polygon draw:style-name="gr2" draw:text-style-name="P2" draw:layer="layout" svg:width="0.017cm" svg:height="0.017cm" svg:x="18.947cm" svg:y="13.701cm" svg:viewBox="0 0 18 18" draw:points="0,18 18,18 18,0 0,0">
          <text:p/>
        </draw:polygon>
        <draw:polygon draw:style-name="gr2" draw:text-style-name="P2" draw:layer="layout" svg:width="0.017cm" svg:height="0.017cm" svg:x="18.947cm" svg:y="13.701cm" svg:viewBox="0 0 18 18" draw:points="0,18 18,18 18,0 0,0">
          <text:p/>
        </draw:polygon>
        <draw:polygon draw:style-name="gr2" draw:text-style-name="P2" draw:layer="layout" svg:width="0.017cm" svg:height="0.461cm" svg:x="3.009cm" svg:y="13.24cm" svg:viewBox="0 0 18 462" draw:points="0,462 18,462 18,0 0,0">
          <text:p/>
        </draw:polygon>
        <draw:polygon draw:style-name="gr2" draw:text-style-name="P2" draw:layer="layout" svg:width="0.017cm" svg:height="0.461cm" svg:x="18.947cm" svg:y="13.24cm" svg:viewBox="0 0 18 462" draw:points="0,462 18,462 18,0 0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8" style:page-layout-name="PM0" draw:style-name="Mdp1"/>
    <style:master-page style:name="master-page31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345"/>
    <meta:generator>LibreOffice/7.1.0.3$Windows_X86_64 LibreOffice_project/f6099ecf3d29644b5008cc8f48f42f4a40986e4c</meta:generator>
  </office:meta>
</office:document-meta>
</file>