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9540A5108BDD6BA.jpg" manifest:media-type="image/jpeg"/>
  <manifest:file-entry manifest:full-path="Pictures/10000000000004D8000006DACBB780A99D6097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99540A5108BDD6BA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CBB780A99D6097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