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5F851C568951752.jpg" manifest:media-type="image/jpeg"/>
  <manifest:file-entry manifest:full-path="Pictures/10000000000004D8000006DAA0D78DAF650471D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0D78DAF650471D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5F851C5689517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