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e8d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3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6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/>
    </style:style>
    <style:style style:name="P17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fe8d5" style:text-blinking="false" fo:background-color="transparent"/>
    </style:style>
    <style:style style:name="P18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weight="normal"/>
    </style:style>
    <style:style style:name="P19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20" style:family="paragraph" style:parent-style-name="Text_20_body">
      <style:paragraph-properties fo:margin-top="0.402cm" fo:margin-bottom="0.402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fe8d5" style:text-blinking="false" fo:background-color="transparent"/>
    </style:style>
    <style:style style:name="P21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24ab1a" style:text-blinking="false" fo:background-color="transparent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paragraph-rsid="0024ab1a" style:text-blinking="false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24ab1a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24ab1a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24ab1a" style:text-blinking="false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28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officeooo:paragraph-rsid="0024ab1a"/>
    </style:style>
    <style:style style:name="P29" style:family="paragraph" style:parent-style-name="Text_20_body">
      <style:paragraph-properties fo:margin-top="0.351cm" fo:margin-bottom="0.654cm" loext:contextual-spacing="false" fo:text-align="justify" style:justify-single-word="false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/>
    </style:style>
    <style:style style:name="P30" style:family="paragraph" style:parent-style-name="Text_20_body" style:list-style-name="L3">
      <style:paragraph-properties fo:margin-top="0.351cm" fo:margin-bottom="0.654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24ab1a" officeooo:paragraph-rsid="0024ab1a" style:text-blinking="false" fo:background-color="#ffffff" style:font-size-asian="10pt" style:font-weight-asian="normal" style:font-size-complex="10pt" style:font-weight-complex="normal"/>
    </style:style>
    <style:style style:name="P31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6" style:family="text">
      <style:text-properties style:font-name="Verdana" fo:font-size="10pt" fo:font-style="italic" style:font-size-asian="10pt" style:font-style-asian="italic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Verdana" officeooo:rsid="001bd358"/>
    </style:style>
    <style:style style:name="T10" style:family="text">
      <style:text-properties style:font-name="Verdana" officeooo:rsid="0024ab1a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style:text-blinking="false" fo:background-color="#ffffff" loext:char-shading-value="0"/>
    </style:style>
    <style:style style:name="T1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222222" style:text-line-through-style="none" style:text-line-through-type="none" style:text-underline-style="none" style:text-blinking="false" fo:background-color="#ffffff" loext:char-shading-value="0"/>
    </style:style>
    <style:style style:name="T17" style:family="text">
      <style:text-properties officeooo:rsid="001fe8d5"/>
    </style:style>
    <style:style style:name="T18" style:family="text">
      <style:text-properties officeooo:rsid="001bd358"/>
    </style:style>
    <style:style style:name="T19" style:family="text">
      <style:text-properties officeooo:rsid="0024ab1a"/>
    </style:style>
    <style:style style:name="T20" style:family="text">
      <style:text-properties style:font-name="Verdana1"/>
    </style:style>
    <style:style style:name="T21" style:family="text">
      <style:text-properties style:font-name-asian="Calibri1" style:font-size-asian="10pt" style:language-asian="pt" style:country-asian="BR" style:font-name-complex="Times New Roman" style:font-size-complex="10pt"/>
    </style:style>
    <style:style style:name="T22" style:family="text">
      <style:text-properties fo:color="#000000" fo:background-color="transparent" loext:char-shading-value="0" style:font-name-asian="Calibri1" style:language-asian="pt" style:country-asian="BR" style:font-name-complex="Times New Roman"/>
    </style:style>
    <style:style style:name="T23" style:family="text">
      <style:text-properties fo:color="#222222" style:font-name="Verdana1" fo:background-color="#ffffff" loext:char-shading-value="0"/>
    </style:style>
    <style:style style:name="T24" style:family="text">
      <style:text-properties fo:color="#222222" style:font-name="Verdana1" officeooo:rsid="0024ab1a" fo:background-color="#ffffff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<text:bookmark text:name="docs-internal-guid-57b11482-7fff-29de-cd87-2506f507171e"/>Comitê Gestor Regional do Sistema de Gestão Orçamentária e Financeira da Justiça do Trabalho</text:p>
      <text:p text:style-name="P22"/>
      <text:p text:style-name="P22"><draw:frame text:anchor-type="paragraph" draw:z-index="2" draw:name="Forma1" draw:style-name="gr1" draw:text-style-name="P31" svg:width="16.855cm" svg:height="0.548cm" svg:x="0.051cm" svg:y="-0.169cm"><draw:text-box><text:p>Identificação da Reunião</text:p></draw:text-box></draw:frame></text:p>
      <text:list xml:id="list657630797" text:style-name="L2">
        <text:list-item>
          <text:p text:style-name="P25">Data: <text:span text:style-name="T19">08</text:span> de <text:span text:style-name="T19">junho</text:span> de 2020</text:p>
        </text:list-item>
        <text:list-item>
          <text:p text:style-name="P25">Horário: <text:span text:style-name="T20">14h30min</text:span></text:p>
        </text:list-item>
        <text:list-item>
          <text:p text:style-name="P25">Local: <text:span text:style-name="T10">videoconferência</text:span></text:p>
        </text:list-item>
      </text:list>
      <text:p text:style-name="P26"/>
      <text:p text:style-name="P27"><draw:frame text:anchor-type="paragraph" draw:z-index="3" draw:name="Forma1" draw:style-name="gr1" draw:text-style-name="P31" svg:width="16.855cm" svg:height="0.548cm" svg:x="0.051cm" svg:y="-0.169cm"><draw:text-box><text:p>Pauta da Reunião</text:p></draw:text-box></draw:frame></text:p>
      <text:list xml:id="list4253563809" text:style-name="L3">
        <text:list-item>
          <text:p text:style-name="P30"><text:span text:style-name="T22">Solicitação do Comitê Gestor Nacional do SIGEO-JT, mediante o Ofício cgSIGEO-JT n.º 004/2020 – Circular</text:span></text:p>
        </text:list-item>
        <text:list-item>
          <text:p text:style-name="P23"><text:span text:style-name="T23">Plano de Tratamento de Riscos da Gestão Orçamentária - <text:s/>realização de avaliação anual da necessidade de capacitar os gestores sobre a utilização do SIGEO-JT</text:span>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1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0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 ROCHA MOREIRA</meta:initial-creator>
    <meta:editing-cycles>20</meta:editing-cycles>
    <meta:print-date>2020-06-25T18:24:55.043000000</meta:print-date>
    <meta:creation-date>2020-03-09T13:42:00</meta:creation-date>
    <dc:date>2023-04-20T15:36:07.915000000</dc:date>
    <meta:editing-duration>PT24M29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3" meta:word-count="99" meta:character-count="619" meta:non-whitespace-character-count="535"/>
    <meta:template xlink:type="simple" xlink:actuate="onRequest" xlink:title="Normal" xlink:href=""/>
  </office:meta>
</office:document-meta>
</file>