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4" style:family="paragraph" style:parent-style-name="Normal_20__28_Web_29_">
      <style:paragraph-properties fo:margin-top="0.049cm" fo:margin-bottom="0.049cm" loext:contextual-spacing="false"/>
      <style:text-properties style:font-name="Verdana" fo:font-size="10pt" fo:font-weight="bold" style:font-name-asian="Calibri1" style:font-size-asian="10pt" style:font-weight-asian="bold" style:font-size-complex="10pt"/>
    </style:style>
    <style:style style:name="P15" style:family="paragraph" style:parent-style-name="Normal_20__28_Web_29_">
      <style:paragraph-properties fo:margin-top="0.049cm" fo:margin-bottom="0.049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7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9" style:family="paragraph" style:parent-style-name="Standard">
      <style:paragraph-properties fo:margin-top="0.049cm" fo:margin-bottom="0.353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bd358" style:text-blinking="false" fo:background-color="transparent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paragraph-rsid="001bd358" style:text-blinking="false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style:font-name="Verdana" fo:font-size="10pt" fo:font-weight="normal" officeooo:paragraph-rsid="001bd358" style:font-size-asian="10pt" style:font-weight-asian="normal" style:font-size-complex="10pt" style:font-weight-complex="normal"/>
    </style:style>
    <style:style style:name="P24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bd358" style:text-blinking="false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bd358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bd358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bd358" style:text-blinking="false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28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officeooo:paragraph-rsid="001bd358"/>
    </style:style>
    <style:style style:name="P29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30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10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Verdana" officeooo:rsid="001bd358"/>
    </style:style>
    <style:style style:name="T1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style:text-blinking="false" fo:background-color="transparent" loext:char-shading-value="0" style:font-name-asian="Times New Roman1" style:font-name-complex="Times New Roman1" style:language-complex="ar" style:country-complex="SA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officeooo:rsid="001bd35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>Comitê Gestor Regional do Sistema de Gestão Orçamentária e Financeira da Justiça do Trabalho</text:p>
      <text:p text:style-name="P14"/>
      <text:p text:style-name="P21"/>
      <text:p text:style-name="P21"><draw:frame text:anchor-type="paragraph" draw:z-index="1" draw:name="Forma1" draw:style-name="gr1" draw:text-style-name="P30" svg:width="16.855cm" svg:height="0.548cm" svg:x="0.051cm" svg:y="-0.169cm"><draw:text-box><text:p>Identificação da Reunião</text:p></draw:text-box></draw:frame></text:p>
      <text:list xml:id="list657630797" text:style-name="L2">
        <text:list-item>
          <text:p text:style-name="P25">Data: <text:span text:style-name="T14">09</text:span> de <text:span text:style-name="T14">março</text:span> de 2020</text:p>
        </text:list-item>
        <text:list-item>
          <text:p text:style-name="P25">Horário: <text:span text:style-name="T14">10 horas</text:span></text:p>
        </text:list-item>
        <text:list-item>
          <text:p text:style-name="P25">Local: <text:span text:style-name="T3">Sala da Diretoria da Secretaria de Orçamento e Finanças do T</text:span><text:span text:style-name="T11">RT6</text:span></text:p>
        </text:list-item>
      </text:list>
      <text:p text:style-name="P26"/>
      <text:p text:style-name="P27"><draw:frame text:anchor-type="paragraph" draw:z-index="3" draw:name="Forma1" draw:style-name="gr1" draw:text-style-name="P30" svg:width="16.855cm" svg:height="0.548cm" svg:x="0.051cm" svg:y="-0.169cm"><draw:text-box><text:p>Pauta da Reunião</text:p></draw:text-box></draw:frame></text:p>
      <text:list xml:id="list909627513" text:style-name="L3">
        <text:list-item>
          <text:p text:style-name="P23"><text:span text:style-name="T13">A alteração do normativo que regulamenta a concessão de diárias e passagens aéreas trazida pela Resolução CSJT nº 246, de 23 de agosto de 2019, em que prevê a solicitação de diárias por meio do SIGEO-JT</text:span></text:p>
        </text:list-item>
        <text:list-item>
          <text:p text:style-name="P22">A entrada em vigor da Resolução CSJT nº 247, de 25 de outubro de 2019, que institui, no âmbito da Justiça do Trabalho, o Sistema Eletrônico de Assistência Judiciária AJ/JT, destinado ao cadastro e gerenciamento de peritos, órgãos técnicos ou científicos, tradutores e intérpretes e ao pagamento dos profissionais nos casos dos processos que envolvam assistência judiciária gratuita, e dá outras providências.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2"><draw:image xlink:href="Pictures/10000000000002620000029ACE614671DC27B086.jpg" xlink:type="simple" xlink:show="embed" xlink:actuate="onLoad" loext:mime-type="image/jpeg"/></draw:frame><draw:frame draw:style-name="Mfr2" draw:name="1" text:anchor-type="char" svg:x="11.83cm" svg:y="-0.212cm" svg:width="4.992cm" svg:height="2.415cm" draw:z-index="0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 ROCHA MOREIRA</meta:initial-creator>
    <meta:editing-cycles>18</meta:editing-cycles>
    <meta:print-date>2020-03-13T18:12:00</meta:print-date>
    <meta:creation-date>2020-03-09T13:42:00</meta:creation-date>
    <dc:date>2023-04-20T15:30:08.603000000</dc:date>
    <meta:editing-duration>PT11M1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3" meta:word-count="170" meta:character-count="1017" meta:non-whitespace-character-count="864"/>
    <meta:template xlink:type="simple" xlink:actuate="onRequest" xlink:title="Normal" xlink:href=""/>
  </office:meta>
</office:document-meta>
</file>