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0E50000006F26B81BC281C1495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Lucida Sans1" svg:font-family="'Lucida Sans'" style:font-family-generic="swiss"/>
    <style:font-face style:name="Bernadette" svg:font-family="Bernadett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25cm" style:type="center"/>
          <style:tab-stop style:position="14.473cm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7pt" style:font-size-asian="7pt" style:font-size-complex="8pt"/>
    </style:style>
    <style:style style:name="P4" style:family="paragraph" style:parent-style-name="Text_20_body">
      <style:paragraph-properties fo:text-align="center" style:justify-single-word="false" fo:hyphenation-ladder-count="no-limit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5" style:family="paragraph" style:parent-style-name="Text_20_body" style:master-page-name="Standard">
      <style:paragraph-properties fo:text-align="center" style:justify-single-word="false" fo:hyphenation-ladder-count="no-limit" style:page-number="auto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bold" officeooo:rsid="00138f4c" officeooo:paragraph-rsid="00138f4c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7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138f4c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Text_20_body" style:list-style-name="L2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138f4c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style:font-name="Verdana1" fo:font-size="10pt" style:font-size-asian="10pt" style:font-size-complex="10pt"/>
    </style:style>
    <style:style style:name="P10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style:font-name="Verdana1" fo:font-size="10pt" fo:font-weight="normal" officeooo:paragraph-rsid="0012d65c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.201cm" fo:margin-bottom="0.212cm" loext:contextual-spacing="false" fo:text-align="center" style:justify-single-word="false" fo:hyphenation-ladder-count="no-limit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officeooo:rsid="00138f4c" officeooo:paragraph-rsid="00138f4c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13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margin-top="0cm" fo:margin-bottom="0cm" loext:contextual-spacing="false" fo:line-height="6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133801" officeooo:paragraph-rsid="00133801" style:text-blinking="false" fo:background-color="transparent"/>
    </style:style>
    <style:style style:name="P15" style:family="paragraph">
      <loext:graphic-properties draw:fill="solid" draw:fill-color="#cccccc"/>
    </style:style>
    <style:style style:name="T1" style:family="text">
      <style:text-properties style:font-name="Garamond" fo:font-size="8pt" style:font-size-asian="8pt" style:font-name-complex="Garamond" style:font-size-complex="8pt"/>
    </style:style>
    <style:style style:name="T2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fo:font-weight="bold" style:text-blinking="false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3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officeooo:rsid="0012d65c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2d65c" style:text-blinking="false" fo:background-color="transparent" loext:char-shading-value="0"/>
    </style:style>
    <style:style style:name="T8" style:family="text">
      <style:text-properties officeooo:rsid="0012d65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15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1º Reunião do Comitê Orçamentário – Exercício de 2020</text:p>
      <text:p text:style-name="P11"/>
      <text:p text:style-name="P12"/>
      <text:p text:style-name="P12"><draw:frame text:anchor-type="paragraph" draw:z-index="2" draw:name="Forma1" draw:style-name="gr1" draw:text-style-name="P15" svg:width="16.855cm" svg:height="0.489cm" svg:x="0.051cm" svg:y="-0.169cm"><draw:text-box><text:p>Identificação da Reunião</text:p></draw:text-box></draw:frame></text:p>
      <text:list xml:id="list4123801283" text:style-name="L2">
        <text:list-item>
          <text:p text:style-name="P8">Data: 23 de julho de 2020</text:p>
        </text:list-item>
        <text:list-item>
          <text:p text:style-name="P8">Horário: 14h30min</text:p>
        </text:list-item>
        <text:list-item>
          <text:p text:style-name="P8">Local: Videoconferência</text:p>
        </text:list-item>
      </text:list>
      <text:p text:style-name="P7"/>
      <text:p text:style-name="P6"><draw:frame text:anchor-type="paragraph" draw:z-index="3" draw:name="Forma1" draw:style-name="gr1" draw:text-style-name="P15" svg:width="16.855cm" svg:height="0.489cm" svg:x="0.051cm" svg:y="-0.169cm"><draw:text-box><text:p>Pauta da Reunião</text:p></draw:text-box></draw:frame></text:p>
      <text:list xml:id="list241832368" text:style-name="L1">
        <text:list-item>
          <text:p text:style-name="P10"><text:span text:style-name="T3">Execução Orç</text:span><text:span text:style-name="T4">amentária de 2019</text:span></text:p>
        </text:list-item>
        <text:list-item>
          <text:p text:style-name="P10"><text:span text:style-name="T4">Execução Orçamentária 2020</text:span></text:p>
        </text:list-item>
        <text:list-item>
          <text:p text:style-name="P10"><text:span text:style-name="T5">Índice da Execução do Orçamento Disponibilizado</text:span></text:p>
        </text:list-item>
        <text:list-item>
          <text:p text:style-name="P10"><text:span text:style-name="T4">Proposta Orçamentária 2021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Lucida Sans1" svg:font-family="'Lucida Sans'" style:font-family-generic="swiss"/>
    <style:font-face style:name="Bernadette" svg:font-family="Bernadett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Bernadette" fo:font-family="Bernadette" style:font-pitch="variable" fo:font-size="12pt" fo:font-weight="bold" style:font-size-asian="12pt" style:font-weight-asian="bold" style:font-name-complex="Bernadette" style:font-family-complex="Bernadette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2.501cm" style:auto-text-indent="false"/>
      <style:text-properties fo:font-size="11.5pt" style:font-size-asian="11.5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2pt" style:font-size-asian="12pt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76cm" fo:text-indent="-0.635cm" fo:margin-left="8.97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0.246cm" fo:text-indent="-0.635cm" fo:margin-left="10.246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516cm" fo:text-indent="-0.635cm" fo:margin-left="11.51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2.786cm" fo:text-indent="-0.635cm" fo:margin-left="12.78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4.056cm" fo:text-indent="-0.635cm" fo:margin-left="14.05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5.326cm" fo:text-indent="-0.635cm" fo:margin-left="15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4.076cm" fo:text-indent="-0.635cm" fo:margin-left="14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51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5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7.32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6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1.13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4.473cm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7pt" style:font-size-asian="7pt" style:font-size-complex="8pt"/>
    </style:style>
    <style:style style:name="MT1" style:family="text">
      <style:text-properties style:font-name="Garamond" fo:font-size="8pt" style:font-size-asian="8pt" style:font-name-complex="Garamon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2" text:anchor-type="as-char" svg:width="1.605cm" svg:height="1.753cm" draw:z-index="0"><draw:image xlink:href="Pictures/10000000000002620000029ACE614671DC27B086.jpg" xlink:type="simple" xlink:show="embed" xlink:actuate="onLoad" loext:mime-type="image/jpeg"/></draw:frame></text:span><text:span text:style-name="MT1"><text:tab/></text:span><draw:frame draw:style-name="Mfr2" draw:name="Imagem 2" text:anchor-type="char" svg:x="11.763cm" svg:y="0cm" svg:width="4.459cm" svg:height="2.157cm" draw:z-index="1"><draw:image xlink:href="Pictures/10000000000000E50000006F26B81BC281C14952.jpg" xlink:type="simple" xlink:show="embed" xlink:actuate="onLoad" loext:mime-type="image/jpeg"/><svg:desc>Descrição: selos_oficio_2020</svg:desc></draw:frame></text:p>
        <text:p text:style-name="MP2">PODER JUDICIÁRIO</text:p>
        <text:p text:style-name="MP2">JUSTIÇA DO TRABALHO</text:p>
        <text:p text:style-name="MP2">TRIBUNAL REGIONAL DO TRABALHO DA 6ª REGIÃO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laudiac</meta:initial-creator>
    <meta:creation-date>2019-08-21T11:54:00</meta:creation-date>
    <dc:date>2023-04-20T12:52:44.812000000</dc:date>
    <meta:print-date>2019-03-13T11:55:00</meta:print-date>
    <meta:editing-cycles>10</meta:editing-cycles>
    <meta:editing-duration>PT28M53S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2" meta:word-count="53" meta:character-count="332" meta:non-whitespace-character-count="294"/>
  </office:meta>
</office:document-meta>
</file>