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C0000001163318246E9C2079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6.638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-0.0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6.638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fo:color="#ff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0.6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14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text-align="justify" style:justify-single-word="false" fo:break-before="auto" fo:break-after="auto">
        <style:tab-stops>
          <style:tab-stop style:position="10.61cm"/>
        </style:tab-stops>
      </style:paragraph-properties>
    </style:style>
    <style:style style:name="P17" style:family="paragraph" style:parent-style-name="Standard">
      <style:paragraph-properties fo:text-align="center" style:justify-single-word="false" fo:break-before="auto" fo:break-after="auto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-0.009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 style:master-pag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</style:style>
    <style:style style:name="P28" style:family="paragraph" style:parent-style-name="Standard">
      <style:paragraph-properties fo:text-align="justify" style:justify-single-word="false" fo:break-before="auto" fo:break-after="auto">
        <style:tab-stops>
          <style:tab-stop style:position="10.6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text-align="justify" style:justify-single-word="false" fo:break-before="auto" fo:break-after="auto">
        <style:tab-stops>
          <style:tab-stop style:position="4.14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text-align="justify" style:justify-single-word="false" fo:text-indent="-0.635cm" style:auto-text-indent="false" fo:break-before="auto" fo:break-after="auto">
        <style:tab-stops>
          <style:tab-stop style:position="10.6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fo:break-before="auto" fo:break-after="auto">
        <style:tab-stops>
          <style:tab-stop style:position="10.6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Garamond" fo:font-size="8pt" style:font-name-asian="Garamond1" style:font-size-asian="8pt" style:font-name-complex="Garamond1" style:font-size-complex="8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Ata da 1º Reunião do Comitê Orçamentário – Exercício de 20</text:span><text:span text:style-name="T2">21</text:span></text:p>
      <text:p text:style-name="P26">Aos vinte e nove dias do mês de junho do ano de dois mil e vinte e um, às 9 horas, na sala de reuniões da Presidência do Tribunal Regional do Trabalho da 6ª Região e mediante plataforma Google Meet, reuniram-se os membros do Comitê Orçamentário de 2º Grau e do Comitê Gestor Regional da Política Nacional de Atenção Prioritária ao Primeiro Grau de Jurisdição e do Orçamento de Primeiro Grau, estando presentes a Desembargadora Presidente, Maria Clara Saboya Albuquerque Bernardino; a Desembargadora Vice-Presidente, Nise Pedroso Lins de Sousa, o Desembargador Corregedor, Ruy Salathiel de Albuquerque e Mello Ventura; a Juíza Auxiliar da Presidência, Ana Catarina Cisneiros Barbosa de Araújo; </text:p>
      <text:p text:style-name="P26">as magistradas Adriana Satou Lessa Ferreira Pinheiro e Patrícia Franco Trajano; o Secretário-Geral da Presidência, Luciano José Falcão Lacerda; a Diretora-Geral, Erika Antunes de Araújo Gusmão; o Diretor da Secretaria de Orçamento e Finanças, Enoque de Souza e Silva Sobrinho; o Diretor da Secretaria de Tecnologia da Informação e Comunicação, Alessandro Alcides de Souza; a Coordenadora de Gestão Estratégica, Elisabete Duarte de Sousa Alves, o Diretor da Secretaria <text:s/>Administrativa, Sérgio Ricardo Batista Melo;</text:p>
      <text:p text:style-name="P26"><text:s/>a Diretora de Secretaria da 1ª Vara do Trabalho de Barreiros, Maria da Conceição Menezes Gomes; o Diretor de Secretaria da 3ª Vara do Trabalho de Caruaru, Henrique Beça Gibson; e a Diretora de Secretaria da 4ª Vara do Trabalho do Recife, Beatriz Regina Lacerda de Oliveira Santana. </text:p>
      <text:p text:style-name="P26">Dando início a reunião, a Desembargadora Presidente cumprimentou os participantes, passando a palavra ao Diretor da Secretaria de Orçamento e Finanças (SOF) para apresentação dos temas integrantes da pauta: Execução Orçamentária 2020, Execução Orçamentária 2021, Execução dos Restos a Pagar e Proposta Orçamentária Prévia 2022. </text:p>
      <text:p text:style-name="P14"><text:span text:style-name="T3">Primeiramente, o Diretor da SOF falou sobre a </text:span><text:span text:style-name="T2">Execução Orçamentária de 2020</text:span><text:span text:style-name="T3">: </text:span></text:p>
      <text:p text:style-name="P28">Informou que seriam apresentados os dados a partir das ações e dos planos orçamentários, integrantes do Programa de Gestão e Manutenção do Poder Judiciário, existente no âmbito da Justiça do Trabalho, com demonstração dos seus valores por Benefícios, Pessoal, Atividades e Descentralizações.</text:p>
      <text:p text:style-name="P28">Em Benefícios, mostrou que houve a execução total de 99,50%, todavia chamou a atenção para redução dos percentuais dos valores pagos nos planos orçamentários “Auxílio-Transporte”, devido à suspensão das atividades presenciais decorrente da pandemia da Covid-19, e “Auxílio-Funeral e Natalidade”, por se tratar de uma despesa de difícil previsão quanto ao seu comportamento. </text:p>
      <text:p text:style-name="P28">No tocante a Pessoal, composta das ações destinadas às despesas com pessoal ativo, inativo, pensionistas e encargos sociais, indicou também uma execução próxima à integralidade. </text:p>
      <text:p text:style-name="P28"><text:soft-page-break/>Passando para as Atividades, apresentou as ações e planos, explicando brevemente a que despesa cada um se destinava. Nesse ponto, destacou a significativa redução dos valores executados na Ação Assistência Jurídica a Pessoas Carentes-AJPC, alcançando o percentual de pagamento de 53,62% da sua dotação. <text:s/>Citou como prováveis causas para esse fenômeno, além da repercussão da pandemia da Covid-19, a reforma trabalhista e a Resolução CSJT n.º 247/2019, quando regulamentou que a solicitação de valores vinculados ao custeio da gratuidade da justiça dar-se-á após o trânsito em julgado da decisão que arbitrar os honorários, conforme já mencionado na última reunião do Comitê Orçamentário.</text:p>
      <text:p text:style-name="P28">Em relação às Descentralizações, informou que foi executado 93,08% do total destinado aos Programas Trabalho Seguro e Combate ao Trabalho Infantil e de Estímulo à Aprendizagem no exercício de 2020. </text:p>
      <text:p text:style-name="P28">Exibiu ainda os valores executados e inscritos em Restos a Pagar-RP correspondentes ao plano orçamentário Apreciação de Causas na Justiça do Trabalho, discriminados por unidade administrativa gestora do orçamento. No ensejo, esclareceu que a execução dos RP concorre com as despesas do próprio exercício, tendo em vista que o limite de pagamento é equivalente ao limite da dotação autorizada para o exercício, conforme estabelecido pela EC 95/2016.</text:p>
      <text:p text:style-name="P28">E para finalizar o primeiro item da pauta, explicou que, até o exercício de 2020, <text:s/>havia o Índice da Execução do Orçamento Disponibilizado- IEOD estabelecido para avaliar a execução das despesas, especialmente as discricionárias, sendo AJPC a única despesa obrigatória considerada em seu seu cálculo. Apresentou, então, as metas previstas e realizadas dos últimos seis anos, observando que apenas em 2017 o Tribunal não atingiu a meta prevista, devido aos RP das obras dos Fóruns de Goiana e de Igarassu, tendo em vista que o índice leva em consideração o valor efetivamente liquidado no exercício e não a despesa empenhada.</text:p>
      <text:p text:style-name="P16"><text:span text:style-name="T3">Seguindo com a pauta, o Diretor da SOF passou a apresentar as informações da </text:span><text:span text:style-name="T2">Execução Orçamentária 2021</text:span><text:span text:style-name="T3">:</text:span></text:p>
      <text:p text:style-name="P28">Utilizando a estrutura de apresentação semelhante à exposição dos dados de 2020 e considerando-se os valores executados até 22/06/2021, iniciou falando sobre os Benefícios. O destaque inicial foi para a execução da Ação Assistência Médica e Odontológica, que encontra-se em torno de 61%. Afirmou que esse percentual <text:s/>foi resultado da priorização dos pagamentos das despesas da Autogestão em Saúde do TRT6, inerentes aos titulares e dependentes, mediante a utilização do orçamento, a fim de possibilitar que os recursos próprios do programa possam gerar receitas até o momento em que não haja saldo orçamentário suficiente para atender essas despesas, o que deve ocorrer a partir de outubro/2021. Também chamou a atenção para a execução de 73,31% em Auxílio-Funeral e Natalidade, explicando que é possível solicitar remanejamento das sobras dos demais planos orçamentários de Benefícios para sua suplementação. </text:p>
      <text:p text:style-name="P28"><text:soft-page-break/>Passando para Pessoal, afirmou que sua execução apresenta-se conforme esperado para o período em análise (até junho) atingindo o percentual próximo a 50%. Falou ainda sobre Ação do Benefício Especial, em que, seguindo a <text:s/>orientação do CSJT, foi alocado valor para o caso de ocorrer alguma aposentadoria que resultasse no seu pagamento. Todavia, ainda não houve caso concreto, de forma que nenhum valor foi executado de sua dotação.</text:p>
      <text:p text:style-name="P28">Em Atividades, informou que foi consignado valor na Ação Ajuda de Custo para Moradia ou Auxílio-Moradia, como forma de precaução, também foi com base na recomendação do CSJT, mas que provavelmente não será executado e deverá ser oferecido como sobra ao final do exercício. Quanto à ação AJPC, comunicou que, mesmo com a redução da sua dotação de R$ 4.572.855,00 para R$ 3.572.855,00, verifica-se um baixo percentual de execução, assim como ocorreu em 2020, sendo estimada para esse exercício uma inexecução próxima a R$ 1.600.000,00, o qual poderá ser utilizado para compensação do limite de pagamento, conforme proposta a ser apresentada para deliberação do Comitê Orçamentário. </text:p>
      <text:p text:style-name="P16"><text:span text:style-name="T3">Já em relação às demais ações e planos correspondentes às atividades, observou que o percentual de execução encontra-se muito baixo, sendo tal situação reflexo de um cenário nacional, decorrente, não só da pandemia da Covid-19, mas também em função da demora da aprovação da Lei Orçamentária, quando só então as despesas de capital e investimentos puderam ser efetivadas. Informou ainda que foi realizado levantamento junto às unidades administrativas gestoras de orçamento, em que se identificou, mesmo com a inclusão de novas demandas, sobras orçamentárias. Acrescentou que, conforme sinalizado pelo CSJT, haverá um momento em que os regionais deverão indicar suas sobras para que seja dada a destinação de acordo com as necessidades apresentadas no âmbito da Justiça do Trabalho. Ressaltou a importância de tal indicação face à obrigatoriedade de execução das despesas discricionárias estabelecida pelas Emendas Constitucionais n</text:span><text:span text:style-name="T8">os</text:span><text:span text:style-name="T3"> 100/2019 e 102/2019, uma vez que não haverá a necessidade de justificar os valores não utilizados, caso eles sejam apresentados como sobras. E antes de seguir com o próximo tema, o Diretor da SOF apresentou a execução por unidade administrativa gestora de orçamento.</text:span></text:p>
      <text:p text:style-name="P16"><text:span text:style-name="T3">Continuando com a apresentação, o Diretor da SOF começou a abordagem acerca da </text:span><text:span text:style-name="T2">Execução dos Restos a Pagar</text:span><text:span text:style-name="T3">.</text:span></text:p>
      <text:p text:style-name="P28">Exibiu o demonstrativo elaborado para apurar a necessidade de redução dos pagamentos para execução dos RP, tendo em vista o limite estabelecido pela EC 95/16, contendo a indicação do valor de RP inscritos em 2020, no montante de R$ 4.104.105,00, além dos valores inscritos em RP anteriores a 2020, R$ 170.410,00, e os cancelamentos de RP efetuados até 22/06/2021, R$ 226.422,00. <text:s/>Destacou que do total inscrito em 2020, cerca de R$ 1.300.000,00 refere-se à despesa com requisitados, haja vista a grande dificuldade em realizar os respectivos pagamentos por falta da apresentação da documentação necessária pelos respectivos órgãos.</text:p>
      <text:p text:style-name="P28"><text:soft-page-break/>Em seguida, propôs as seguintes medidas para a compensação dos valores inscritos em RP para a apreciação dos membros:</text:p>
      <text:list xml:id="list3297075111" text:style-name="WWNum1">
        <text:list-item>
          <text:p text:style-name="P30">Limite de pagamento das despesas obrigatórias não executadas - esclareceu que considerando a estimativa de economia para a despesa com honorários periciais de R$ 1.600.000,00, passaríamos a ter uma necessidade de redução de pagamento para compensação de RP de R$ 2.448.094,00;</text:p>
        </text:list-item>
        <text:list-item>
          <text:p text:style-name="P30">Indicação de valores que serão inscritos em RP para 2022 - ressaltou que para eficácia dessa medida é importante que os gestores identifiquem e sinalizem previamente quais as despesas que serão inscritas para 2022;</text:p>
        </text:list-item>
        <text:list-item>
          <text:p text:style-name="P31">Não utilização de dotação referente ao exercício de 2021 (bloquear dotação), apenas em última hipótese, uma vez que pela projeção da SOF, provavelmente não será necessário.</text:p>
        </text:list-item>
      </text:list>
      <text:p text:style-name="P28">Após as considerações sobre as medidas sugeridas, os membros deliberaram em acolher a proposta apresentada.</text:p>
      <text:p text:style-name="P16"><text:span text:style-name="T3">Passou-se então à exposição acerca da último tema do encontro, a </text:span><text:span text:style-name="T2">Proposta Orçamentária 2022:</text:span></text:p>
      <text:p text:style-name="P16"><text:span text:style-name="T3">Preliminarmente, o Diretor da SOF explicou que o atraso na aprovação da Lei Orçamentária Anual 2021 prejudicou o processo de elaboração da Proposta Orçamentária para 2022, inclusive sem a abertura do período específico para Proposta Orçamentária Prévia - POP. Entretanto, por iniciativa do próprio Regional a qual foi posteriormente sugerida pelo CSJT, optou-se por iniciar a elaboração da POP de 2022 a partir dos valores consignados para a dotação do presente exercício sem a aplicação do IPCA. Foi exposta, de maneira sintética, a estrutura da proposta, com indicação dos valores para Benefícios, Pessoal e Atividades, além da distribuição de recursos por grau de jurisdição. Explicou que para essa distribuição, quando não há como o gestor identificar o percentual correspondente a cada grau de jurisdição, deve-se utilizar os percentuais calculados pela Divisão de Estatística e Pesquisa, com base na </text:span><text:span text:style-name="T4">Resolução CNJ nº 195/2014, que para 2022 foram 79% e 21% para o primeiro e o segundo grau de jurisdição, respectivamente.</text:span></text:p>
      <text:p text:style-name="P28">No demonstrativo seguinte, apresentou a distribuição dos valores para as <text:s/>Atividades por unidade e por Grupo de Natureza de Despesa-GND, <text:s/>outras despesas correntes (GND 3) e despesas de capital (GND 4), sem considerar o acréscimo do IPCA. Salientou que foi mantido o mesmo valor de 2021 em AJPC, R$ 3.572.855,00, com o qual concordaram os membros. Ainda no que diz respeito às atividades, acrescentou que teve conhecimento de que o CSJT irá indicar um percentual de reajuste provisório, apresentando o valor definitivo apenas em 16/07/2021. </text:p>
      <text:p text:style-name="P28">Por fim, considerando que haverá um incremento, tanto a partir do reajuste provisório, quanto do limite definitivo, trouxe para deliberação a proposta de composição das despesas discricionárias para 2022, no sentido de que fossem incluídas as despesas não sujeitas à contratação (a exemplo de indenização de <text:soft-page-break/>transporte, diárias, contribuições previdenciárias sobre serviços de terceiros pessoa física, gratificação por encargo de curso e concurso), bem como as demandas não contempladas inicialmente no Plano Anual de Contratações de 2022, mas que constam na relação de prioridades definidas durante a sua elaboração, sendo tal proposta aprovada pelos membros.</text:p>
      <text:p text:style-name="P29">Nada mais havendo a tratar, a Desembargadora Presidente agradeceu a presença dos membros, e declarou encerrada a reunião, da qual eu, Thaís Gizele Andrade de Souza, Chefe de Serviço da Secretaria de Orçamento e Finanças, lavrei a presente ata, que vai assinada pelos participantes.</text:p>
      <text:p text:style-name="P15"/>
      <text:p text:style-name="P3"><text:bookmark text:name="_heading=h.gjdgxs"/></text:p>
      <text:p text:style-name="P19">MARIA CLARA SABOYA ALBUQUERQUE BERNARDINO </text:p>
      <text:p text:style-name="P21">Desembargadora Presidente do TRT 6ª Região</text:p>
      <text:p text:style-name="P6"/>
      <text:p text:style-name="P24">NISE PEDROSO LINS DE SOUSA </text:p>
      <text:p text:style-name="P9">Desembargadora Vice-Presidente do TRT 6ª Região</text:p>
      <text:p text:style-name="P9"/>
      <text:p text:style-name="P19">RUY SALATHIEL DE ALBUQUERQUE E MELLO VENTURA </text:p>
      <text:p text:style-name="P2"><text:span text:style-name="T6">Desembargador </text:span><text:span text:style-name="T3">Corregedor </text:span><text:span text:style-name="T6">do TRT 6ª Região</text:span></text:p>
      <text:p text:style-name="P7"/>
      <text:p text:style-name="P20">ANA CATARINA CISNEIROS BARBOSA DE ARAÚJO </text:p>
      <text:p text:style-name="P23">Juíza Auxiliar da Presidência do TRT 6ª Região</text:p>
      <text:p text:style-name="P8"/>
      <text:p text:style-name="P22">ADRIANA SATOU LESSA FERREIRA PINHEIRO </text:p>
      <text:p text:style-name="P2"><text:span text:style-name="T6">Juíza do Titular </text:span><text:span text:style-name="T3">da 4ª Vara do Trabalho do Recife</text:span></text:p>
      <text:p text:style-name="P4"/>
      <text:p text:style-name="P19">PATRÍCIA FRANCO TRAJANO </text:p>
      <text:p text:style-name="P2"><text:span text:style-name="T6">Juíza Substituta </text:span><text:span text:style-name="T3">da 3ª Vara do Trabalho de Olinda</text:span></text:p>
      <text:p text:style-name="P3"/>
      <text:p text:style-name="P24">LUCIANO JOSÉ FALCÃO LACERDA</text:p>
      <text:p text:style-name="P9">Secretário-Geral da Presidência do TRT 6ª Região</text:p>
      <text:p text:style-name="P10"/>
      <text:p text:style-name="P19">ERIKA ANTUNES DE ARAÚJO GUSMÃO</text:p>
      <text:p text:style-name="P2"><text:span text:style-name="T3">Diretora-Geral </text:span><text:span text:style-name="T6">do TRT 6ª Região </text:span></text:p>
      <text:p text:style-name="P4"/>
      <text:p text:style-name="P22">ENOQUE DE SOUZA E SILVA SOBRINHO</text:p>
      <text:p text:style-name="P2"><text:span text:style-name="T5"><text:s/></text:span><text:span text:style-name="T6">Diretor da Secretaria de Orçamento e Finanças do TRT 6ª Região</text:span></text:p>
      <text:p text:style-name="P4"/>
      <text:p text:style-name="P19">ALESSANDRO ALCIDES DE SOUZA</text:p>
      <text:p text:style-name="P2"><text:span text:style-name="T3">Diretor da Secretaria de Tecnologia da Informação e Comunicação </text:span><text:span text:style-name="T6">do TRT 6ª Região</text:span></text:p>
      <text:p text:style-name="P11"/>
      <text:p text:style-name="P24">SÉRGIO RICARDO BATISTA MELO</text:p>
      <text:p text:style-name="P9">Diretor da Secretaria Administrativa do TRT 6ª Região</text:p>
      <text:p text:style-name="P5"/>
      <text:p text:style-name="P19">ELISABETE DUARTE DE SOUSA ALVES</text:p>
      <text:p text:style-name="P17"><text:span text:style-name="T3">Coordenadora de Gestão Estratégica</text:span><text:span text:style-name="T6"> do TRT 6ª Região</text:span></text:p>
      <text:p text:style-name="P24"><text:soft-page-break/>MARIA DA CONCEIÇÃO MENEZES GOMES</text:p>
      <text:p text:style-name="P9">Diretora de Secretaria da 1ª Vara do Trabalho de Barreiros</text:p>
      <text:p text:style-name="P9"/>
      <text:p text:style-name="P24">HENRIQUE BEÇA GIBSON</text:p>
      <text:p text:style-name="P9">Diretor de Secretaria da 3ª Vara do Trabalho de Caruaru</text:p>
      <text:p text:style-name="P5"/>
      <text:p text:style-name="P19">BEATRIZ REGINA LACERDA DE OLIVEIRA SANTANA</text:p>
      <text:p text:style-name="P23">Diretora de Secretaria da 4ª Vara do Trabalho do Recife </text:p>
      <text:p text:style-name="P23"><text:s/>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Verdana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Verdana1" style:font-size-asian="8pt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Garamond" fo:font-size="8pt" style:font-name-asian="Garamond1" style:font-size-asian="8pt" style:font-name-complex="Garamond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33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11cm" fo:margin-left="0cm" fo:margin-right="0cm" fo:margin-bottom="2.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cm" svg:height="1.99cm" draw:z-index="5"><draw:image xlink:href="Pictures/10000000000002620000029ACE614671DC27B086.png" xlink:type="simple" xlink:show="embed" xlink:actuate="onLoad" loext:mime-type="image/png"/><svg:desc>simbolo</svg:desc></draw:frame><text:span text:style-name="MT1"><text:s text:c="48"/></text:span><draw:frame draw:style-name="Mfr1" draw:name="image2.png" text:anchor-type="as-char" svg:width="1.471cm" svg:height="2.122cm" draw:z-index="11"><draw:image xlink:href="Pictures/10000201000000C0000001163318246E9C20795E.png" xlink:type="simple" xlink:show="embed" xlink:actuate="onLoad" loext:mime-type="image/png"/></draw:frame><draw:frame draw:style-name="Mfr1" draw:name="Image1" text:anchor-type="as-char" svg:width="1.471cm" svg:height="2.122cm" draw:z-index="17"><draw:image xlink:href="Pictures/10000201000000C0000001163318246E9C20795E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19:51:00</meta:creation-date>
    <meta:initial-creator>JULIANA ROCHA MOREIRA</meta:initial-creator>
    <meta:generator>LibreOffice/6.0.0.3$Windows_X86_64 LibreOffice_project/64a0f66915f38c6217de274f0aa8e15618924765</meta:generator>
    <meta:document-statistic meta:table-count="0" meta:image-count="3" meta:object-count="0" meta:page-count="6" meta:paragraph-count="65" meta:word-count="2087" meta:character-count="13689" meta:non-whitespace-character-count="11590"/>
  </office:meta>
</office:document-meta>
</file>