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4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7" style:family="paragraph" style:parent-style-name="Standard">
      <style:paragraph-properties fo:margin-top="0.199cm" fo:margin-bottom="0.349cm" loext:contextual-spacing="false" fo:line-height="115%" fo:text-align="justify" style:justify-single-word="false" fo:orphans="2" fo:widows="2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9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0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20839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20839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20839b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3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20839b" style:text-blinking="false" fo:background-color="transparent"/>
    </style:style>
    <style:style style:name="P24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20839b" style:text-blinking="false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26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9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0" style:family="paragraph" style:parent-style-name="Standard" style:list-style-name="WWNum1">
      <style:paragraph-properties fo:margin-left="0.499cm" fo:margin-right="0cm" fo:margin-top="0.353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1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</style:style>
    <style:style style:name="P32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3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20839b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size-asian="10pt" style:font-weight-asian="bold" style:font-name-complex="Verdana3" style:font-size-complex="10pt"/>
    </style:style>
    <style:style style:name="P3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36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officeooo:paragraph-rsid="00214ecb"/>
    </style:style>
    <style:style style:name="P37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style:font-name="Verdana1" fo:font-size="10pt" style:font-name-asian="Verdana3" style:font-size-asian="10pt" style:font-name-complex="Verdana3" style:font-size-complex="10pt"/>
    </style:style>
    <style:style style:name="T5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6" style:family="text">
      <style:text-properties style:font-name="Verdana1" officeooo:rsid="0024ab1a"/>
    </style:style>
    <style:style style:name="T7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font-name="Verdana2" officeooo:rsid="00676312"/>
    </style:style>
    <style:style style:name="T9" style:family="text">
      <style:text-properties officeooo:rsid="005d9a29" style:font-name-asian="Calibri1" style:language-asian="pt" style:country-asian="BR" style:font-name-complex="Times New Roman1"/>
    </style:style>
    <style:style style:name="T10" style:family="text">
      <style:text-properties officeooo:rsid="00214ecb" style:font-name-asian="Calibri1" style:language-asian="pt" style:country-asian="BR" style:font-name-complex="Times New Roman1"/>
    </style:style>
    <style:style style:name="T11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2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3" style:family="text">
      <style:text-properties style:font-name-asian="Verdana3"/>
    </style:style>
    <style:style style:name="T14" style:family="text">
      <style:text-properties officeooo:rsid="0020839b"/>
    </style:style>
    <style:style style:name="T15" style:family="text">
      <style:text-properties officeooo:rsid="005d9a29" style:language-asian="pt" style:country-asian="BR"/>
    </style:style>
    <style:style style:name="T16" style:family="text">
      <style:text-properties officeooo:rsid="00214ecb" style:language-asian="pt" style:country-asian="BR"/>
    </style:style>
    <style:style style:name="T1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T18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14ecb" style:text-blinking="false" fo:background-color="#ffffff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T19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14ecb" style:text-blinking="false" fo:background-color="#ffffff" loext:char-shading-value="0" style:font-name-asian="Calibri1" style:font-size-asian="10pt" style:language-asian="pt" style:country-asian="BR" style:font-weight-asian="normal" style:font-name-complex="Times New Roman1" style:font-size-complex="10pt" style:font-weight-complex="normal"/>
    </style:style>
    <style:style style:name="T20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loext:char-shading-value="0" style:font-name-asian="Calibri1" style:font-size-asian="10pt" style:language-asian="pt" style:country-asian="BR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gjdgxs"/></text:p>
      <text:p text:style-name="P34"><text:span text:style-name="T13">Comitê Gestor Regional do Sistema de Gestão Orçamentária e Financeira da Justiça do Trabalho</text:span></text:p>
      <text:p text:style-name="P34"><text:span text:style-name="T13"/></text:p>
      <text:p text:style-name="P34"><text:span text:style-name="T13"/></text:p>
      <text:p text:style-name="P33"><draw:frame text:anchor-type="paragraph" draw:z-index="2" draw:name="Forma1" draw:style-name="gr1" draw:text-style-name="P37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0">Data: <text:span text:style-name="T14">10</text:span> de <text:span text:style-name="T14">janeiro</text:span> de 202<text:span text:style-name="T14">2</text:span></text:p>
        </text:list-item>
        <text:list-item>
          <text:p text:style-name="P20">Horário: <text:span text:style-name="T8">11 horas</text:span></text:p>
        </text:list-item>
        <text:list-item>
          <text:p text:style-name="P20">Local: <text:span text:style-name="T6">videoconferência</text:span></text:p>
        </text:list-item>
      </text:list>
      <text:p text:style-name="P21"/>
      <text:p text:style-name="P22"><draw:frame text:anchor-type="paragraph" draw:z-index="3" draw:name="Forma1" draw:style-name="gr1" draw:text-style-name="P37" svg:width="16.855cm" svg:height="0.548cm" svg:x="0.051cm" svg:y="-0.169cm"><draw:text-box><text:p>Pauta da Reunião</text:p></draw:text-box></draw:frame></text:p>
      <text:list xml:id="list2308453754" text:style-name="L3">
        <text:list-item>
          <text:p text:style-name="P36"><text:span text:style-name="T18">Discussão sobre a s</text:span><text:span text:style-name="T19">o</text:span><text:span text:style-name="T20">licitação formulada pelo Diretor de Secretaria da 1ª Vara do Trabalho de Igarassu para aprimoramento do Sistema Eletrônico de Assistência Judiciária da Justiça do Trabalho (AJ-JT) </text:span><text:span text:style-name="T19">para maiores esclarecimentos sobre a demanda e possíveis providências.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53:39.546000000</dc:date>
    <meta:editing-duration>PT7M9S</meta:editing-duration>
    <meta:editing-cycles>3</meta:editing-cycles>
    <meta:document-statistic meta:table-count="0" meta:image-count="2" meta:object-count="0" meta:page-count="1" meta:paragraph-count="11" meta:word-count="98" meta:character-count="702" meta:non-whitespace-character-count="546"/>
  </office:meta>
</office:document-meta>
</file>