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7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asian="Verdana" style:font-name-complex="Verdana" style:font-weight-complex="bold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17 a 23/06/2024</text:span>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5"><text:span text:style-name="T4">17 a 23/6/2024</text:span></text:p>
            <text:p text:style-name="P11"/>
          </table:table-cell>
          <table:table-cell table:style-name="Tabela1.B2" office:value-type="string">
            <text:p text:style-name="P11">Paulo Alcântara<text:span text:style-name="T4"/></text:p>
          </table:table-cell>
          <table:table-cell table:style-name="Tabela1.C2" office:value-type="string">
            <text:p text:style-name="P14">Nadja Cristina Freitas de Holanda<text:span text:style-name="T5"/></text:p>
          </table:table-cell>
        </table:table-row>
      </table:table>
      <text:p text:style-name="P9"/>
      <text:p text:style-name="P5">1ª Instância<text:span text:style-name="T6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6"/></text:p>
          </table:table-cell>
          <table:table-cell table:style-name="Tabela2.A1" office:value-type="string">
            <text:p text:style-name="P7">Juiz(a)<text:span text:style-name="T6"/></text:p>
          </table:table-cell>
          <table:table-cell table:style-name="Tabela2.A1" office:value-type="string">
            <text:p text:style-name="P7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5"><text:span text:style-name="T4">17 a 23/6/2024</text:span></text:p>
            <text:p text:style-name="P11"/>
          </table:table-cell>
          <table:table-cell table:style-name="Tabela2.B2" office:value-type="string">
            <text:p text:style-name="Standard"><text:span text:style-name="T4">Ka</text:span><text:span text:style-name="T6">ti</text:span><text:span text:style-name="T4">a Kei</text:span><text:span text:style-name="T6">t</text:span><text:span text:style-name="T4">ane da Rocha Porter</text:span></text:p>
            <text:p text:style-name="P10">(3ª VT Caruaru)<text:span text:style-name="T4"/></text:p>
            <text:p text:style-name="P10"/>
          </table:table-cell>
          <table:table-cell table:style-name="Tabela2.C2" office:value-type="string">
            <text:p text:style-name="P10">Henrique Beça Gibson<text:span text:style-name="T4"/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6"/></text:p>
            <text:p text:style-name="P8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5"><text:span text:style-name="T4">17 a 21/6/2024</text:span></text:p>
            <text:p text:style-name="P11"/>
          </table:table-cell>
          <table:table-cell table:style-name="Tabela3.B2" office:value-type="string">
            <text:p text:style-name="P10">Francisco Bernardo de Assis Neto<text:span text:style-name="T4"/></text:p>
          </table:table-cell>
        </table:table-row>
        <table:table-row table:style-name="Tabela3.2">
          <table:table-cell table:style-name="Tabela3.A3" office:value-type="string">
            <text:p text:style-name="P11">22 e 23/6/2024</text:p>
          </table:table-cell>
          <table:table-cell table:style-name="Tabela3.B3" office:value-type="string">
            <text:p text:style-name="P10">Erlandson Viana da Silva<text:span text:style-name="T4"/></text:p>
            <text:p text:style-name="P10"/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text:span text:style-name="T6"/></text:p>
          </table:table-cell>
          <table:table-cell table:style-name="Tabela4.A1" office:value-type="string">
            <text:p text:style-name="P16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15"><text:span text:style-name="T7"><text:s/></text:span><text:span text:style-name="T4">17 a 23/6/2024</text:span></text:p>
            <text:p text:style-name="P11"/>
          </table:table-cell>
          <table:table-cell table:style-name="Tabela4.B2" office:value-type="string">
            <text:p text:style-name="Standard"><text:span text:style-name="T8"><text:s/></text:span><text:span text:style-name="T9">Fernando Henrique Santos</text:span>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text:span text:style-name="T6"/></text:p>
          </table:table-cell>
          <table:table-cell table:style-name="Tabela5.A1" office:value-type="string">
            <text:p text:style-name="P16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15"><text:span text:style-name="T7"><text:s/></text:span><text:span text:style-name="T4">17 a 23/6/2024</text:span></text:p>
            <text:p text:style-name="P11"/>
          </table:table-cell>
          <table:table-cell table:style-name="Tabela5.B2" office:value-type="string">
            <text:p text:style-name="P13">Cláudio Norberto de Miranda<text:span text:style-name="T6"/></text:p>
          </table:table-cell>
        </table:table-row>
      </table:table>
      <text:p text:style-name="P10"/>
      <text:p text:style-name="P10"/>
      <text:p text:style-name="P10"/>
      <text:p text:style-name="Standard"><text:span text:style-name="T4">Telefones do Plantão Judiciário: </text:span></text:p>
      <text:p text:style-name="P10">1ª instância – (81) 98773-4995 <text:span text:style-name="T6"/>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6-10T14:25:00</meta:creation-date>
    <dc:creator>Brunna Figueiredo Guedes Pereira</dc:creator>
    <dc:date>2024-06-10T14:32:00</dc:date>
    <meta:print-date>2024-06-10T14:31:00</meta:print-date>
    <meta:editing-cycles>5</meta:editing-cycles>
    <meta:editing-duration>PT1M</meta:editing-duration>
    <meta:document-statistic meta:table-count="5" meta:image-count="2" meta:object-count="0" meta:page-count="1" meta:paragraph-count="39" meta:word-count="130" meta:character-count="859" meta:non-whitespace-character-count="706"/>
    <meta:generator>LibreOffice/7.5.9.2$Windows_X86_64 LibreOffice_project/cdeefe45c17511d326101eed8008ac4092f278a9</meta:generator>
  </office:meta>
</office:document-meta>
</file>