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077133C309BF2A1.jpg" manifest:media-type="image/jpeg"/>
  <manifest:file-entry manifest:full-path="Pictures/10000000000004D8000006DA7C8980E889431116.jpg" manifest:media-type="image/jpeg"/>
  <manifest:file-entry manifest:full-path="Pictures/10000000000004D8000006DA4E67B24CADF0E97A.jpg" manifest:media-type="image/jpeg"/>
  <manifest:file-entry manifest:full-path="Pictures/10000000000004D8000006DA6D923533CE4E9841.jpg" manifest:media-type="image/jpeg"/>
  <manifest:file-entry manifest:full-path="Pictures/10000000000004D8000006DA2E15D2D35D36AD15.jpg" manifest:media-type="image/jpeg"/>
  <manifest:file-entry manifest:full-path="Pictures/10000000000004D8000006DA4CEAB73952D78867.jpg" manifest:media-type="image/jpeg"/>
  <manifest:file-entry manifest:full-path="Pictures/10000000000004D8000006DA2DD9701A240FD6E7.jpg" manifest:media-type="image/jpeg"/>
  <manifest:file-entry manifest:full-path="Pictures/10000000000004D8000006DA177CFE501C1835EB.jpg" manifest:media-type="image/jpeg"/>
  <manifest:file-entry manifest:full-path="Pictures/10000000000004D8000006DA68E0BBA9A3A7CD59.jpg" manifest:media-type="image/jpeg"/>
  <manifest:file-entry manifest:full-path="Pictures/10000000000004D8000006DA19634773ECEFDCA1.jpg" manifest:media-type="image/jpeg"/>
  <manifest:file-entry manifest:full-path="Pictures/10000000000004D8000006DAAE40B5F2D011E34F.jpg" manifest:media-type="image/jpeg"/>
  <manifest:file-entry manifest:full-path="Pictures/10000000000004D8000006DA331D897129D2F448.jpg" manifest:media-type="image/jpeg"/>
  <manifest:file-entry manifest:full-path="Pictures/10000000000004D8000006DA9AD2C13B6144F775.jpg" manifest:media-type="image/jpeg"/>
  <manifest:file-entry manifest:full-path="Pictures/10000000000004D8000006DA54FE9DBD3D6F9C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7C8980E889431116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6D923533CE4E9841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2E15D2D35D36AD15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4E67B24CADF0E97A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4CEAB73952D78867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177CFE501C1835EB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E077133C309BF2A1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19634773ECEFDCA1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68E0BBA9A3A7CD59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AE40B5F2D011E34F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331D897129D2F448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9AD2C13B6144F775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2DD9701A240FD6E7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polygon draw:style-name="gr1" draw:text-style-name="P1" draw:layer="layout" svg:width="20.878cm" svg:height="27.022cm" svg:x="0cm" svg:y="-0.001cm" svg:viewBox="0 0 20879 27023" draw:points="0,27023 20879,27023 20879,0 0,0">
          <text:p/>
        </draw:polygon>
        <draw:frame draw:style-name="gr2" draw:text-style-name="P2" draw:layer="layout" svg:width="20.302cm" svg:height="28.731cm" svg:x="0cm" svg:y="0cm">
          <draw:image xlink:href="Pictures/10000000000004D8000006DA54FE9DBD3D6F9C8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/6.0.0.3$Windows_X86_64 LibreOffice_project/64a0f66915f38c6217de274f0aa8e15618924765</meta:generator>
  </office:meta>
</office:document-meta>
</file>