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97780E16E94E3E377.jpg" manifest:media-type="image/jpeg"/>
  <manifest:file-entry manifest:full-path="Pictures/10000000000004D8000006D9C4055DD7F31FE7E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780E16E94E3E37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4055DD7F31FE7E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