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F0347FA6DD24858.jpg" manifest:media-type="image/jpeg"/>
  <manifest:file-entry manifest:full-path="Pictures/10000000000004D8000006DA5CDDDD1811D544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F0347FA6DD2485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DDDD1811D544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