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B62C47E3935C9EA.jpg" manifest:media-type="image/jpeg"/>
  <manifest:file-entry manifest:full-path="Pictures/10000000000004D8000006DA6306503B78AF362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306503B78AF362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4B62C47E3935C9E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