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13E56FD1E7DB1D9.jpg" manifest:media-type="image/jpeg"/>
  <manifest:file-entry manifest:full-path="Pictures/10000000000004D8000006DA1C3047A0DF42FE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13E56FD1E7DB1D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C3047A0DF42FE1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