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A31DC26A6E8A655.jpg" manifest:media-type="image/jpeg"/>
  <manifest:file-entry manifest:full-path="Pictures/10000000000004D8000006DA377D94BC5A4788A4.jpg" manifest:media-type="image/jpeg"/>
  <manifest:file-entry manifest:full-path="Pictures/10000000000004D8000006DADEA0C161A96917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77D94BC5A4788A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A31DC26A6E8A65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EA0C161A96917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