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5602C8CD22AAB85.jpg" manifest:media-type="image/jpeg"/>
  <manifest:file-entry manifest:full-path="Pictures/10000000000004D8000006DA494C441C040BF05A.jpg" manifest:media-type="image/jpeg"/>
  <manifest:file-entry manifest:full-path="Pictures/10000000000004D8000006DA82971E09111EC5D1.jpg" manifest:media-type="image/jpeg"/>
  <manifest:file-entry manifest:full-path="Pictures/10000000000004D8000006DAB3876C3863B0A4B8.jpg" manifest:media-type="image/jpeg"/>
  <manifest:file-entry manifest:full-path="Pictures/10000000000004D8000006DA310D81E4877D4EFC.jpg" manifest:media-type="image/jpeg"/>
  <manifest:file-entry manifest:full-path="Pictures/10000000000004D8000006DA0EBB08B201B11868.jpg" manifest:media-type="image/jpeg"/>
  <manifest:file-entry manifest:full-path="Pictures/10000000000004D8000006DA413B07B6196EC44C.jpg" manifest:media-type="image/jpeg"/>
  <manifest:file-entry manifest:full-path="Pictures/10000000000004D8000006DA27EBB137C5BA0C58.jpg" manifest:media-type="image/jpeg"/>
  <manifest:file-entry manifest:full-path="Pictures/10000000000004D8000006DAC9968FD456259742.jpg" manifest:media-type="image/jpeg"/>
  <manifest:file-entry manifest:full-path="Pictures/10000000000004D8000006DA0898DA9240DD38BA.jpg" manifest:media-type="image/jpeg"/>
  <manifest:file-entry manifest:full-path="Pictures/10000000000004D8000006DACD55BD19AC3BC46A.jpg" manifest:media-type="image/jpeg"/>
  <manifest:file-entry manifest:full-path="Pictures/10000000000004D8000006DADCF005C8580F7D22.jpg" manifest:media-type="image/jpeg"/>
  <manifest:file-entry manifest:full-path="Pictures/10000000000004D8000006DAD239C9166AE6604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95602C8CD22AAB85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310D81E4877D4EFC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0EBB08B201B11868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27EBB137C5BA0C58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82971E09111EC5D1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C9968FD456259742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B3876C3863B0A4B8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494C441C040BF05A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413B07B6196EC44C.jpg" xlink:type="simple" xlink:show="embed" xlink:actuate="onLoad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0898DA9240DD38BA.jpg" xlink:type="simple" xlink:show="embed" xlink:actuate="onLoad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CD55BD19AC3BC46A.jpg" xlink:type="simple" xlink:show="embed" xlink:actuate="onLoad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DCF005C8580F7D22.jpg" xlink:type="simple" xlink:show="embed" xlink:actuate="onLoad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D239C9166AE6604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2"/>
    <meta:generator>LibreOffice/6.0.0.3$Windows_X86_64 LibreOffice_project/64a0f66915f38c6217de274f0aa8e15618924765</meta:generator>
  </office:meta>
</office:document-meta>
</file>