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5BDDFB24EA0E409.jpg" manifest:media-type="image/jpeg"/>
  <manifest:file-entry manifest:full-path="Pictures/10000000000004D8000006DA3918844E3587189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5BDDFB24EA0E40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918844E3587189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