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2B579800B4A83EF.jpg" manifest:media-type="image/jpeg"/>
  <manifest:file-entry manifest:full-path="Pictures/10000000000004D8000006DAAE97F82D1E4227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E97F82D1E42273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B579800B4A83E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