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3F15A500B769427.jpg" manifest:media-type="image/jpeg"/>
  <manifest:file-entry manifest:full-path="Pictures/10000000000004D8000006DAFC75E75A1AA4356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C75E75A1AA4356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3F15A500B76942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