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659cm" fo:margin-left="-2.794cm" fo:margin-top="0cm" fo:margin-bottom="0cm" table:align="left" style:writing-mode="page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6.18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5.727cm"/>
    </style:style>
    <style:style style:name="Tabela1.1" style:family="table-row">
      <style:table-row-properties style:min-row-height="0.41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34cm" fo:keep-together="auto"/>
    </style:style>
    <style:style style:name="Tabela1.3" style:family="table-row">
      <style:table-row-properties style:min-row-height="1.337cm" fo:keep-together="auto"/>
    </style:style>
    <style:style style:name="Tabela1.4" style:family="table-row">
      <style:table-row-properties style:min-row-height="2.272cm" fo:keep-together="auto"/>
    </style:style>
    <style:style style:name="Tabela2" style:family="table">
      <style:table-properties style:width="19.703cm" fo:margin-left="-2.801cm" fo:margin-top="0cm" fo:margin-bottom="0cm" table:align="left" style:writing-mode="page"/>
    </style:style>
    <style:style style:name="Tabela2.A" style:family="table-column">
      <style:table-column-properties style:column-width="1.75cm"/>
    </style:style>
    <style:style style:name="Tabela2.B" style:family="table-column">
      <style:table-column-properties style:column-width="6.373cm"/>
    </style:style>
    <style:style style:name="Tabela2.C" style:family="table-column">
      <style:table-column-properties style:column-width="11.58cm"/>
    </style:style>
    <style:style style:name="Tabela2.1" style:family="table-row">
      <style:table-row-properties style:min-row-height="1.388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759cm" fo:keep-together="auto"/>
    </style:style>
    <style:style style:name="P1" style:family="paragraph" style:parent-style-name="Standard">
      <style:paragraph-properties fo:margin-left="0.709cm" fo:margin-right="-0.005cm" fo:line-height="100%" fo:text-align="justify" style:justify-single-word="false">
        <style:tab-stops>
          <style:tab-stop style:position="4.60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.199cm" fo:margin-right="-0.005cm" fo:line-height="91%" fo:text-align="justify" style:justify-single-word="false">
        <style:tab-stops>
          <style:tab-stop style:position="4.604cm"/>
        </style:tab-stops>
      </style:paragraph-properties>
      <style:text-properties officeooo:paragraph-rsid="001682fa" fo:background-color="transparent"/>
    </style:style>
    <style:style style:name="P4" style:family="paragraph" style:parent-style-name="Standard">
      <style:paragraph-properties fo:line-height="91%" fo:text-align="justify" style:justify-single-word="false"/>
      <style:text-properties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officeooo:rsid="001682fa" officeooo:paragraph-rsid="001682fa"/>
    </style:style>
    <style:style style:name="P6" style:family="paragraph" style:parent-style-name="Standard" style:master-page-name="">
      <loext:graphic-properties draw:fill="none"/>
      <style:paragraph-properties fo:margin-left="-0.199cm" fo:margin-right="3.3cm" fo:margin-top="0cm" fo:margin-bottom="0cm" style:contextual-spacing="false" fo:line-height="115%" fo:text-align="justify" style:justify-single-word="false" fo:orphans="2" fo:widows="2" fo:hyphenation-ladder-count="no-limit" fo:text-indent="-2.799cm" style:auto-text-indent="false" style:page-number="auto" fo:background-color="transparent" style:writing-mode="lr-tb">
        <style:tab-stops>
          <style:tab-stop style:position="14.199cm"/>
        </style:tab-stops>
      </style:paragraph-properties>
      <style:text-properties style:font-name="Courier New" fo:font-weight="normal" officeooo:paragraph-rsid="001cc440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7" style:family="paragraph" style:parent-style-name="Standard">
      <style:paragraph-properties fo:margin-left="0.199cm" fo:line-height="91%"/>
      <style:text-properties style:font-name="Courier New1" fo:font-weight="bold" style:font-name-asian="Courier New2" style:font-weight-asian="bold" style:font-name-complex="Courier New2"/>
    </style:style>
    <style:style style:name="P8" style:family="paragraph" style:parent-style-name="Standard">
      <style:paragraph-properties fo:margin-left="0.191cm" fo:line-height="91%" fo:text-indent="0.026cm" style:auto-text-indent="false"/>
      <style:text-properties style:font-name="Courier New1" fo:font-weight="bold" fo:background-color="transparent" style:font-name-asian="Courier New2" style:font-weight-asian="bold" style:font-name-complex="Courier New2"/>
    </style:style>
    <style:style style:name="P9" style:family="paragraph" style:parent-style-name="Standard">
      <style:paragraph-properties fo:line-height="100%"/>
      <style:text-properties style:font-name="Courier New1" fo:font-weight="bold" officeooo:rsid="001cc440" officeooo:paragraph-rsid="001cc440" fo:background-color="transparent" style:font-name-asian="Courier New2" style:font-weight-asian="bold" style:font-name-complex="Courier New2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ourier New1" style:font-name-asian="Courier New2" style:font-name-complex="Courier New2"/>
    </style:style>
    <style:style style:name="P11" style:family="paragraph" style:parent-style-name="Standard" style:master-page-name="Standard">
      <style:paragraph-properties fo:margin-top="0.176cm" fo:margin-bottom="0cm" style:contextual-spacing="false" fo:line-height="100%" fo:text-align="center" style:justify-single-word="false" style:page-number="1"/>
    </style:style>
    <style:style style:name="P12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.212cm" fo:line-height="80%"/>
    </style:style>
    <style:style style:name="P15" style:family="paragraph" style:parent-style-name="Standard">
      <style:paragraph-properties fo:margin-left="0.203cm" fo:line-height="80%"/>
    </style:style>
    <style:style style:name="P16" style:family="paragraph" style:parent-style-name="Standard">
      <style:paragraph-properties fo:margin-left="0.199cm" fo:line-height="80%"/>
    </style:style>
    <style:style style:name="P17" style:family="paragraph" style:parent-style-name="Standard">
      <style:paragraph-properties fo:line-height="100%">
        <style:tab-stops>
          <style:tab-stop style:position="2.355cm"/>
          <style:tab-stop style:position="2.593cm"/>
        </style:tab-stops>
      </style:paragraph-properties>
      <style:text-properties fo:color="#000001" loext:opacity="100%" style:font-name="Courier New1" style:font-name-asian="Courier New2" style:font-name-complex="Courier New2"/>
    </style:style>
    <style:style style:name="P18" style:family="paragraph" style:parent-style-name="Standard">
      <style:paragraph-properties fo:margin-left="0.199cm" fo:line-height="91%"/>
    </style:style>
    <style:style style:name="P19" style:family="paragraph" style:parent-style-name="Standard">
      <style:paragraph-properties fo:line-height="91%" fo:text-align="justify" style:justify-single-word="false"/>
    </style:style>
    <style:style style:name="P20" style:family="paragraph" style:parent-style-name="Standard">
      <style:paragraph-properties fo:line-height="91%" fo:text-align="justify" style:justify-single-word="false"/>
      <style:text-properties officeooo:paragraph-rsid="001abb93"/>
    </style:style>
    <style:style style:name="P21" style:family="paragraph" style:parent-style-name="Standard">
      <style:paragraph-properties fo:margin-left="0.199cm" fo:line-height="91%"/>
      <style:text-properties style:font-name="Courier New1" fo:font-weight="bold" style:font-name-asian="Courier New2" style:font-weight-asian="bold" style:font-name-complex="Courier New2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ourier New1" style:font-name-asian="Courier New2" style:font-name-complex="Courier New2"/>
    </style:style>
    <style:style style:name="P23" style:family="paragraph" style:parent-style-name="Standard">
      <style:paragraph-properties fo:text-align="justify" style:justify-single-word="false"/>
      <style:text-properties style:font-name="Courier New1" style:font-name-asian="Courier New2" style:font-name-complex="Courier New2"/>
    </style:style>
    <style:style style:name="P24" style:family="paragraph" style:parent-style-name="Standard">
      <style:paragraph-properties fo:margin-left="0.199cm" fo:line-height="91%" fo:text-align="justify" style:justify-single-word="false"/>
      <style:text-properties style:font-name="Courier New1" fo:background-color="#ffff00" style:font-name-asian="Courier New2" style:font-name-complex="Courier New2"/>
    </style:style>
    <style:style style:name="P25" style:family="paragraph" style:parent-style-name="Standard">
      <style:paragraph-properties fo:line-height="91%" fo:text-align="justify" style:justify-single-word="false"/>
      <style:text-properties style:font-name="Courier New1" officeooo:paragraph-rsid="001682fa" fo:background-color="#ffff00" style:font-name-asian="Courier New2" style:font-name-complex="Courier New2"/>
    </style:style>
    <style:style style:name="P26" style:family="paragraph" style:parent-style-name="Standard">
      <style:paragraph-properties fo:line-height="91%" fo:text-align="justify" style:justify-single-word="false"/>
      <style:text-properties style:font-name="Cambria" style:font-name-asian="Cambria1" style:font-name-complex="Cambria1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Courier New1" fo:background-color="#ff4000" style:font-name-asian="Courier New2" style:font-name-complex="Courier New2"/>
    </style:style>
    <style:style style:name="P28" style:family="paragraph" style:parent-style-name="Standard">
      <style:text-properties fo:color="#000000" loext:opacity="100%" style:font-name="Courier New1" fo:background-color="#ff4000" style:font-name-asian="Courier New2" style:font-name-complex="Courier New2"/>
    </style:style>
    <style:style style:name="P29" style:family="paragraph" style:parent-style-name="List_20_Paragraph">
      <style:paragraph-properties fo:margin-left="0.709cm" fo:margin-right="-0.005cm" fo:line-height="100%" fo:text-align="justify" style:justify-single-word="false">
        <style:tab-stops>
          <style:tab-stop style:position="4.604cm"/>
        </style:tab-stops>
      </style:paragraph-properties>
      <style:text-properties style:font-name="Courier New1" style:font-name-asian="Courier New2" style:font-name-complex="Courier New2"/>
    </style:style>
    <style:style style:name="P30" style:family="paragraph" style:parent-style-name="List_20_Paragraph" style:list-style-name="WWNum1">
      <style:paragraph-properties fo:margin-left="0.709cm" fo:margin-right="-0.005cm" fo:line-height="100%" fo:text-align="justify" style:justify-single-word="false" fo:text-indent="-0.741cm" style:auto-text-indent="false">
        <style:tab-stops>
          <style:tab-stop style:position="4.604cm"/>
        </style:tab-stops>
      </style:paragraph-properties>
    </style:style>
    <style:style style:name="T1" style:family="text">
      <style:text-properties style:font-name="Courier New1" fo:font-weight="bold" style:font-name-asian="Courier New2" style:font-weight-asian="bold" style:font-name-complex="Courier New2"/>
    </style:style>
    <style:style style:name="T2" style:family="text">
      <style:text-properties style:font-name="Courier New1" fo:font-weight="bold" fo:background-color="transparent" loext:char-shading-value="0" style:font-name-asian="Courier New2" style:font-weight-asian="bold" style:font-name-complex="Courier New2"/>
    </style:style>
    <style:style style:name="T3" style:family="text">
      <style:text-properties style:font-name="Courier New1" fo:font-weight="bold" officeooo:rsid="001cc440" fo:background-color="transparent" loext:char-shading-value="0" style:font-name-asian="Courier New2" style:font-weight-asian="bold" style:font-name-complex="Courier New2"/>
    </style:style>
    <style:style style:name="T4" style:family="text">
      <style:text-properties style:font-name="Courier New1" style:font-name-asian="Courier New2" style:font-name-complex="Courier New2"/>
    </style:style>
    <style:style style:name="T5" style:family="text">
      <style:text-properties style:font-name="Courier New1" officeooo:rsid="001682fa" style:font-name-asian="Courier New2" style:font-name-complex="Courier New2"/>
    </style:style>
    <style:style style:name="T6" style:family="text">
      <style:text-properties style:font-name="Courier New1" fo:background-color="#ffff00" loext:char-shading-value="0" style:font-name-asian="Courier New2" style:font-name-complex="Courier New2"/>
    </style:style>
    <style:style style:name="T7" style:family="text">
      <style:text-properties style:font-name="Courier New1" fo:background-color="transparent" loext:char-shading-value="0" style:font-name-asian="Courier New2" style:font-name-complex="Courier New2"/>
    </style:style>
    <style:style style:name="T8" style:family="text">
      <style:text-properties style:font-name="Courier New1" officeooo:rsid="001a6bae" fo:background-color="transparent" loext:char-shading-value="0" style:font-name-asian="Courier New2" style:font-name-complex="Courier New2"/>
    </style:style>
    <style:style style:name="T9" style:family="text">
      <style:text-properties style:font-name="Courier New1" officeooo:rsid="001abb93" fo:background-color="transparent" loext:char-shading-value="0" style:font-name-asian="Courier New2" style:font-name-complex="Courier New2"/>
    </style:style>
    <style:style style:name="T10" style:family="text">
      <style:text-properties style:font-name="Courier New1" officeooo:rsid="001aedfa" fo:background-color="transparent" loext:char-shading-value="0" style:font-name-asian="Courier New2" style:font-name-complex="Courier New2"/>
    </style:style>
    <style:style style:name="T11" style:family="text">
      <style:text-properties style:font-name="Courier New1" officeooo:rsid="001b34c6" fo:background-color="transparent" loext:char-shading-value="0" style:font-name-asian="Courier New2" style:font-name-complex="Courier New2"/>
    </style:style>
    <style:style style:name="T12" style:family="text">
      <style:text-properties style:font-name="Courier New1" officeooo:rsid="001b878c" fo:background-color="transparent" loext:char-shading-value="0" style:font-name-asian="Courier New2" style:font-name-complex="Courier New2"/>
    </style:style>
    <style:style style:name="T13" style:family="text">
      <style:text-properties style:font-name="Courier New1" officeooo:rsid="001a6bae" fo:background-color="#000000" loext:char-shading-value="0" style:font-name-asian="Courier New2" style:font-name-complex="Courier New2"/>
    </style:style>
    <style:style style:name="T14" style:family="text">
      <style:text-properties style:font-name="Courier New1" officeooo:rsid="001a6bae" fo:background-color="#000000" loext:char-shading-value="0" style:font-name-asian="Courier New2" style:font-name-complex="Courier New2"/>
    </style:style>
    <style:style style:name="T15" style:family="text">
      <style:text-properties fo:color="#000001" loext:opacity="100%" style:font-name="Courier New1" style:font-name-asian="Courier New2" style:font-name-complex="Courier New2"/>
    </style:style>
    <style:style style:name="T16" style:family="text">
      <style:text-properties fo:color="#222222" loext:opacity="100%" style:font-name="Courier New1" style:font-name-asian="Courier New2" style:font-name-complex="Courier New2"/>
    </style:style>
    <style:style style:name="T17" style:family="text">
      <style:text-properties fo:color="#000000" loext:opacity="100%" style:font-name="Courier New1" style:font-name-asian="Courier New2" style:font-name-complex="Courier New2"/>
    </style:style>
    <style:style style:name="T18" style:family="text">
      <style:text-properties fo:color="#000000" loext:opacity="100%" style:font-name="Courier New1" fo:background-color="#ff4000" loext:char-shading-value="0" style:font-name-asian="Courier New2" style:font-name-complex="Courier New2"/>
    </style:style>
    <style:style style:name="T19" style:family="text">
      <style:text-properties fo:color="#000000" loext:opacity="100%" style:font-name="Courier New1" officeooo:rsid="001a6bae" fo:background-color="#000000" loext:char-shading-value="0" style:font-name-asian="Courier New2" style:font-name-complex="Courier New2"/>
    </style:style>
    <style:style style:name="T20" style:family="text">
      <style:text-properties style:font-name="Cambria" style:font-name-asian="Cambria1" style:font-name-complex="Cambria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Courier New2" style:font-weight-asian="bold" style:font-name-complex="Courier New2" style:font-weight-complex="bold"/>
    </style:style>
    <style:style style:name="T23" style:family="text">
      <style:text-properties style:font-name-complex="Courier New2"/>
    </style:style>
    <style:style style:name="T24" style:family="text">
      <style:text-properties officeooo:rsid="001cc440" style:font-name-complex="Courier New2"/>
    </style:style>
    <style:style style:name="T25" style:family="text">
      <style:text-properties style:font-name-asian="Courier New2" style:font-name-complex="Courier New2"/>
    </style:style>
    <style:style style:name="T26" style:family="text">
      <style:text-properties style:font-name-asian="Courier New2" style:font-name-complex="Calibri"/>
    </style:style>
    <style:style style:name="T27" style:family="text">
      <style:text-properties officeooo:rsid="001cc440" style:font-name-asian="Courier New2" style:font-name-complex="Calibri"/>
    </style:style>
    <style:style style:name="T28" style:family="text">
      <style:text-properties style:font-name="Courier New" fo:font-weight="bold" officeooo:rsid="001682fa" style:font-weight-asian="bold" style:font-weight-complex="bold"/>
    </style:style>
    <style:style style:name="T29" style:family="text">
      <style:text-properties style:font-name="Courier New" officeooo:rsid="001682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bookmark text:name="_gjdgxs"/><text:span text:style-name="T1"><text:tab/>Subcomitê de Avaliação de Desempenho </text:span><text:span text:style-name="T1"/></text:p>
      <text:p text:style-name="P12" loext:marker-style-name="T1"><text:span text:style-name="T1">Ata de Reunião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 loext:marker-style-name="T1"><text:span text:style-name="T1"><text:s/>Data: </text:span><text:span text:style-name="T3">28</text:span><text:span text:style-name="T2">/</text:span><text:span text:style-name="T3">06</text:span><text:span text:style-name="T2">/2024</text:span></text:p>
          </table:table-cell>
          <table:table-cell table:style-name="Tabela1.A1" office:value-type="string">
            <text:p text:style-name="P17" loext:marker-style-name="T15"/>
          </table:table-cell>
          <table:table-cell table:style-name="Tabela1.A1" office:value-type="string">
            <text:p text:style-name="P15" loext:marker-style-name="T1"><text:span text:style-name="T1">Horário:</text:span><text:span text:style-name="T1"/></text:p>
          </table:table-cell>
          <table:table-cell table:style-name="Tabela1.A1" office:value-type="string">
            <text:p text:style-name="P9">13:00h</text:p>
          </table:table-cell>
        </table:table-row>
        <table:table-row table:style-name="Tabela1.2">
          <table:table-cell table:style-name="Tabela1.A1" office:value-type="string">
            <text:p text:style-name="P16" loext:marker-style-name="T1"><text:span text:style-name="T1"><text:s/>Local:</text:span><text:span text:style-name="T1"/></text:p>
          </table:table-cell>
          <table:table-cell table:style-name="Tabela1.A1" table:number-columns-spanned="3" office:value-type="string">
            <text:p text:style-name="P2" loext:marker-style-name="T16"><text:span text:style-name="T16">Ambiente virtual</text:span><text:span text:style-name="T16"/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8" loext:marker-style-name="T1"><text:span text:style-name="T1"><text:s/>Pauta:</text:span><text:span text:style-name="T1"/></text:p>
            <text:p text:style-name="P7" loext:marker-style-name="T1"/>
          </table:table-cell>
          <table:table-cell table:style-name="Tabela1.A1" table:number-columns-spanned="3" office:value-type="string">
            <text:p text:style-name="P29" loext:marker-style-name="T4"/>
            <text:list text:style-name="WWNum1">
              <text:list-item>
                <text:p text:style-name="P30" loext:marker-style-name="T4"><text:span text:style-name="T4">Servidores(as) que concluíram a avaliação especial do 31º mês em Junho/2024,cuja data de exercício está compreendida entre </text:span><text:span text:style-name="T17">08/11/2021 a 18/11/2021;</text:span></text:p>
              </text:list-item>
            </text:list>
            <text:p text:style-name="P1"/>
            <text:p text:style-name="P29" loext:marker-style-name="T4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><text:s/>Participantes:</text:p>
            <text:p text:style-name="P26" loext:marker-style-name="T20"/>
          </table:table-cell>
          <table:table-cell table:style-name="Tabela1.A1" table:number-columns-spanned="3" office:value-type="string">
            <text:p text:style-name="P2"><text:span text:style-name="T1">HENRIQUE JOSÉ LINS DA COSTA</text:span><text:span text:style-name="T4"> - Diretor da Secretaria de Gestão de Pessoas;</text:span></text:p>
            <text:p text:style-name="P2"><text:span text:style-name="T1">JOÃO ANDRE PEGADO FERREIRA </text:span><text:span text:style-name="T4">– Chefe Substituto da Divisão de</text:span></text:p>
            <text:p text:style-name="P2" loext:marker-style-name="T4"><text:span text:style-name="T4">Desenvolvimento de Pessoal;</text:span><text:span text:style-name="T4"/></text:p>
            <text:p text:style-name="P2"><text:span text:style-name="T1">ANA PAULA SILVA TEIXEIRA CAVALCANTI </text:span><text:span text:style-name="T4">– Chefe da Seção</text:span></text:p>
            <text:p text:style-name="P2" loext:marker-style-name="T4"><text:span text:style-name="T4">de Avaliação e Gerenciamento Funcional;</text:span><text:span text:style-name="T4"/></text:p>
            <text:p text:style-name="P2"><text:span text:style-name="T1">MARINA CÉLIA MORAES DA SILVA </text:span><text:span text:style-name="T4">- Chefe da Seção de</text:span></text:p>
            <text:p text:style-name="P2" loext:marker-style-name="T4"><text:span text:style-name="T4">Serviço Social;</text:span><text:span text:style-name="T4"/></text:p>
            <text:p text:style-name="P2"><text:span text:style-name="T1">ANGELITA MICHELLE RANGEL FERREIRA – </text:span><text:span text:style-name="T4">Chefe da Seção de Saúde ental;</text:span></text:p>
            <text:p text:style-name="P2"><text:span text:style-name="T1">HERICA</text:span><text:span text:style-name="T4"> </text:span><text:span text:style-name="T1">MARTA</text:span><text:span text:style-name="T4"> </text:span><text:span text:style-name="T1">ALVES</text:span><text:span text:style-name="T4"> </text:span><text:span text:style-name="T1">BIANCHETTI</text:span><text:span text:style-name="T4"> </text:span><text:span text:style-name="T1">PINTO</text:span><text:span text:style-name="T4"> – Substituta Legal da Função de Chefe da Seção de Avaliação e Gerenciamento Funcional;</text:span></text:p>
            <text:p text:style-name="P2"><text:span text:style-name="T1">BARBARA</text:span><text:span text:style-name="T4"> </text:span><text:span text:style-name="T1">FERREIRA</text:span><text:span text:style-name="T4"> </text:span><text:span text:style-name="T1">FRAGOSO</text:span><text:span text:style-name="T4"> </text:span><text:span text:style-name="T1">CALHEIROS</text:span><text:span text:style-name="T4"> – Chefe da Seção de Sustentabilidade, Acessibilidade e Inclusão. </text:span></text:p>
            <text:p text:style-name="P10"/>
          </table:table-cell>
          <table:covered-table-cell/>
          <table:covered-table-cell/>
        </table:table-row>
      </table:table>
      <text:p text:style-name="P10" loext:marker-style-name="T4"/>
      <text:p text:style-name="P18" loext:marker-style-name="T4"><text:span text:style-name="T4">Foram discutidos os seguintes tópicos:</text:span><text:span text:style-name="T4"/></text:p>
      <text:p text:style-name="P27" loext:marker-style-name="T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 loext:marker-style-name="T1"><text:span text:style-name="T1"><text:s/>Item</text:span></text:p>
          </table:table-cell>
          <table:table-cell table:style-name="Tabela2.A1" office:value-type="string">
            <text:p text:style-name="P18" loext:marker-style-name="T1"><text:span text:style-name="T1"><text:s text:c="7"/>Assunto</text:span></text:p>
          </table:table-cell>
          <table:table-cell table:style-name="Tabela2.A1" office:value-type="string">
            <text:p text:style-name="P18" loext:marker-style-name="T1"><text:span text:style-name="T1">Definições</text:span></text:p>
          </table:table-cell>
        </table:table-row>
        <table:table-row table:style-name="Tabela2.2">
          <table:table-cell table:style-name="Tabela2.A1" office:value-type="string">
            <text:p text:style-name="P8"><text:s/>1</text:p>
          </table:table-cell>
          <table:table-cell table:style-name="Tabela2.A1" office:value-type="string">
            <text:p text:style-name="P3"><text:span text:style-name="T4">Apresentação da relação dos(das) servidores(as) que concluíram a avaliação especial do 31º mês em </text:span><text:span text:style-name="T5">Junho</text:span><text:span text:style-name="T4">/2024, cuja data de exercício se encontra compreendida entre </text:span><text:span text:style-name="T17">08/11/2021 a 18/11/2021</text:span><text:span text:style-name="T4">;</text:span></text:p>
          </table:table-cell>
          <table:table-cell table:style-name="Tabela2.A1" office:value-type="string">
            <text:p text:style-name="P4"><text:span text:style-name="T4">De início o Subcomitê analisou a relação apresentada pela Chefe da Seção de Avaliação e Gerenciamento Funcional, constatando que existem </text:span><text:span text:style-name="T5">05</text:span><text:span text:style-name="T4"> (</text:span><text:span text:style-name="T5">cinco</text:span><text:span text:style-name="T4">) servidores(as) nessa condição, qual seja:</text:span></text:p>
            <text:p text:style-name="P24" loext:marker-style-name="T6"/>
            <text:p text:style-name="P19" loext:marker-style-name="T6"><text:span text:style-name="T6"/></text:p>
            <text:p text:style-name="P5"><text:span text:style-name="T21">JOÃO ALFREDO ALEIXO DE MELO</text:span> – Exercício em 08/11/2021;</text:p>
            <text:p text:style-name="P5"><text:span text:style-name="T21">DANIEL BERNARDO BARBOSA</text:span> – Exercício em 11/11/2021;</text:p>
            <text:p text:style-name="P5"><text:span text:style-name="T21">ROGERIO MAIA MENDES</text:span> – Exercício em 11/11/2021;</text:p>
            <text:p text:style-name="P5"><text:span text:style-name="T21">ANTÔNIO DANIEL SILVA DE CASTRO</text:span> – Exercício em 18/11/2021;</text:p>
            <text:p text:style-name="P2"><text:span text:style-name="T28">DANIELLA DE VASCONCELOS COELHO FALABELLA -</text:span><text:span text:style-name="T29"> Exercício em 18/11/2021.</text:span></text:p>
            <text:p text:style-name="P25" loext:marker-style-name="T6"/>
            <text:p text:style-name="P20" loext:marker-style-name="T6"><text:span text:style-name="T8">A Chefe da Seção de Avaliação e Gerenciamento Funcional informou que o servidor </text:span><text:span text:style-name="T19">ANTÔNIO DANIEL SILVA DE CASTRO</text:span><text:span text:style-name="T8"> prestou concurso para o cargo, </text:span><text:soft-page-break/><text:span text:style-name="T8">cuja vaga </text:span><text:span text:style-name="T12">foi</text:span><text:span text:style-name="T8"> destinada à pessoa com deficiência física, razão pela qual, em atendimento ao contido no Art.</text:span><text:span text:style-name="T9">25 do ATO 640/2023, a Seção de Sustentabilidade, Acessibilidade e Inclusão e a Divisão de Saúde emitiram parecer, a respeito das condições de acessibilidade e compatibilidade da deficiência do servidor com as atividades exercida pelo mesmo, </text:span><text:span text:style-name="T10">os quais foram analisados </text:span><text:span text:style-name="T11">pelos participantes deste Colegiado</text:span><text:span text:style-name="T10">, </text:span><text:span text:style-name="T11">tendo os mesmos entendido que o referido servidor se encontra desempenhando atividades de maneira compatível com sua deficiência física</text:span><text:span text:style-name="T9">. </text:span><text:span text:style-name="T7">Ato contínuo, </text:span><text:span text:style-name="T10">foi disponibilizado</text:span><text:span text:style-name="T7"> planilha contendo as notas das avaliações do 5ª, 11º, 23º e 30º mês do estágio probatório, </text:span><text:span text:style-name="T11">ocasião em que a Chefe da SAGEF c</text:span><text:span text:style-name="T7">ham</text:span><text:span text:style-name="T11">ou </text:span><text:span text:style-name="T7">a atenção para o fato de que os(as) mesmos(as)obtiveram notas acima da média em todas elas. Após a análise </text:span><text:span text:style-name="T11">dos referidos documentos</text:span><text:span text:style-name="T7">, o Subcomitê entendeu que os(as) servidores(as) devem ser considerados(as) aprovados(as) na avaliação especial do 31º mês, deliberando, por unanimidade, que a Chefe da Seção de Avaliação e Gerenciamento Funcional, Ana Paula Silva Teixeira Cavalcanti, encaminhe para Administração, via PROAD, minuta de Ato para os devidos fins.</text:span></text:p>
          </table:table-cell>
        </table:table-row>
      </table:table>
      <text:p text:style-name="P28" loext:marker-style-name="T18"/>
      <text:p text:style-name="P23" loext:marker-style-name="T4"/>
      <text:p text:style-name="P6"><text:span text:style-name="T23"><text:s text:c="12"/>Ausência justificada d</text:span><text:span text:style-name="T24">a</text:span><text:span text:style-name="T23"> servi</text:span><text:span text:style-name="T24">dora</text:span><text:span text:style-name="T23"> </text:span><text:span text:style-name="T22">ANGELITA MICHELLE RANGEL FERREIRA</text:span><text:span text:style-name="T25"> – Chefe da Seção de Saúde Mental, </text:span><text:span text:style-name="T26">por se encontrar em </text:span><text:bookmark text:name="_GoBack"/><text:span text:style-name="T27">outro even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top="0.706cm" fo:margin-bottom="0.212cm" style:contextual-spacing="false" fo:text-indent="-0.762cm" style:auto-text-indent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top="0.635cm" fo:margin-bottom="0.212cm" style:contextual-spacing="false" fo:text-indent="-1.016cm" style:auto-text-indent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top="0.564cm" fo:margin-bottom="0.141cm" style:contextual-spacing="false" fo:text-indent="-1.27cm" style:auto-text-indent="fals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top="0.494cm" fo:margin-bottom="0.141cm" style:contextual-spacing="false" fo:text-indent="-1.524cm" style:auto-text-indent="fals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top="0.423cm" fo:margin-bottom="0.141cm" style:contextual-spacing="false" fo:text-indent="-1.778cm" style:auto-text-indent="false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top="0.423cm" fo:margin-bottom="0.141cm" style:contextual-spacing="false" fo:text-indent="-2.032cm" style:auto-text-indent="false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106cm" style:contextual-spacing="false" fo:keep-with-next="always"/>
      <style:text-properties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text-align="center" style:justify-single-word="false" fo:keep-with-next="always"/>
      <style:text-properties fo:color="#666666" loext:opacity="100%" fo:font-size="15pt" fo:font-style="italic" style:font-size-asian="15pt" style:font-style-asian="italic" style:font-size-complex="1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41cm" fo:margin-left="0.70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651cm" fo:margin-right="0.663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Paula</meta:initial-creator>
    <meta:editing-cycles>11</meta:editing-cycles>
    <meta:print-date>2023-09-15T16:26:00</meta:print-date>
    <meta:creation-date>2024-06-20T13:13:00</meta:creation-date>
    <dc:date>2024-07-09T10:16:15.704000000</dc:date>
    <dc:language>pt-BR</dc:language>
    <meta:editing-duration>PT41M59S</meta:editing-duration>
    <meta:generator>LibreOffice/24.2.2.2$Windows_X86_64 LibreOffice_project/d56cc158d8a96260b836f100ef4b4ef25d6f1a01</meta:generator>
    <meta:document-statistic meta:table-count="2" meta:image-count="0" meta:object-count="0" meta:page-count="2" meta:paragraph-count="34" meta:word-count="446" meta:character-count="3058" meta:non-whitespace-character-count="2609"/>
    <meta:user-defined meta:name="AppVersion">15.0000</meta:user-defined>
    <meta:template xlink:type="simple" xlink:actuate="onRequest" xlink:title="Normal" xlink:href=""/>
  </office:meta>
</office:document-meta>
</file>