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B0000092D63204FD675396F28.png" manifest:media-type="image/png"/>
  <manifest:file-entry manifest:full-path="Pictures/100000000000067D0000092F59B458F81A83D3E1.png" manifest:media-type="image/png"/>
  <manifest:file-entry manifest:full-path="Pictures/100000000000067B0000092A7B4C9BEEE9BF4740.png" manifest:media-type="image/png"/>
  <manifest:file-entry manifest:full-path="Pictures/100000000000067D000009313135AD6FD33C480E.png" manifest:media-type="image/png"/>
  <manifest:file-entry manifest:full-path="Pictures/100000000000067B0000092F3AB55050EBD4CADE.png" manifest:media-type="image/png"/>
  <manifest:file-entry manifest:full-path="Pictures/100000000000067D000009307B819550F5A85C25.png" manifest:media-type="image/png"/>
  <manifest:file-entry manifest:full-path="Pictures/100000000000067B0000092C0EE9E937EA3B9864.png" manifest:media-type="image/png"/>
  <manifest:file-entry manifest:full-path="Pictures/100000000000067A00000925CBF1117B633D3AB8.png" manifest:media-type="image/png"/>
  <manifest:file-entry manifest:full-path="Pictures/100000000000067A0000092F4A57BD54727DA968.png" manifest:media-type="image/png"/>
  <manifest:file-entry manifest:full-path="Pictures/10000000000006790000092B16642B7577850C8B.png" manifest:media-type="image/png"/>
  <manifest:file-entry manifest:full-path="Pictures/100000000000067B0000092D9CC494B9498C8E4B.png" manifest:media-type="image/png"/>
  <manifest:file-entry manifest:full-path="Pictures/100000000000067B00000929B7E8E283061AF7BC.png" manifest:media-type="image/png"/>
  <manifest:file-entry manifest:full-path="Pictures/10000000000006790000092EA18FD89953E97921.png" manifest:media-type="image/png"/>
  <manifest:file-entry manifest:full-path="Pictures/100000000000067B0000092B07ED7EF175877CE3.png" manifest:media-type="image/png"/>
  <manifest:file-entry manifest:full-path="Pictures/100000000000067A000009222558B956E23F26AD.png" manifest:media-type="image/png"/>
  <manifest:file-entry manifest:full-path="Pictures/1000000000000679000009278E90C7273155068C.png" manifest:media-type="image/png"/>
  <manifest:file-entry manifest:full-path="Pictures/100000000000067A0000092B39E3328FD827E4EF.png" manifest:media-type="image/png"/>
  <manifest:file-entry manifest:full-path="Pictures/100000000000067800000924563E61D2DC3134B6.png" manifest:media-type="image/png"/>
  <manifest:file-entry manifest:full-path="Pictures/10000000000006790000092B6319412BB89EF481.png" manifest:media-type="image/png"/>
  <manifest:file-entry manifest:full-path="Pictures/100000000000067B0000092AD636C547931F8213.png" manifest:media-type="image/png"/>
  <manifest:file-entry manifest:full-path="Pictures/100000000000067B0000092BF00F049AE92C9EBC.png" manifest:media-type="image/png"/>
  <manifest:file-entry manifest:full-path="Pictures/100000000000067B0000092BFA662D6749AF4666.png" manifest:media-type="image/png"/>
  <manifest:file-entry manifest:full-path="Pictures/100000000000067B0000092C4D6EBED155F764E6.png" manifest:media-type="image/png"/>
  <manifest:file-entry manifest:full-path="Pictures/10000000000006790000092D0DC60FBC849AC04E.png" manifest:media-type="image/png"/>
  <manifest:file-entry manifest:full-path="Pictures/100000000000067B0000092B7278966F88F7A49D.png" manifest:media-type="image/png"/>
  <manifest:file-entry manifest:full-path="Pictures/10000000000006780000092D091035C2DFD5FEA8.png" manifest:media-type="image/png"/>
  <manifest:file-entry manifest:full-path="Pictures/100000000000067A0000092207F390A08D23B2AF.png" manifest:media-type="image/png"/>
  <manifest:file-entry manifest:full-path="Pictures/100000000000067B0000091F8E10CED3D8E8EAC3.png" manifest:media-type="image/png"/>
  <manifest:file-entry manifest:full-path="Pictures/100000000000067B00000927DBCF997B1B2928BE.png" manifest:media-type="image/png"/>
  <manifest:file-entry manifest:full-path="Pictures/100000000000067A000009203DE12120815334AB.png" manifest:media-type="image/png"/>
  <manifest:file-entry manifest:full-path="Pictures/10000000000006780000092CD9E4D90B85DC1C8D.png" manifest:media-type="image/png"/>
  <manifest:file-entry manifest:full-path="Pictures/100000000000067A00000921E19952A475444AB4.png" manifest:media-type="image/png"/>
  <manifest:file-entry manifest:full-path="Pictures/100000000000067B0000092BDFEAC5C36B05A9AC.png" manifest:media-type="image/png"/>
  <manifest:file-entry manifest:full-path="Pictures/10000000000006790000092B62B707C0EAC886DE.png" manifest:media-type="image/png"/>
  <manifest:file-entry manifest:full-path="Pictures/100000000000067C000009289E2F88B36681F0BE.png" manifest:media-type="image/png"/>
  <manifest:file-entry manifest:full-path="Pictures/100000000000067B000009293F90EF5F2A2D7FE5.png" manifest:media-type="image/png"/>
  <manifest:file-entry manifest:full-path="Pictures/100000000000067B000009297C7F401D38E7716D.png" manifest:media-type="image/png"/>
  <manifest:file-entry manifest:full-path="Pictures/100000000000067B0000092BA4361CFCB5F45322.png" manifest:media-type="image/png"/>
  <manifest:file-entry manifest:full-path="Pictures/100000000000067B0000092B3D15CABDF20F5006.png" manifest:media-type="image/png"/>
  <manifest:file-entry manifest:full-path="Pictures/1000000000000677000009308BD6EF0EB4C957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64cm" svg:height="29.846cm" svg:x="-0.039cm" svg:y="-0.074cm">
          <draw:image xlink:href="Pictures/100000000000067D0000092F59B458F81A83D3E1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64cm" svg:height="29.88cm" svg:x="-0.039cm" svg:y="-0.091cm">
          <draw:image xlink:href="Pictures/100000000000067D000009313135AD6FD33C480E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64cm" svg:height="29.846cm" svg:x="-0.039cm" svg:y="-0.074cm">
          <draw:image xlink:href="Pictures/100000000000067D000009307B819550F5A85C25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64cm" svg:height="29.846cm" svg:x="-0.039cm" svg:y="-0.074cm">
          <draw:image xlink:href="Pictures/100000000000067B0000092F3AB55050EBD4CADE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64cm" svg:height="29.812cm" svg:x="-0.039cm" svg:y="-0.057cm">
          <draw:image xlink:href="Pictures/100000000000067B0000092D63204FD675396F28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64cm" svg:height="29.812cm" svg:x="-0.039cm" svg:y="-0.057cm">
          <draw:image xlink:href="Pictures/100000000000067B0000092C0EE9E937EA3B9864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3cm" svg:height="29.846cm" svg:x="-0.022cm" svg:y="-0.074cm">
          <draw:image xlink:href="Pictures/100000000000067A0000092F4A57BD54727DA968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64cm" svg:height="29.812cm" svg:x="-0.039cm" svg:y="-0.057cm">
          <draw:image xlink:href="Pictures/100000000000067B0000092D9CC494B9498C8E4B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3cm" svg:height="29.846cm" svg:x="-0.022cm" svg:y="-0.074cm">
          <draw:image xlink:href="Pictures/10000000000006790000092EA18FD89953E97921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B07ED7EF175877CE3.pn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3cm" svg:height="29.668cm" svg:x="-0.022cm" svg:y="0.015cm">
          <draw:image xlink:href="Pictures/100000000000067A000009222558B956E23F26AD.pn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3cm" svg:height="29.74cm" svg:x="-0.022cm" svg:y="-0.019cm">
          <draw:image xlink:href="Pictures/1000000000000679000009278E90C7273155068C.pn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03cm" svg:height="29.774cm" svg:x="-0.022cm" svg:y="-0.036cm">
          <draw:image xlink:href="Pictures/100000000000067A0000092B39E3328FD827E4EF.pn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03cm" svg:height="29.707cm" svg:x="-0.022cm" svg:y="-0.002cm">
          <draw:image xlink:href="Pictures/100000000000067800000924563E61D2DC3134B6.pn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03cm" svg:height="29.774cm" svg:x="-0.022cm" svg:y="-0.036cm">
          <draw:image xlink:href="Pictures/10000000000006790000092B6319412BB89EF481.pn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AD636C547931F8213.pn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BF00F049AE92C9EBC.pn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1.064cm" svg:height="29.812cm" svg:x="-0.039cm" svg:y="-0.057cm">
          <draw:image xlink:href="Pictures/100000000000067B0000092C4D6EBED155F764E6.pn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1.03cm" svg:height="29.812cm" svg:x="-0.022cm" svg:y="-0.057cm">
          <draw:image xlink:href="Pictures/10000000000006790000092D0DC60FBC849AC04E.pn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BFA662D6749AF4666.pn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1.03cm" svg:height="29.774cm" svg:x="-0.022cm" svg:y="-0.036cm">
          <draw:image xlink:href="Pictures/10000000000006790000092B16642B7577850C8B.pn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1.03cm" svg:height="29.812cm" svg:x="-0.022cm" svg:y="-0.057cm">
          <draw:image xlink:href="Pictures/10000000000006780000092D091035C2DFD5FEA8.pn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1.03cm" svg:height="29.668cm" svg:x="-0.022cm" svg:y="0.015cm">
          <draw:image xlink:href="Pictures/100000000000067A0000092207F390A08D23B2AF.pn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1.064cm" svg:height="29.635cm" svg:x="-0.039cm" svg:y="0.032cm">
          <draw:image xlink:href="Pictures/100000000000067B0000091F8E10CED3D8E8EAC3.pn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B7278966F88F7A49D.pn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1.03cm" svg:height="29.635cm" svg:x="-0.022cm" svg:y="0.032cm">
          <draw:image xlink:href="Pictures/100000000000067A000009203DE12120815334AB.pn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1.03cm" svg:height="29.812cm" svg:x="-0.022cm" svg:y="-0.057cm">
          <draw:image xlink:href="Pictures/10000000000006780000092CD9E4D90B85DC1C8D.pn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1.03cm" svg:height="29.707cm" svg:x="-0.022cm" svg:y="-0.002cm">
          <draw:image xlink:href="Pictures/100000000000067A00000925CBF1117B633D3AB8.pn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9B7E8E283061AF7BC.pn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1.03cm" svg:height="29.668cm" svg:x="-0.022cm" svg:y="0.015cm">
          <draw:image xlink:href="Pictures/100000000000067A00000921E19952A475444AB4.pn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BDFEAC5C36B05A9AC.pn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1.03cm" svg:height="29.774cm" svg:x="-0.022cm" svg:y="-0.036cm">
          <draw:image xlink:href="Pictures/10000000000006790000092B62B707C0EAC886DE.pn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1.064cm" svg:height="29.74cm" svg:x="-0.039cm" svg:y="-0.019cm">
          <draw:image xlink:href="Pictures/100000000000067C000009289E2F88B36681F0BE.png" xlink:type="simple" xlink:show="embed" xlink:actuate="onLoad">
            <text:p/>
          </draw:image>
        </draw:frame>
      </draw:page>
      <draw:page draw:name="page34" draw:style-name="dp1" draw:master-page-name="master-page3">
        <draw:frame draw:style-name="gr1" draw:text-style-name="P1" draw:layer="layout" svg:width="21.064cm" svg:height="29.74cm" svg:x="-0.039cm" svg:y="-0.019cm">
          <draw:image xlink:href="Pictures/100000000000067B00000927DBCF997B1B2928BE.png" xlink:type="simple" xlink:show="embed" xlink:actuate="onLoad">
            <text:p/>
          </draw:image>
        </draw:frame>
      </draw:page>
      <draw:page draw:name="page35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93F90EF5F2A2D7FE5.png" xlink:type="simple" xlink:show="embed" xlink:actuate="onLoad">
            <text:p/>
          </draw:image>
        </draw:frame>
      </draw:page>
      <draw:page draw:name="page36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97C7F401D38E7716D.png" xlink:type="simple" xlink:show="embed" xlink:actuate="onLoad">
            <text:p/>
          </draw:image>
        </draw:frame>
      </draw:page>
      <draw:page draw:name="page37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A7B4C9BEEE9BF4740.png" xlink:type="simple" xlink:show="embed" xlink:actuate="onLoad">
            <text:p/>
          </draw:image>
        </draw:frame>
      </draw:page>
      <draw:page draw:name="page38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BA4361CFCB5F45322.png" xlink:type="simple" xlink:show="embed" xlink:actuate="onLoad">
            <text:p/>
          </draw:image>
        </draw:frame>
      </draw:page>
      <draw:page draw:name="page39" draw:style-name="dp1" draw:master-page-name="master-page3">
        <draw:frame draw:style-name="gr1" draw:text-style-name="P1" draw:layer="layout" svg:width="21.064cm" svg:height="29.774cm" svg:x="-0.039cm" svg:y="-0.036cm">
          <draw:image xlink:href="Pictures/100000000000067B0000092B3D15CABDF20F5006.png" xlink:type="simple" xlink:show="embed" xlink:actuate="onLoad">
            <text:p/>
          </draw:image>
        </draw:frame>
      </draw:page>
      <draw:page draw:name="page40" draw:style-name="dp1" draw:master-page-name="master-page3">
        <draw:frame draw:style-name="gr1" draw:text-style-name="P1" draw:layer="layout" svg:width="20.996cm" svg:height="29.846cm" svg:x="-0.005cm" svg:y="-0.074cm">
          <draw:image xlink:href="Pictures/1000000000000677000009308BD6EF0EB4C957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"/>
    <meta:generator>LibreOffice/6.0.0.3$Windows_X86_64 LibreOffice_project/64a0f66915f38c6217de274f0aa8e15618924765</meta:generator>
  </office:meta>
</office:document-meta>
</file>